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4" style:family="paragraph" style:parent-style-name="Heading_20_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5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6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7" style:family="paragraph" style:parent-style-name="Heading_20_1" style:list-style-name="WWNum29">
      <style:paragraph-properties fo:line-height="100%"/>
      <style:text-properties style:font-name="微軟正黑體1" fo:font-size="12pt" fo:language="en" fo:country="AU" officeooo:paragraph-rsid="0012b2e5" style:font-name-asian="微軟正黑體1" style:font-size-asian="12pt" style:language-asian="zh" style:country-asian="TW" style:font-size-complex="12pt"/>
    </style:style>
    <style:style style:name="P8" style:family="paragraph" style:parent-style-name="Heading_20_1" style:list-style-name="WWNum41">
      <style:paragraph-properties fo:line-height="0.706cm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9" style:family="paragraph" style:parent-style-name="Heading_20_1" style:list-style-name="WWNum29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Heading_20_1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1" style:family="paragraph" style:parent-style-name="Heading_20_1" style:list-style-name="WWNum39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2" style:family="paragraph" style:parent-style-name="Heading_20_1">
      <style:paragraph-properties fo:line-height="100%"/>
      <style:text-properties style:font-name="微軟正黑體1" style:font-name-asian="微軟正黑體1"/>
    </style:style>
    <style:style style:name="P13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0bcb23" style:font-name-asian="微軟正黑體1"/>
    </style:style>
    <style:style style:name="P14" style:family="paragraph" style:parent-style-name="Heading_20_1" style:list-style-name="WWNum37">
      <loext:graphic-properties draw:fill="none"/>
      <style:paragraph-properties fo:margin-left="1.401cm" fo:margin-right="0cm" fo:line-height="0.706cm" fo:text-indent="-1.401cm" style:auto-text-indent="false" fo:background-color="transparent"/>
      <style:text-properties style:font-name="微軟正黑體1" officeooo:paragraph-rsid="000bcb23" style:font-name-asian="微軟正黑體1"/>
    </style:style>
    <style:style style:name="P15" style:family="paragraph" style:parent-style-name="Heading_20_2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17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0d1f55" style:letter-kerning="true" style:font-name-asian="微軟正黑體1" style:font-size-asian="12pt" style:font-size-complex="12pt"/>
    </style:style>
    <style:style style:name="P18" style:family="paragraph" style:parent-style-name="Heading_20_2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0d1f55" style:letter-kerning="true" style:font-name-asian="微軟正黑體1" style:font-size-asian="12pt" style:font-size-complex="12pt"/>
    </style:style>
    <style:style style:name="P19" style:family="paragraph" style:parent-style-name="Heading_20_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0" style:family="paragraph" style:parent-style-name="Heading_20_2" style:list-style-name="WWNum24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1" style:family="paragraph" style:parent-style-name="Heading_20_2" style:list-style-name="WWNum2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2" style:family="paragraph" style:parent-style-name="Heading_20_2" style:list-style-name="WWNum26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3" style:family="paragraph" style:parent-style-name="Heading_20_2" style:list-style-name="WWNum26">
      <style:paragraph-properties fo:line-height="100%"/>
      <style:text-properties style:font-name="微軟正黑體1" fo:font-size="12pt" fo:language="en" fo:country="AU" officeooo:paragraph-rsid="000d1f55" style:letter-kerning="true" style:font-name-asian="微軟正黑體1" style:font-size-asian="12pt" style:font-size-complex="12pt"/>
    </style:style>
    <style:style style:name="P24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5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6" style:family="paragraph" style:parent-style-name="Heading_20_2">
      <style:paragraph-properties fo:line-height="100%"/>
      <style:text-properties style:font-name="微軟正黑體1" fo:font-size="12pt" fo:language="en" fo:country="AU" officeooo:paragraph-rsid="000d1f55" style:letter-kerning="true" style:font-name-asian="微軟正黑體1" style:font-size-asian="12pt" style:font-size-complex="12pt"/>
    </style:style>
    <style:style style:name="P27" style:family="paragraph" style:parent-style-name="Heading_20_2" style:list-style-name="WWNum35">
      <style:paragraph-properties fo:line-height="0.706cm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name-complex="新細明體" style:font-size-complex="12pt"/>
    </style:style>
    <style:style style:name="P31" style:family="paragraph" style:parent-style-name="Standard" style:list-style-name="WWNum34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32" style:family="paragraph" style:parent-style-name="Standard">
      <style:paragraph-properties fo:line-height="0.706cm" fo:text-align="justify" style:justify-single-word="false"/>
      <style:text-properties officeooo:paragraph-rsid="0018e05e"/>
    </style:style>
    <style:style style:name="P33" style:family="paragraph" style:parent-style-name="Standard">
      <style:text-properties officeooo:paragraph-rsid="0018e05e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8e05e" style:font-weight-asian="bold" style:font-name-complex="微軟正黑體3" style:font-size-complex="12pt"/>
    </style:style>
    <style:style style:name="P35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8e05e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3" style:family="text">
      <style:text-properties style:font-name="Times New Roman" fo:font-size="12pt" fo:language="en" fo:country="US" officeooo:rsid="000bcb23" style:font-name-asian="Times New Roman2" style:font-size-asian="12pt" style:language-asian="zh" style:country-asian="TW" style:font-size-complex="12pt"/>
    </style:style>
    <style:style style:name="T4" style:family="text">
      <style:text-properties style:font-name="Times New Roman" fo:font-size="12pt" fo:language="en" fo:country="US" officeooo:rsid="000bcb23" style:letter-kerning="true" style:font-name-asian="Times New Roman2" style:font-size-asian="12pt" style:language-asian="zh" style:country-asian="TW" style:font-size-complex="12pt"/>
    </style:style>
    <style:style style:name="T5" style:family="text">
      <style:text-properties style:font-name="Times New Roman" fo:font-size="12pt" fo:language="en" fo:country="US" officeooo:rsid="000bcb23" style:letter-kerning="true" style:font-name-asian="Times New Roman2" style:font-size-asian="12pt" style:language-asian="zh" style:country-asian="TW" style:font-name-complex="新細明體" style:font-size-complex="12pt"/>
    </style:style>
    <style:style style:name="T6" style:family="text">
      <style:text-properties style:font-name="Times New Roman" fo:font-size="12pt" style:letter-kerning="true" style:font-name-asian="微軟正黑體1" style:font-size-asian="12pt" style:font-size-complex="12pt"/>
    </style:style>
    <style:style style:name="T7" style:family="text">
      <style:text-properties style:font-name="微軟正黑體" fo:font-size="12pt" style:font-name-asian="微軟正黑體3" style:font-size-asian="12pt" style:font-size-complex="12pt"/>
    </style:style>
    <style:style style:name="T8" style:family="text">
      <style:text-properties fo:language="en" fo:country="US" officeooo:rsid="000f1082" style:font-name-asian="微軟正黑體2" style:language-asian="zh" style:country-asian="TW"/>
    </style:style>
    <style:style style:name="T9" style:family="text">
      <style:text-properties fo:language="en" fo:country="US" officeooo:rsid="000f1082" style:language-asian="zh" style:country-asian="TW"/>
    </style:style>
    <style:style style:name="T10" style:family="text">
      <style:text-properties fo:letter-spacing="-0.018cm"/>
    </style:style>
    <style:style style:name="T11" style:family="text">
      <style:text-properties fo:language="en" fo:country="AU" style:language-asian="zh" style:country-asian="TW"/>
    </style:style>
    <style:style style:name="T12" style:family="text">
      <style:text-properties fo:language="en" fo:country="AU" officeooo:rsid="000f1082" style:language-asian="zh" style:country-asian="TW"/>
    </style:style>
    <style:style style:name="T13" style:family="text">
      <style:text-properties fo:language="en" fo:country="AU" officeooo:rsid="000f1082" style:font-name-asian="微軟正黑體2" style:language-asian="zh" style:country-asian="TW"/>
    </style:style>
    <style:style style:name="T14" style:family="text">
      <style:text-properties style:font-name="微軟正黑體1" fo:font-size="12pt" fo:language="en" fo:country="US" officeooo:rsid="000bcb23" style:font-name-asian="微軟正黑體2" style:font-size-asian="12pt" style:language-asian="zh" style:country-asian="TW" style:font-name-complex="新細明體" style:font-size-complex="12pt"/>
    </style:style>
    <style:style style:name="T15" style:family="text">
      <style:text-properties style:font-name="微軟正黑體1" fo:font-size="12pt" fo:language="en" fo:country="US" officeooo:rsid="000bcb23" style:font-name-asian="微軟正黑體2" style:font-size-asian="12pt" style:language-asian="zh" style:country-asian="TW" style:font-name-complex="Microsoft Tai Le" style:font-size-complex="12pt"/>
    </style:style>
    <style:style style:name="T16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17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Microsoft Tai Le" style:font-size-complex="12pt"/>
    </style:style>
    <style:style style:name="T18" style:family="text">
      <style:text-properties style:font-name="微軟正黑體1" fo:font-size="12pt" fo:language="en" fo:country="US" officeooo:rsid="000bcb23" style:font-name-asian="微軟正黑體1" style:font-size-asian="12pt" style:language-asian="zh" style:country-asian="TW" style:font-name-complex="Microsoft Tai Le" style:font-size-complex="12pt"/>
    </style:style>
    <style:style style:name="T19" style:family="text">
      <style:text-properties style:font-name="微軟正黑體1" fo:font-size="12pt" fo:language="en" fo:country="US" officeooo:rsid="000bcb23" style:letter-kerning="true" style:font-name-asian="微軟正黑體2" style:font-size-asian="12pt" style:language-asian="zh" style:country-asian="TW" style:font-name-complex="新細明體" style:font-size-complex="12pt"/>
    </style:style>
    <style:style style:name="T20" style:family="text">
      <style:text-properties style:font-name="微軟正黑體1" fo:font-size="12pt" fo:language="en" fo:country="US" officeooo:rsid="000bcb23" style:letter-kerning="true" style:font-name-asian="微軟正黑體2" style:font-size-asian="12pt" style:language-asian="zh" style:country-asian="TW" style:font-name-complex="Microsoft Tai Le" style:font-size-complex="12pt"/>
    </style:style>
    <style:style style:name="T21" style:family="text">
      <style:text-properties style:font-name="微軟正黑體1" fo:font-size="12pt" style:letter-kerning="true" style:font-name-asian="微軟正黑體1" style:font-size-asian="12pt" style:font-name-complex="新細明體" style:font-size-complex="12pt"/>
    </style:style>
    <style:style style:name="T22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23" style:family="text">
      <style:text-properties style:font-name="微軟正黑體1" fo:font-size="12pt" officeooo:rsid="000d1f55" style:letter-kerning="true" style:font-name-asian="微軟正黑體1" style:font-size-asian="12pt" style:language-asian="zh" style:country-asian="TW" style:font-name-complex="新細明體" style:font-size-complex="12pt"/>
    </style:style>
    <style:style style:name="T24" style:family="text">
      <style:text-properties style:font-name="微軟正黑體1" fo:font-size="12pt" officeooo:rsid="000bcb23" style:letter-kerning="true" style:font-name-asian="微軟正黑體2" style:font-size-asian="12pt" style:font-name-complex="新細明體" style:font-size-complex="12pt"/>
    </style:style>
    <style:style style:name="T25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26" style:family="text">
      <style:text-properties style:font-name="微軟正黑體1" fo:font-size="12pt" fo:language="en" fo:country="NZ" officeooo:rsid="000bcb23" style:font-name-asian="微軟正黑體2" style:font-size-asian="12pt" style:language-asian="zh" style:country-asian="TW" style:font-size-complex="12pt"/>
    </style:style>
    <style:style style:name="T27" style:family="text">
      <style:text-properties officeooo:rsid="000bcb23" style:font-name-asian="微軟正黑體2"/>
    </style:style>
    <style:style style:name="T28" style:family="text">
      <style:text-properties style:font-name="微軟正黑體2" fo:font-size="12pt" fo:language="en" fo:country="US" officeooo:rsid="000bcb23" style:font-name-asian="微軟正黑體2" style:font-size-asian="12pt" style:language-asian="zh" style:country-asian="TW" style:font-name-complex="微軟正黑體2" style:font-size-complex="12pt"/>
    </style:style>
    <style:style style:name="T29" style:family="text">
      <style:text-properties style:font-name="微軟正黑體2" officeooo:rsid="000f1082" style:font-name-asian="微軟正黑體2" style:font-name-complex="微軟正黑體2"/>
    </style:style>
    <style:style style:name="T30" style:family="text">
      <style:text-properties style:font-name="微軟正黑體2" officeooo:rsid="000f1082" style:font-name-asian="微軟正黑體2" style:font-name-complex="Times New Roman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新細明體"/>
    </style:style>
    <style:style style:name="T33" style:family="text">
      <style:text-properties style:text-position="super 58%" style:text-underline-style="none" officeooo:rsid="000bcb23" style:font-name-asian="微軟正黑體2"/>
    </style:style>
    <style:style style:name="T34" style:family="text">
      <style:text-properties style:text-position="super 58%" style:text-underline-style="none" officeooo:rsid="000bcb23" style:font-name-asian="微軟正黑體2" style:font-name-complex="新細明體"/>
    </style:style>
    <style:style style:name="T35" style:family="text">
      <style:text-properties style:text-position="super 58%" style:text-underline-style="none" officeooo:rsid="000d1f55" style:font-name-asian="微軟正黑體2" style:font-name-complex="新細明體"/>
    </style:style>
    <style:style style:name="T36" style:family="text">
      <style:text-properties style:text-position="super 58%" style:text-underline-style="none" officeooo:rsid="00152e6e" style:font-name-asian="微軟正黑體2" style:font-name-complex="新細明體"/>
    </style:style>
    <style:style style:name="T37" style:family="text">
      <style:text-properties style:text-position="super 58%" style:text-underline-style="none" officeooo:rsid="000bcb23"/>
    </style:style>
    <style:style style:name="T38" style:family="text">
      <style:text-properties style:text-position="super 58%" style:text-underline-style="none" officeooo:rsid="000bcb23" style:font-name-complex="新細明體"/>
    </style:style>
    <style:style style:name="T39" style:family="text">
      <style:text-properties style:text-position="super 58%" style:text-underline-style="none" officeooo:rsid="00152e6e" style:font-name-complex="新細明體"/>
    </style:style>
    <style:style style:name="T40" style:family="text">
      <style:text-properties style:text-position="super 58%" style:text-underline-style="none" officeooo:rsid="000d1f55" style:font-name-complex="新細明體"/>
    </style:style>
    <style:style style:name="T41" style:family="text">
      <style:text-properties officeooo:rsid="0017771a"/>
    </style:style>
    <style:style style:name="T42" style:family="text">
      <style:text-properties officeooo:rsid="000f1082" style:font-name-complex="微軟正黑體2"/>
    </style:style>
    <style:style style:name="T43" style:family="text">
      <style:text-properties officeooo:rsid="000f1082" style:font-name-complex="Times New Roman1"/>
    </style:style>
    <style:style style:name="T44" style:family="text">
      <style:text-properties fo:font-size="12pt" fo:language="en" fo:country="NZ" style:font-size-asian="12pt" style:language-asian="zh" style:country-asian="TW" style:font-size-complex="12pt"/>
    </style:style>
    <style:style style:name="T45" style:family="text">
      <style:text-properties fo:font-size="12pt" fo:language="en" fo:country="NZ" officeooo:rsid="000bcb23" style:font-size-asian="12pt" style:language-asian="zh" style:country-asian="TW" style:font-size-complex="12pt"/>
    </style:style>
    <style:style style:name="T46" style:family="text">
      <style:text-properties fo:font-size="12pt" fo:language="en" fo:country="US" style:font-size-asian="12pt" style:language-asian="zh" style:country-asian="TW" style:font-name-complex="新細明體" style:font-size-complex="12pt"/>
    </style:style>
    <style:style style:name="T47" style:family="text">
      <style:text-properties fo:font-size="12pt" fo:language="en" fo:country="US" officeooo:rsid="000bcb23" style:font-size-asian="12pt" style:language-asian="zh" style:country-asian="TW" style:font-name-complex="新細明體" style:font-size-complex="12pt"/>
    </style:style>
    <style:style style:name="T48" style:family="text">
      <style:text-properties fo:font-size="12pt" fo:language="en" fo:country="US" style:font-size-asian="12pt" style:language-asian="zh" style:country-asian="TW" style:font-size-complex="12pt"/>
    </style:style>
    <style:style style:name="T49" style:family="text">
      <style:text-properties fo:font-size="12pt" fo:language="en" fo:country="US" officeooo:rsid="000bcb23" style:font-size-asian="12pt" style:language-asian="zh" style:country-asian="TW" style:font-size-complex="12pt"/>
    </style:style>
    <style:style style:name="T50" style:family="text">
      <style:text-properties fo:font-size="12pt" fo:language="en" fo:country="US" officeooo:rsid="000bcb23" style:font-size-asian="12pt" style:language-asian="zh" style:country-asian="TW" style:font-name-complex="微軟正黑體2" style:font-size-complex="12pt"/>
    </style:style>
    <style:style style:name="T51" style:family="text">
      <style:text-properties fo:font-size="12pt" fo:language="en" fo:country="US" style:font-size-asian="12pt" style:language-asian="zh" style:country-asian="TW" style:font-name-complex="Microsoft Tai Le" style:font-size-complex="12pt"/>
    </style:style>
    <style:style style:name="T52" style:family="text">
      <style:text-properties fo:font-size="12pt" fo:language="en" fo:country="US" officeooo:rsid="000bcb23" style:font-size-asian="12pt" style:language-asian="zh" style:country-asian="TW" style:font-name-complex="Microsoft Tai Le" style:font-size-complex="12pt"/>
    </style:style>
    <style:style style:name="T53" style:family="text">
      <style:text-properties fo:font-size="12pt" fo:language="en" fo:country="US" officeooo:rsid="000bcb23" style:letter-kerning="true" style:font-size-asian="12pt" style:language-asian="zh" style:country-asian="TW" style:font-name-complex="新細明體" style:font-size-complex="12pt"/>
    </style:style>
    <style:style style:name="T54" style:family="text">
      <style:text-properties fo:font-size="12pt" fo:language="en" fo:country="US" officeooo:rsid="000bcb23" style:letter-kerning="true" style:font-size-asian="12pt" style:language-asian="zh" style:country-asian="TW" style:font-size-complex="12pt"/>
    </style:style>
    <style:style style:name="T55" style:family="text">
      <style:text-properties fo:font-size="12pt" fo:language="en" fo:country="US" officeooo:rsid="000bcb23" style:letter-kerning="true" style:font-size-asian="12pt" style:language-asian="zh" style:country-asian="TW" style:font-name-complex="Microsoft Tai Le" style:font-size-complex="12pt"/>
    </style:style>
    <style:style style:name="T56" style:family="text">
      <style:text-properties fo:font-size="12pt" style:letter-kerning="true" style:font-size-asian="12pt" style:font-name-complex="新細明體" style:font-size-complex="12pt"/>
    </style:style>
    <style:style style:name="T57" style:family="text">
      <style:text-properties fo:font-size="12pt" officeooo:rsid="000bcb23" style:letter-kerning="true" style:font-size-asian="12pt" style:font-name-complex="新細明體" style:font-size-complex="12pt"/>
    </style:style>
    <style:style style:name="T58" style:family="text">
      <style:text-properties fo:font-size="12pt" style:letter-kerning="true" style:font-size-asian="12pt" style:font-size-complex="12pt"/>
    </style:style>
    <style:style style:name="T59" style:family="text">
      <style:text-properties fo:font-size="12pt" officeooo:rsid="000d1f55" style:letter-kerning="true" style:font-size-asian="12pt" style:language-asian="zh" style:country-asian="TW" style:font-name-complex="新細明體" style:font-size-complex="12pt"/>
    </style:style>
    <style:style style:name="T60" style:family="text">
      <style:text-properties officeooo:rsid="000bcb23"/>
    </style:style>
  </office:automatic-styles>
  <office:body>
    <office:text text:use-soft-page-breaks="true">
      <office:forms form:automatic-focus="false" form:apply-design-mode="false"/>
      <text:tracked-changes>
        <text:changed-region xml:id="ct977400264" text:id="ct977400264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0888" text:id="ct97741088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3800" text:id="ct1204623800">
          <text:insertion>
            <office:change-info>
              <dc:creator>作者不明</dc:creator>
              <dc:date>2020-11-17T16:44:14</dc:date>
            </office:change-info>
          </text:insertion>
        </text:changed-region>
        <text:changed-region xml:id="ct977408968" text:id="ct97740896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3704" text:id="ct977413704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3832" text:id="ct97741383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4216" text:id="ct97741421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4344" text:id="ct977414344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4600" text:id="ct977414600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5624" text:id="ct977415624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6008" text:id="ct97741600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312" text:id="ct1204624312">
          <text:deletion>
            <office:change-info>
              <dc:creator>作者不明</dc:creator>
              <dc:date>2020-09-26T12:13:54</dc:date>
            </office:change-info>
            <text:p text:style-name="P15"><text:span text:style-name="T37">【註1】</text:span></text:p>
          </text:deletion>
        </text:changed-region>
        <text:changed-region xml:id="ct977417416" text:id="ct97741741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1880" text:id="ct1204621880">
          <text:deletion>
            <office:change-info>
              <dc:creator>作者不明</dc:creator>
              <dc:date>2020-09-26T12:13:58</dc:date>
            </office:change-info>
            <text:p text:style-name="P18"><text:span text:style-name="T38">2</text:span></text:p>
          </text:deletion>
        </text:changed-region>
        <text:changed-region xml:id="ct1204622008" text:id="ct1204622008">
          <text:insertion>
            <office:change-info>
              <dc:creator>作者不明</dc:creator>
              <dc:date>2020-09-26T12:13:59</dc:date>
            </office:change-info>
          </text:insertion>
        </text:changed-region>
        <text:changed-region xml:id="ct977415752" text:id="ct97741575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440" text:id="ct1204624440">
          <text:deletion>
            <office:change-info>
              <dc:creator>作者不明</dc:creator>
              <dc:date>2020-09-26T12:09:30</dc:date>
            </office:change-info>
            <text:p text:style-name="P19">數位視訊</text:p>
          </text:deletion>
        </text:changed-region>
        <text:changed-region xml:id="ct1204622136" text:id="ct1204622136">
          <text:insertion>
            <office:change-info>
              <dc:creator>作者不明</dc:creator>
              <dc:date>2020-09-26T12:09:37</dc:date>
            </office:change-info>
          </text:insertion>
        </text:changed-region>
        <text:changed-region xml:id="ct977419336" text:id="ct97741933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056" text:id="ct1204624056">
          <text:deletion>
            <office:change-info>
              <dc:creator>作者不明</dc:creator>
              <dc:date>2020-09-26T12:10:18</dc:date>
            </office:change-info>
            <text:p text:style-name="P19">數位</text:p>
          </text:deletion>
        </text:changed-region>
        <text:changed-region xml:id="ct977417800" text:id="ct977417800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184" text:id="ct1204624184">
          <text:insertion>
            <office:change-info>
              <dc:creator>作者不明</dc:creator>
              <dc:date>2020-09-26T12:10:25</dc:date>
            </office:change-info>
          </text:insertion>
        </text:changed-region>
        <text:changed-region xml:id="ct977418056" text:id="ct97741805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568" text:id="ct1204624568">
          <text:deletion>
            <office:change-info>
              <dc:creator>作者不明</dc:creator>
              <dc:date>2020-09-26T12:14:05</dc:date>
            </office:change-info>
            <text:p text:style-name="P26"><text:span text:style-name="T40">3</text:span></text:p>
          </text:deletion>
        </text:changed-region>
        <text:changed-region xml:id="ct1204622264" text:id="ct1204622264">
          <text:insertion>
            <office:change-info>
              <dc:creator>作者不明</dc:creator>
              <dc:date>2020-09-26T12:14:05</dc:date>
            </office:change-info>
          </text:insertion>
        </text:changed-region>
        <text:changed-region xml:id="ct977416904" text:id="ct977416904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4696" text:id="ct1204624696">
          <text:deletion>
            <office:change-info>
              <dc:creator>作者不明</dc:creator>
              <dc:date>2020-09-26T12:14:06</dc:date>
            </office:change-info>
            <text:p text:style-name="P26"><text:span text:style-name="T40">4</text:span></text:p>
          </text:deletion>
        </text:changed-region>
        <text:changed-region xml:id="ct1204628920" text:id="ct1204628920">
          <text:insertion>
            <office:change-info>
              <dc:creator>作者不明</dc:creator>
              <dc:date>2020-09-26T12:14:06</dc:date>
            </office:change-info>
          </text:insertion>
        </text:changed-region>
        <text:changed-region xml:id="ct977421512" text:id="ct97742151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8408" text:id="ct1204628408">
          <text:deletion>
            <office:change-info>
              <dc:creator>作者不明</dc:creator>
              <dc:date>2020-09-26T12:14:09</dc:date>
            </office:change-info>
            <text:p text:style-name="P26"><text:span text:style-name="T40">5</text:span></text:p>
          </text:deletion>
        </text:changed-region>
        <text:changed-region xml:id="ct1204627384" text:id="ct1204627384">
          <text:insertion>
            <office:change-info>
              <dc:creator>作者不明</dc:creator>
              <dc:date>2020-09-26T12:14:09</dc:date>
            </office:change-info>
          </text:insertion>
        </text:changed-region>
        <text:changed-region xml:id="ct977427528" text:id="ct97742752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8952" text:id="ct97741895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16776" text:id="ct97741677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9304" text:id="ct1204629304">
          <text:deletion>
            <office:change-info>
              <dc:creator>作者不明</dc:creator>
              <dc:date>2020-09-26T12:11:53</dc:date>
            </office:change-info>
            <text:list xml:id="list4007671982" text:style-name="WWNum41">
              <text:list-item>
                <text:h text:style-name="P5" text:outline-level="1">蒙太奇</text:h>
              </text:list-item>
              <text:list-item>
                <text:h text:style-name="P8" text:outline-level="1"/>
              </text:list-item>
            </text:list>
          </text:deletion>
        </text:changed-region>
        <text:changed-region xml:id="ct977419208" text:id="ct97741920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23560" text:id="ct977423560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27912" text:id="ct97742791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473363200" text:id="ct473363200">
          <text:deletion>
            <office:change-info>
              <dc:creator>作者不明</dc:creator>
              <dc:date>2020-11-26T12:29:58</dc:date>
            </office:change-info>
            <text:h text:style-name="P4" text:outline-level="1">與問題</text:h>
          </text:deletion>
        </text:changed-region>
        <text:changed-region xml:id="ct473363968" text:id="ct47336396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26888" text:id="ct97742688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425992" text:id="ct97742599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7512" text:id="ct1204627512">
          <text:insertion>
            <office:change-info>
              <dc:creator>作者不明</dc:creator>
              <dc:date>2020-09-26T12:16:56</dc:date>
            </office:change-info>
          </text:insertion>
        </text:changed-region>
        <text:changed-region xml:id="ct1204627896" text:id="ct1204627896">
          <text:insertion>
            <office:change-info>
              <dc:creator>作者不明</dc:creator>
              <dc:date>2020-09-26T12:17:08</dc:date>
            </office:change-info>
          </text:insertion>
        </text:changed-region>
        <text:changed-region xml:id="ct977426120" text:id="ct977426120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5976" text:id="ct1204625976">
          <text:insertion>
            <office:change-info>
              <dc:creator>作者不明</dc:creator>
              <dc:date>2020-09-26T12:17:19</dc:date>
            </office:change-info>
          </text:insertion>
        </text:changed-region>
        <text:changed-region xml:id="ct1204628024" text:id="ct1204628024">
          <text:deletion>
            <office:change-info>
              <dc:creator>作者不明</dc:creator>
              <dc:date>2020-09-26T12:17:17</dc:date>
            </office:change-info>
            <text:p text:style-name="P19">，可能須一次以上的直接觀察才能判定其表現是否一致</text:p>
          </text:deletion>
        </text:changed-region>
        <text:changed-region xml:id="ct977424456" text:id="ct977424456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8664" text:id="ct1204628664">
          <text:deletion>
            <office:change-info>
              <dc:creator>作者不明</dc:creator>
              <dc:date>2020-09-26T12:18:16</dc:date>
            </office:change-info>
            <text:p text:style-name="P19">紀錄本</text:p>
          </text:deletion>
        </text:changed-region>
        <text:changed-region xml:id="ct1204629688" text:id="ct1204629688">
          <text:insertion>
            <office:change-info>
              <dc:creator>作者不明</dc:creator>
              <dc:date>2020-09-26T12:18:20</dc:date>
            </office:change-info>
          </text:insertion>
        </text:changed-region>
        <text:changed-region xml:id="ct977424712" text:id="ct97742471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8152" text:id="ct1204628152">
          <text:deletion>
            <office:change-info>
              <dc:creator>作者不明</dc:creator>
              <dc:date>2020-09-26T12:19:53</dc:date>
            </office:change-info>
            <text:list xml:id="list4284703495" text:style-name="WWNum35">
              <text:list-item>
                <text:p text:style-name="P25"/>
              </text:list-item>
              <text:list-item>
                <text:p text:style-name="P27">證據檔案夾的評估，其展現在開發與實現創意概念時所使用的程序</text:p>
              </text:list-item>
            </text:list>
          </text:deletion>
        </text:changed-region>
        <text:changed-region xml:id="ct977424072" text:id="ct977424072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1204628792" text:id="ct1204628792">
          <text:deletion>
            <office:change-info>
              <dc:creator>作者不明</dc:creator>
              <dc:date>2020-09-26T12:13:48</dc:date>
            </office:change-info>
            <text:list xml:id="list1709105332" text:style-name="WWNum37">
              <text:list-item>
                <text:h text:style-name="P13" text:outline-level="1"><text:span text:style-name="T46">視訊剪輯軟體</text:span><text:span text:style-name="T47">：</text:span><text:span text:style-name="T46">包含當前各種程式（例如</text:span><text:span text:style-name="T47">：</text:span><text:span text:style-name="T48">Adobe Premier</text:span><text:span text:style-name="T49">、</text:span><text:span text:style-name="T48">Quicktime</text:span><text:span text:style-name="T50">…</text:span><text:span text:style-name="T52">等</text:span><text:span text:style-name="T51">）</text:span><text:span text:style-name="T50">…</text:span><text:span text:style-name="T52">等。</text:span></text:h>
              </text:list-item>
              <text:list-item>
                <text:h text:style-name="P14" text:outline-level="1"><text:span text:style-name="T56"/></text:h>
              </text:list-item>
            </text:list>
          </text:deletion>
        </text:changed-region>
        <text:changed-region xml:id="ct977424328" text:id="ct977424328">
          <text:format-change>
            <office:change-info>
              <dc:creator>作者不明</dc:creator>
              <dc:date>2020-11-26T12:29:34</dc:date>
            </office:change-info>
          </text:format-change>
        </text:changed-region>
        <text:changed-region xml:id="ct977336776" text:id="ct977336776">
          <text:insertion>
            <office:change-info>
              <dc:creator>作者不明</dc:creator>
              <dc:date>2020-11-26T12:29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bookmark text:name="_GoBack"/><text:change-start text:change-id="ct977400264"/>職能單元代碼<text:change-end text:change-id="ct977400264"/></text:p>
          </table:table-cell>
          <table:table-cell table:style-name="表格1.B1" office:value-type="string">
            <text:p text:style-name="P28"><text:change-start text:change-id="ct977410888"/>AVA4R2197<text:change-end text:change-id="ct977410888"/><text:change-start text:change-id="ct1204623800"/><text:span text:style-name="T41">v2</text:span><text:change-end text:change-id="ct1204623800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08968"/>職能單元名稱<text:change-end text:change-id="ct977408968"/></text:p>
          </table:table-cell>
          <table:table-cell table:style-name="表格1.B2" office:value-type="string">
            <text:p text:style-name="P30"><text:change-start text:change-id="ct977413704"/>整合及剪輯數位視訊<text:change-end text:change-id="ct977413704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13832"/>領域類別<text:change-end text:change-id="ct977413832"/></text:p>
          </table:table-cell>
          <table:table-cell table:style-name="表格1.B3" office:value-type="string">
            <text:p text:style-name="P28"><text:change-start text:change-id="ct977414216"/>藝文與影音傳播／視覺藝術<text:change-end text:change-id="ct977414216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14344"/>職能單元級別<text:change-end text:change-id="ct977414344"/></text:p>
          </table:table-cell>
          <table:table-cell table:style-name="表格1.B4" office:value-type="string">
            <text:p text:style-name="P28"><text:change-start text:change-id="ct977414600"/>4<text:change-end text:change-id="ct977414600"/></text:p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15624"/>工作任務與行為指標<text:change-end text:change-id="ct977415624"/></text:p>
          </table:table-cell>
          <table:table-cell table:style-name="表格1.B5" office:value-type="string">
            <text:list xml:id="list997841878" text:style-name="WWNum28">
              <text:list-item>
                <text:h text:style-name="P3" text:outline-level="1" text:restart-numbering="true" text:start-value="-1"><text:change-start text:change-id="ct977416008"/>識別及描述數位視訊的格式</text:h>
              </text:list-item>
            </text:list>
            <text:list xml:id="list3202917720" text:style-name="WWNum6">
              <text:list-item>
                <text:p text:style-name="P16">判定及辨別各種數位視訊軟體的特性及其使用方式</text:p>
              </text:list-item>
              <text:list-item>
                <text:p text:style-name="P16">選擇適合各種預設成果的現行<text:span text:style-name="T31">視訊剪輯軟體</text:span><text:change-end text:change-id="ct977416008"/><text:change text:change-id="ct1204624312"/><text:change-start text:change-id="ct977417416"/></text:p>
              </text:list-item>
              <text:list-item>
                <text:p text:style-name="P16">判定某項指定工作中視訊製作電腦硬體的限制因素</text:p>
              </text:list-item>
              <text:list-item>
                <text:p text:style-name="P16">判定為達成預設成果所需的影像品質與影像大小的差異</text:p>
              </text:list-item>
              <text:list-item>
                <text:p text:style-name="P17">就<text:span text:style-name="T32">數位特效</text:span><text:span text:style-name="T38">【註</text:span><text:change-end text:change-id="ct977417416"/><text:change text:change-id="ct1204621880"/><text:change-start text:change-id="ct1204622008"/><text:span text:style-name="T39">1</text:span><text:change-end text:change-id="ct1204622008"/><text:change-start text:change-id="ct977415752"/><text:span text:style-name="T38">】</text:span>，分析為製作特定電腦視訊序列所採用的格式</text:p>
              </text:list-item>
            </text:list>
            <text:list xml:id="list123016390009168" text:continue-list="list997841878" text:style-name="WWNum28">
              <text:list-item>
                <text:h text:style-name="P3" text:outline-level="1">設計數位視訊</text:h>
              </text:list-item>
            </text:list>
            <text:list xml:id="list756297868" text:style-name="WWNum24">
              <text:list-item>
                <text:p text:style-name="P20">評量及選擇適合該項工作的<text:change-end text:change-id="ct977415752"/><text:change text:change-id="ct1204624440"/><text:change-start text:change-id="ct1204622136"/>應用<text:change-end text:change-id="ct1204622136"/><text:change-start text:change-id="ct977419336"/>軟體</text:p>
              </text:list-item>
              <text:list-item>
                <text:p text:style-name="P20">使用數位視訊剪輯軟體以組合視訊資源</text:p>
              </text:list-item>
              <text:list-item>
                <text:p text:style-name="P20">為執行該項工作所需，控制視訊影格速率的變化</text:p>
              </text:list-item>
              <text:list-item>
                <text:p text:style-name="P20">為執行該項工作，將適當的時戳技術應用至視訊影格</text:p>
              </text:list-item>
              <text:list-item>
                <text:p text:style-name="P20">使用適當的檔案格式儲存數位視訊</text:p>
              </text:list-item>
            </text:list>
            <text:list xml:id="list123017427941434" text:continue-list="list123016390009168" text:style-name="WWNum28">
              <text:list-item>
                <text:h text:style-name="P3" text:outline-level="1">剪輯數位視訊</text:h>
              </text:list-item>
            </text:list>
            <text:list xml:id="list89159693" text:style-name="WWNum25">
              <text:list-item>
                <text:p text:style-name="P21">剪輯單一或多重視訊軌以達成所需成果</text:p>
              </text:list-item>
              <text:list-item>
                <text:p text:style-name="P21">依據規格，加入多重<text:change-end text:change-id="ct977419336"/><text:change text:change-id="ct1204624056"/><text:change-start text:change-id="ct977417800"/>視訊軌</text:p>
              </text:list-item>
              <text:list-item>
                <text:p text:style-name="P21">依據規格，運用數位效果修改及整合數位視訊軌</text:p>
              </text:list-item>
              <text:list-item>
                <text:p text:style-name="P21">依據規格，為剪輯後的單一和多重數位視訊軌建立時間碼<text:change-end text:change-id="ct977417800"/><text:change-start text:change-id="ct1204624184"/>(識別資料)<text:change-end text:change-id="ct1204624184"/><text:change-start text:change-id="ct977418056"/></text:p>
              </text:list-item>
              <text:list-item>
                <text:p text:style-name="P21">依據規格，將視訊軌插入互動式媒體的製作</text:p>
              </text:list-item>
            </text:list>
            <text:list xml:id="list123016497143331" text:continue-list="list123017427941434" text:style-name="WWNum28">
              <text:list-item>
                <text:h text:style-name="P3" text:outline-level="1">呈現數位視訊序列</text:h>
              </text:list-item>
            </text:list>
            <text:list xml:id="list998323790" text:style-name="WWNum26">
              <text:list-item>
                <text:p text:style-name="P23">測試數位視訊並結合其他數位影像處理、<text:span text:style-name="T31">聲音</text:span><text:span text:style-name="T38">【註</text:span><text:change-end text:change-id="ct977418056"/><text:change text:change-id="ct1204624568"/><text:change-start text:change-id="ct1204622264"/><text:span text:style-name="T39">2</text:span><text:change-end text:change-id="ct1204622264"/><text:change-start text:change-id="ct977416904"/><text:span text:style-name="T38">】</text:span>、<text:span text:style-name="T31">視覺效果</text:span><text:span text:style-name="T38">【註</text:span><text:change-end text:change-id="ct977416904"/><text:change text:change-id="ct1204624696"/><text:change-start text:change-id="ct1204628920"/><text:span text:style-name="T39">3</text:span><text:change-end text:change-id="ct1204628920"/><text:change-start text:change-id="ct977421512"/><text:span text:style-name="T38">】</text:span>與動畫<text:span text:style-name="T42">…</text:span><text:span text:style-name="T43">等</text:span>，以製作<text:span text:style-name="T31">互動式媒體的呈現</text:span><text:span text:style-name="T38">【註</text:span><text:change-end text:change-id="ct977421512"/><text:change text:change-id="ct1204628408"/><text:change-start text:change-id="ct1204627384"/><text:span text:style-name="T39">4</text:span><text:change-end text:change-id="ct1204627384"/><text:change-start text:change-id="ct977427528"/><text:span text:style-name="T38">】</text:span></text:p>
              </text:list-item>
              <text:list-item>
                <text:p text:style-name="P22">儲存數位媒體的呈現，包含視訊與展示給客戶或顧客<text:change-end text:change-id="ct9774275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18952"/>職能內涵</text:p>
            <text:p text:style-name="P29">(K=<text:span text:style-name="T10">knowledge</text:span>知識)<text:change-end text:change-id="ct977418952"/></text:p>
          </table:table-cell>
          <table:table-cell table:style-name="表格1.B6" office:value-type="string">
            <text:list xml:id="list123015849626687" text:continue-list="list4007671982" text:style-name="WWNum41">
              <text:list-item>
                <text:h text:style-name="P5" text:outline-level="1"><text:change-start text:change-id="ct977416776"/>當代視訊軟體</text:h>
              </text:list-item>
              <text:list-item>
                <text:h text:style-name="P5" text:outline-level="1">內容連貫性</text:h>
              </text:list-item>
              <text:list-item>
                <text:h text:style-name="P5" text:outline-level="1">剪輯慣例</text:h>
              </text:list-item>
              <text:list-item>
                <text:h text:style-name="P5" text:outline-level="1">電子數位語言與其他術語</text:h>
              </text:list-item>
              <text:list-item>
                <text:h text:style-name="P5" text:outline-level="1"><text:change-end text:change-id="ct977416776"/><text:change text:change-id="ct1204629304"/><text:change-start text:change-id="ct977419208"/>視訊製作原理與格式</text:h>
              </text:list-item>
              <text:list-item>
                <text:h text:style-name="P5" text:outline-level="1">剪接類型</text:h>
              </text:list-item>
              <text:list-item>
                <text:h text:style-name="P5" text:outline-level="1">視訊剪輯與後製技巧<text:change-end text:change-id="ct97741920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23560"/>職能內涵</text:p>
            <text:p text:style-name="P29">(S=skills技能)<text:change-end text:change-id="ct977423560"/></text:p>
          </table:table-cell>
          <table:table-cell table:style-name="表格1.B7" office:value-type="string">
            <text:list xml:id="list1190609141" text:style-name="WWNum29">
              <text:list-item>
                <text:h text:style-name="P9" text:outline-level="1"><text:change-start text:change-id="ct977427912"/><text:span text:style-name="T11">分析技能：分析文件紀錄與媒體以獲取視訊元件的執行</text:span><text:soft-page-break/><text:span text:style-name="T11">資訊</text:span><text:span text:style-name="T9">、</text:span><text:span text:style-name="T11">詮釋設計概要、工作指示及技術與概念資訊</text:span></text:h>
              </text:list-item>
              <text:list-item>
                <text:h text:style-name="P7" text:outline-level="1">溝通技能：與客戶或團隊成員溝通以確認並完成工作</text:h>
              </text:list-item>
              <text:list-item>
                <text:h text:style-name="P9" text:outline-level="1"><text:span text:style-name="T11">讀寫與算術技能：發展技術設計文件</text:span><text:span text:style-name="T12">、</text:span><text:span text:style-name="T11">閱讀設計概要、工作指示及技術與概念資訊</text:span></text:h>
              </text:list-item>
              <text:list-item>
                <text:h text:style-name="P6" text:outline-level="1">問題解決技能：能認清及處理設計發展階段可能發生的品質議題<text:change-end text:change-id="ct977427912"/><text:change text:change-id="ct473363200"/><text:change-start text:change-id="ct473363968"/>，提出回饋並建議最適當的技術解決方案</text:h>
              </text:list-item>
              <text:list-item>
                <text:h text:style-name="P6" text:outline-level="1">技術技能：能使用正確的檔案格式與視訊剪輯和後製程序<text:change-end text:change-id="ct47336396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26888"/>評量設計參考<text:change-end text:change-id="ct977426888"/></text:p>
          </table:table-cell>
          <table:table-cell table:style-name="表格1.B8" office:value-type="string">
            <text:list xml:id="list1187912518" text:style-name="WWNum39">
              <text:list-item>
                <text:h text:style-name="P11" text:outline-level="1"><text:change-start text:change-id="ct977425992"/>評量之關鍵面向/能力證明之證據：</text:h>
              </text:list-item>
            </text:list>
            <text:list xml:id="list2048637692" text:style-name="WWNum12">
              <text:list-item>
                <text:p text:style-name="P24">創意概念的視覺化與詮釋</text:p>
              </text:list-item>
              <text:list-item>
                <text:p text:style-name="P24">應用視訊剪輯原理與製作技巧</text:p>
              </text:list-item>
              <text:list-item>
                <text:p text:style-name="P24">設計、彙編、剪輯及測試<text:span text:style-name="T42">…</text:span><text:span text:style-name="T43">等</text:span>加入視訊的數位互動式媒體</text:p>
              </text:list-item>
            </text:list>
            <text:h text:style-name="P12" text:outline-level="1"><text:span text:style-name="T44">評量情境與資源</text:span><text:span text:style-name="T45">：</text:span></text:h>
            <text:list xml:id="list713422588" text:style-name="WWNum34">
              <text:list-item>
                <text:p text:style-name="P31">電腦硬體、軟體與檔案儲存</text:p>
              </text:list-item>
              <text:list-item>
                <text:p text:style-name="P31">研究目的所需的網際網路存取</text:p>
              </text:list-item>
              <text:list-item>
                <text:p text:style-name="P31">著作權與智慧財產權法規</text:p>
              </text:list-item>
              <text:list-item>
                <text:p text:style-name="P31">職業衛生與安全法規及企業政策</text:p>
              </text:list-item>
              <text:list-item>
                <text:p text:style-name="P31">必要時，適當的學習與評量支援</text:p>
              </text:list-item>
              <text:list-item>
                <text:p text:style-name="P31">為有特殊需求的人員修改設備</text:p>
              </text:list-item>
            </text:list>
            <text:h text:style-name="P10" text:outline-level="1">評量方法<text:span text:style-name="T60">：</text:span></text:h>
            <text:list xml:id="list123016044341494" text:continue-list="list4284703495" text:style-name="WWNum35">
              <text:list-item>
                <text:p text:style-name="P25"><text:change-end text:change-id="ct977425992"/><text:change-start text:change-id="ct1204627512"/>各類<text:change-end text:change-id="ct1204627512"/><text:change-start text:change-id="ct1204627896"/>主題<text:change-end text:change-id="ct1204627896"/><text:change-start text:change-id="ct977426120"/>實務演示<text:change-end text:change-id="ct977426120"/><text:change-start text:change-id="ct1204625976"/>(廣告、劇情、綜藝、簡介、微電影、紀錄片...等)<text:change-end text:change-id="ct1204625976"/><text:change text:change-id="ct1204628024"/><text:change-start text:change-id="ct977424456"/></text:p>
              </text:list-item>
              <text:list-item>
                <text:p text:style-name="P25">專案、報告與<text:change-end text:change-id="ct977424456"/><text:change text:change-id="ct1204628664"/><text:change-start text:change-id="ct1204629688"/>作品集<text:change-end text:change-id="ct1204629688"/><text:change-start text:change-id="ct977424712"/><text:span text:style-name="T42">…</text:span><text:span text:style-name="T43">等</text:span>的評估<text:change-end text:change-id="ct977424712"/><text:change text:change-id="ct12046281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change-start text:change-id="ct977424072"/>說明與補充事項<text:change-end text:change-id="ct977424072"/></text:p>
          </table:table-cell>
          <table:table-cell table:style-name="表格1.B9" office:value-type="string">
            <text:list xml:id="list123016748315630" text:continue-list="list1709105332" text:style-name="WWNum37">
              <text:list-item>
                <text:h text:style-name="P13" text:outline-level="1"><text:change text:change-id="ct1204628792"/><text:change-start text:change-id="ct977424328"/><text:span text:style-name="T56">數位特效</text:span><text:span text:style-name="T53">：</text:span><text:span text:style-name="T56">包含</text:span><text:span text:style-name="T58">2D</text:span><text:span text:style-name="T56">與</text:span><text:span text:style-name="T58">3D</text:span><text:span text:style-name="T56">動畫</text:span><text:span text:style-name="T54">、</text:span><text:span text:style-name="T58">3D</text:span><text:span text:style-name="T56">建模</text:span><text:span text:style-name="T53">、</text:span><text:span text:style-name="T56">圖像、特效</text:span><text:span text:style-name="T54">、</text:span><text:span text:style-name="T56">標題或文字</text:span><text:span text:style-name="T54">、</text:span><text:span text:style-name="T56">轉場</text:span><text:span text:style-name="T57">（</text:span><text:span text:style-name="T56">例如</text:span><text:span text:style-name="T57">：</text:span><text:span text:style-name="T56">溶接、淡入、淡出、疊影與字幕</text:span><text:span text:style-name="T57">）</text:span><text:span text:style-name="T55">。</text:span></text:h>
              </text:list-item>
              <text:list-item>
                <text:h text:style-name="P13" text:outline-level="1"><text:span text:style-name="T56">聲音</text:span><text:span text:style-name="T53">：</text:span><text:span text:style-name="T56">包含對白</text:span><text:span text:style-name="T57">、</text:span><text:span text:style-name="T56">音樂氣氛</text:span><text:span text:style-name="T57">、</text:span><text:span text:style-name="T56">音效</text:span><text:span text:style-name="T55">。</text:span></text:h>
              </text:list-item>
              <text:list-item>
                <text:h text:style-name="P13" text:outline-level="1"><text:span text:style-name="T56">視覺效果</text:span><text:span text:style-name="T53">：</text:span><text:span text:style-name="T56">包含色彩校正乃至修改</text:span><text:span text:style-name="T57">、</text:span><text:span text:style-name="T56">移動與扭曲的數位視訊效果</text:span><text:span text:style-name="T58">(DVEs)</text:span><text:span text:style-name="T57">、</text:span><text:span text:style-name="T56">圖像</text:span><text:span text:style-name="T57">、</text:span><text:span text:style-name="T56">去背合成</text:span><text:span text:style-name="T57">、</text:span><text:span text:style-name="T56">光學</text:span><text:span text:style-name="T57">、</text:span><text:span text:style-name="T56">製作光學效果</text:span><text:span text:style-name="T57">、</text:span><text:span text:style-name="T56">製作標題</text:span><text:span text:style-name="T57">、</text:span><text:span text:style-name="T56">特效</text:span><text:span text:style-name="T57">、、</text:span><text:span text:style-name="T56">產生紋理以加入模糊效果</text:span><text:span text:style-name="T57">、</text:span><text:span text:style-name="T56">追蹤功能以追蹤影片片段</text:span><text:span text:style-name="T57">、</text:span><text:span text:style-name="T56">轉場效果（例如溶接、淡入、淡出、疊影與字幕）</text:span><text:span text:style-name="T55">。</text:span></text:h>
              </text:list-item>
              <text:list-item>
                <text:h text:style-name="P13" text:outline-level="1"><text:span text:style-name="T56">互動</text:span><text:span text:style-name="T59">式</text:span><text:span text:style-name="T56">媒體的呈現</text:span><text:span text:style-name="T53">：</text:span><text:span text:style-name="T56">包含動畫</text:span><text:span text:style-name="T57">、</text:span><text:span text:style-name="T56">影片或視訊製作的樣貌或片段</text:span><text:span text:style-name="T57">、</text:span><text:span text:style-name="T56">廣告片</text:span><text:span text:style-name="T57">、</text:span><text:span text:style-name="T56">紀錄片</text:span><text:span text:style-name="T57">、</text:span><text:span text:style-name="T56">電子商務</text:span><text:span text:style-name="T57">、</text:span><text:span text:style-name="T56">教育產品</text:span><text:span text:style-name="T57">、</text:span><text:span text:style-name="T56">劇情片</text:span><text:span text:style-name="T57">、</text:span><text:span text:style-name="T56">遊戲</text:span><text:span text:style-name="T57">、</text:span><text:span text:style-name="T56">資訊產品</text:span><text:span text:style-name="T57">、</text:span><text:span text:style-name="T56">現場或預錄表演</text:span><text:span text:style-name="T57">、</text:span><text:span text:style-name="T56">現場或預錄的電視製作</text:span><text:span text:style-name="T57">、</text:span><text:span text:style-name="T56">音樂錄影帶</text:span><text:span text:style-name="T57">、</text:span><text:span text:style-name="T56">行銷產品</text:span><text:span text:style-name="T57">、</text:span><text:span text:style-name="T56">短片與視訊</text:span><text:span text:style-name="T57">、</text:span><text:span text:style-name="T56">任何類型的電視製作</text:span><text:span text:style-name="T57">、</text:span><text:span text:style-name="T56">培訓產品</text:span><text:span text:style-name="T55">。</text:span><text:change-end text:change-id="ct977424328"/></text:h>
              </text:list-item>
            </text:list>
          </table:table-cell>
        </table:table-row>
      </table:table>
      <text:p text:style-name="P32"><text:change-start text:change-id="ct977336776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4">更新紀錄</text:p>
          </table:table-cell>
        </table:table-row>
        <table:table-row table:style-name="表格2.2">
          <table:table-cell table:style-name="表格2.A2" office:value-type="string">
            <text:p text:style-name="P35">2020年修訂職能內容。</text:p>
          </table:table-cell>
        </table:table-row>
      </table:table>
      <text:p text:style-name="P33"><text:change-end text:change-id="ct977336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000000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3</meta:editing-cycles>
    <meta:print-date>2015-08-03T07:53:00</meta:print-date>
    <meta:creation-date>2018-10-02T03:43:00</meta:creation-date>
    <dc:date>2020-11-26T12:30:15.333000000</dc:date>
    <meta:editing-duration>PT45M40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0" meta:word-count="1331" meta:character-count="1404" meta:non-whitespace-character-count="1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