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02cm" fo:margin-left="0.078cm" fo:margin-top="0cm" fo:margin-bottom="0cm" table:align="left" style:writing-mode="lr-tb"/>
    </style:style>
    <style:style style:name="表格2.A" style:family="table-column">
      <style:table-column-properties style:column-width="15.70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list-style-name="WWNum18">
      <style:paragraph-properties fo:margin-left="0.85cm" fo:margin-right="0cm" fo:margin-top="0cm" fo:margin-bottom="0cm" loext:contextual-spacing="false" fo:line-height="100%" fo:text-indent="-0.85cm" style:auto-text-indent="false"/>
      <style:text-properties style:font-name="微軟正黑體1" fo:font-size="12pt" style:font-name-asian="微軟正黑體1" style:font-size-asian="12pt" style:font-size-complex="12pt"/>
    </style:style>
    <style:style style:name="P4" style:family="paragraph" style:parent-style-name="List_20_Paragraph" style:list-style-name="WWNum12">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5" style:family="paragraph" style:parent-style-name="List_20_Paragraph" style:list-style-name="WWNum13">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6" style:family="paragraph" style:parent-style-name="List_20_Paragraph" style:list-style-name="WWNum13">
      <style:paragraph-properties fo:margin-top="0cm" fo:margin-bottom="0cm" loext:contextual-spacing="false" fo:line-height="100%"/>
      <style:text-properties style:font-name="微軟正黑體1" fo:font-size="12pt" officeooo:paragraph-rsid="001602df" style:font-name-asian="微軟正黑體1" style:font-size-asian="12pt" style:font-size-complex="12pt"/>
    </style:style>
    <style:style style:name="P7" style:family="paragraph" style:parent-style-name="List_20_Paragraph" style:list-style-name="WWNum13">
      <style:paragraph-properties fo:margin-top="0cm" fo:margin-bottom="0cm" loext:contextual-spacing="false" fo:line-height="100%"/>
      <style:text-properties style:font-name="微軟正黑體1" fo:font-size="12pt" officeooo:paragraph-rsid="00158f03" style:font-name-asian="微軟正黑體1" style:font-size-asian="12pt" style:font-size-complex="12pt"/>
    </style:style>
    <style:style style:name="P8" style:family="paragraph" style:parent-style-name="List_20_Paragraph" style:list-style-name="WWNum14">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9" style:family="paragraph" style:parent-style-name="List_20_Paragraph" style:list-style-name="WWNum14">
      <style:paragraph-properties fo:margin-top="0cm" fo:margin-bottom="0cm" loext:contextual-spacing="false" fo:line-height="100%"/>
      <style:text-properties style:font-name="微軟正黑體1" fo:font-size="12pt" officeooo:paragraph-rsid="00158f03" style:font-name-asian="微軟正黑體1" style:font-size-asian="12pt" style:font-size-complex="12pt"/>
    </style:style>
    <style:style style:name="P10" style:family="paragraph" style:parent-style-name="List_20_Paragraph" style:list-style-name="WWNum15">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1" style:family="paragraph" style:parent-style-name="List_20_Paragraph" style:list-style-name="WWNum15">
      <style:paragraph-properties fo:margin-top="0cm" fo:margin-bottom="0cm" loext:contextual-spacing="false" fo:line-height="100%"/>
      <style:text-properties style:font-name="微軟正黑體1" fo:font-size="12pt" officeooo:paragraph-rsid="00158f03" style:font-name-asian="微軟正黑體1" style:font-size-asian="12pt" style:font-size-complex="12pt"/>
    </style:style>
    <style:style style:name="P12" style:family="paragraph" style:parent-style-name="List_20_Paragraph" style:list-style-name="WWNum16">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3" style:family="paragraph" style:parent-style-name="List_20_Paragraph" style:list-style-name="WWNum17">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4" style:family="paragraph" style:parent-style-name="List_20_Paragraph" style:list-style-name="WWNum19">
      <style:paragraph-properties fo:margin-top="0cm" fo:margin-bottom="0cm" loext:contextual-spacing="false" fo:line-height="100%"/>
      <style:text-properties style:font-name="微軟正黑體1" fo:font-size="12pt" officeooo:paragraph-rsid="001a1286" style:font-name-asian="微軟正黑體1" style:font-size-asian="12pt" style:font-size-complex="12pt"/>
    </style:style>
    <style:style style:name="P15" style:family="paragraph" style:parent-style-name="List_20_Paragraph" style:list-style-name="WWNum23">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6" style:family="paragraph" style:parent-style-name="List_20_Paragraph" style:list-style-name="WWNum20">
      <style:paragraph-properties fo:margin-top="0cm" fo:margin-bottom="0cm" loext:contextual-spacing="false" fo:line-height="100%"/>
      <style:text-properties style:font-name="微軟正黑體1" fo:font-size="12pt" fo:language="en" fo:country="NZ" style:font-name-asian="微軟正黑體1" style:font-size-asian="12pt" style:font-size-complex="12pt"/>
    </style:style>
    <style:style style:name="P17" style:family="paragraph" style:parent-style-name="List_20_Paragraph" style:list-style-name="WWNum21">
      <style:paragraph-properties fo:margin-top="0cm" fo:margin-bottom="0cm" loext:contextual-spacing="false" fo:line-height="100%"/>
      <style:text-properties style:font-name="微軟正黑體1" fo:font-size="12pt" fo:language="en" fo:country="NZ" style:font-name-asian="微軟正黑體1" style:font-size-asian="12pt" style:font-size-complex="12pt"/>
    </style:style>
    <style:style style:name="P18" style:family="paragraph" style:parent-style-name="List_20_Paragraph" style:list-style-name="WWNum23">
      <style:paragraph-properties fo:margin-top="0cm" fo:margin-bottom="0cm" loext:contextual-spacing="false" fo:line-height="100%"/>
      <style:text-properties style:font-name="微軟正黑體1" fo:font-size="12pt" fo:language="en" fo:country="NZ" style:font-name-asian="微軟正黑體1" style:font-size-asian="12pt" style:font-size-complex="12pt"/>
    </style:style>
    <style:style style:name="P19" style:family="paragraph" style:parent-style-name="List_20_Paragraph" style:list-style-name="WWNum17">
      <style:paragraph-properties fo:margin-top="0cm" fo:margin-bottom="0cm" loext:contextual-spacing="false" fo:line-height="100%"/>
      <style:text-properties officeooo:paragraph-rsid="001602df"/>
    </style:style>
    <style:style style:name="P20" style:family="paragraph" style:parent-style-name="List_20_Paragraph">
      <style:paragraph-properties fo:margin-top="0cm" fo:margin-bottom="0cm" loext:contextual-spacing="false" fo:line-height="100%"/>
      <style:text-properties officeooo:paragraph-rsid="001602df"/>
    </style:style>
    <style:style style:name="P21"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39001" style:font-name-complex="微軟正黑體3" style:font-size-complex="12pt"/>
    </style:style>
    <style:style style:name="P22" style:family="paragraph" style:parent-style-name="List_20_Bullet" style:list-style-name="WWNum24">
      <loext:graphic-properties draw:fill="none"/>
      <style:paragraph-properties fo:margin-left="1.6cm" fo:margin-right="0cm" fo:margin-top="0cm" fo:margin-bottom="0cm" loext:contextual-spacing="false" fo:line-height="100%" fo:text-align="start" style:justify-single-word="false" fo:keep-together="always" fo:orphans="2" fo:widows="2" fo:text-indent="-1.6cm" style:auto-text-indent="false" fo:background-color="transparent" fo:keep-with-next="always" style:snap-to-layout-grid="false" style:writing-mode="lr-tb"/>
      <style:text-properties style:font-name="微軟正黑體1" officeooo:paragraph-rsid="00158f03" style:font-name-asian="微軟正黑體1"/>
    </style:style>
    <style:style style:name="P23" style:family="paragraph" style:parent-style-name="List_20_Bullet" style:list-style-name="WWNum24">
      <loext:graphic-properties draw:fill="none"/>
      <style:paragraph-properties fo:margin-left="1.6cm" fo:margin-right="0cm" fo:margin-top="0cm" fo:margin-bottom="0cm" loext:contextual-spacing="false" fo:line-height="100%" fo:text-align="start" style:justify-single-word="false" fo:orphans="2" fo:widows="2" fo:text-indent="-1.6cm" style:auto-text-indent="false" fo:background-color="transparent" style:snap-to-layout-grid="false" style:writing-mode="lr-tb"/>
      <style:text-properties style:font-name="微軟正黑體1" officeooo:paragraph-rsid="00158f03" style:font-name-asian="微軟正黑體1"/>
    </style:style>
    <style:style style:name="P24" style:family="paragraph" style:parent-style-name="List_20_Bullet" style:list-style-name="WWNum24">
      <loext:graphic-properties draw:fill="none"/>
      <style:paragraph-properties fo:margin-left="1.6cm" fo:margin-right="0cm" fo:margin-top="0cm" fo:margin-bottom="0cm" loext:contextual-spacing="false" fo:line-height="100%" fo:text-align="start" style:justify-single-word="false" fo:orphans="2" fo:widows="2" fo:text-indent="-1.6cm" style:auto-text-indent="false" fo:background-color="transparent" style:snap-to-layout-grid="false" style:writing-mode="lr-tb"/>
      <style:text-properties style:font-name="微軟正黑體1" officeooo:paragraph-rsid="00239001" style:font-name-asian="微軟正黑體1"/>
    </style:style>
    <style:style style:name="P25" style:family="paragraph" style:parent-style-name="List_20_Bullet">
      <loext:graphic-properties draw:fill="none"/>
      <style:paragraph-properties fo:margin-left="1.6cm" fo:margin-right="0cm" fo:margin-top="0cm" fo:margin-bottom="0cm" loext:contextual-spacing="false" fo:line-height="100%" fo:text-align="start" style:justify-single-word="false" fo:orphans="2" fo:widows="2" fo:text-indent="-1.6cm" style:auto-text-indent="false" fo:background-color="transparent" style:snap-to-layout-grid="false" style:writing-mode="lr-tb"/>
      <style:text-properties style:font-name="微軟正黑體1" officeooo:paragraph-rsid="00158f03" style:font-name-asian="微軟正黑體1"/>
    </style:style>
    <style:style style:name="P26" style:family="paragraph" style:parent-style-name="List_20_Bullet" style:list-style-name="WWNum18">
      <style:paragraph-properties fo:margin-left="0.85cm" fo:margin-right="0cm" fo:margin-top="0cm" fo:margin-bottom="0cm" loext:contextual-spacing="false" fo:line-height="100%" fo:text-indent="-0.85cm" style:auto-text-indent="false" style:snap-to-layout-grid="true"/>
      <style:text-properties style:font-name="微軟正黑體1" fo:font-size="12pt" style:font-name-asian="微軟正黑體1" style:font-size-asian="12pt" style:language-asian="zh" style:country-asian="TW" style:font-size-complex="12pt"/>
    </style:style>
    <style:style style:name="P27" style:family="paragraph" style:parent-style-name="List_20_Bullet" style:list-style-name="WWNum18">
      <style:paragraph-properties fo:margin-left="0.85cm" fo:margin-right="0cm" fo:margin-top="0cm" fo:margin-bottom="0cm" loext:contextual-spacing="false" fo:line-height="100%" fo:text-indent="-0.85cm" style:auto-text-indent="false" style:snap-to-layout-grid="true"/>
      <style:text-properties style:font-name="微軟正黑體1" fo:font-size="12pt" style:letter-kerning="true" style:font-name-asian="微軟正黑體1" style:font-size-asian="12pt" style:language-asian="zh" style:country-asian="TW" style:font-size-complex="12pt"/>
    </style:style>
    <style:style style:name="P28" style:family="paragraph" style:parent-style-name="List_20_Bullet" style:list-style-name="WWNum19">
      <style:paragraph-properties fo:margin-top="0cm" fo:margin-bottom="0cm" loext:contextual-spacing="false" fo:line-height="100%" style:snap-to-layout-grid="true"/>
      <style:text-properties style:font-name="微軟正黑體1" fo:font-size="12pt" style:font-name-asian="微軟正黑體1" style:font-size-asian="12pt" style:language-asian="zh" style:country-asian="TW" style:font-size-complex="12pt"/>
    </style:style>
    <style:style style:name="P29" style:family="paragraph" style:parent-style-name="List_20_Bullet" style:list-style-name="WWNum19">
      <style:paragraph-properties fo:margin-top="0cm" fo:margin-bottom="0cm" loext:contextual-spacing="false" fo:line-height="100%" style:snap-to-layout-grid="true"/>
      <style:text-properties style:font-name="微軟正黑體1" fo:font-size="12pt" officeooo:paragraph-rsid="001a1286" style:font-name-asian="微軟正黑體1" style:font-size-asian="12pt" style:language-asian="zh" style:country-asian="TW" style:font-size-complex="12pt"/>
    </style:style>
    <style:style style:name="P30" style:family="paragraph" style:parent-style-name="List_20_Bullet">
      <style:paragraph-properties fo:margin-top="0cm" fo:margin-bottom="0cm" loext:contextual-spacing="false" fo:line-height="100%" style:snap-to-layout-grid="true"/>
      <style:text-properties style:font-name="微軟正黑體1" fo:font-size="12pt" officeooo:paragraph-rsid="001a1286" style:font-name-asian="微軟正黑體1" style:font-size-asian="12pt" style:language-asian="zh" style:country-asian="TW" style:font-size-complex="12pt"/>
    </style:style>
    <style:style style:name="P31" style:family="paragraph" style:parent-style-name="Standard">
      <style:paragraph-properties fo:line-height="0.706cm" fo:text-align="justify" style:justify-single-word="false"/>
      <style:text-properties officeooo:paragraph-rsid="00239001"/>
    </style:style>
    <style:style style:name="P32" style:family="paragraph" style:parent-style-name="Standard">
      <style:text-properties officeooo:paragraph-rsid="00239001"/>
    </style:style>
    <style:style style:name="P33" style:family="paragraph" style:parent-style-name="Standard">
      <style:paragraph-properties fo:margin-top="0cm" fo:margin-bottom="0cm" loext:contextual-spacing="false" fo:line-height="100%"/>
      <style:text-properties style:font-name="微軟正黑體1" fo:font-size="12pt" style:font-name-asian="微軟正黑體1" style:font-size-asian="12pt" style:font-name-complex="Times New Roman1"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35" style:family="paragraph" style:parent-style-name="Standard">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size-complex="12pt"/>
    </style:style>
    <style:style style:name="P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39001" style:font-weight-asian="bold" style:font-name-complex="微軟正黑體3" style:font-size-complex="12pt"/>
    </style:style>
    <style:style style:name="T1" style:family="text">
      <style:text-properties style:font-name="Times New Roman"/>
    </style:style>
    <style:style style:name="T2" style:family="text">
      <style:text-properties fo:font-size="12pt" style:font-size-asian="12pt" style:font-name-complex="Times New Roman1" style:font-size-complex="12pt"/>
    </style:style>
    <style:style style:name="T3" style:family="text">
      <style:text-properties fo:font-size="12pt" style:font-size-asian="12pt" style:font-size-complex="12pt"/>
    </style:style>
    <style:style style:name="T4" style:family="text">
      <style:text-properties fo:font-size="12pt" style:font-size-asian="12pt" style:language-asian="zh" style:country-asian="TW" style:font-size-complex="12pt"/>
    </style:style>
    <style:style style:name="T5" style:family="text">
      <style:text-properties fo:font-size="12pt" officeooo:rsid="00158f03" style:font-size-asian="12pt" style:language-asian="zh" style:country-asian="TW" style:font-name-complex="Times New Roman2" style:font-size-complex="12pt"/>
    </style:style>
    <style:style style:name="T6" style:family="text">
      <style:text-properties fo:font-size="12pt" fo:font-style="normal" style:text-underline-style="solid" style:text-underline-width="auto" style:text-underline-color="font-color" fo:font-weight="normal" style:font-size-asian="12pt" style:font-style-asian="normal" style:font-weight-asian="normal" style:font-name-complex="新細明體"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language="en" fo:country="NZ" style:font-size-asian="12pt" style:language-asian="zh" style:country-asian="TW" style:font-size-complex="12pt"/>
    </style:style>
    <style:style style:name="T9" style:family="text">
      <style:text-properties fo:font-size="12pt" fo:language="en" fo:country="NZ" officeooo:rsid="00158f03" style:font-size-asian="12pt" style:language-asian="zh" style:country-asian="TW" style:font-name-complex="Times New Roman2" style:font-size-complex="12pt"/>
    </style:style>
    <style:style style:name="T10" style:family="text">
      <style:text-properties fo:font-size="12pt" fo:language="en" fo:country="NZ" officeooo:rsid="00158f03" style:font-size-asian="12pt" style:language-asian="zh" style:country-asian="TW" style:font-name-complex="微軟正黑體2" style:font-size-complex="12pt"/>
    </style:style>
    <style:style style:name="T11" style:family="text">
      <style:text-properties style:font-name-complex="Times New Roman1"/>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letter-spacing="-0.018cm" style:font-name-complex="Times New Roman1"/>
    </style:style>
    <style:style style:name="T14" style:family="text">
      <style:text-properties fo:language="en" fo:country="NZ"/>
    </style:style>
    <style:style style:name="T15" style:family="text">
      <style:text-properties fo:language="en" fo:country="AU"/>
    </style:style>
    <style:style style:name="T16" style:family="text">
      <style:text-properties style:font-name-complex="新細明體"/>
    </style:style>
    <style:style style:name="T17" style:family="text">
      <style:text-properties style:font-name="微軟正黑體1" fo:font-size="12pt" style:font-name-asian="微軟正黑體1" style:font-size-asian="12pt" style:font-size-complex="12pt"/>
    </style:style>
    <style:style style:name="T18" style:family="text">
      <style:text-properties style:font-name="微軟正黑體1" fo:font-size="12pt" style:font-name-asian="微軟正黑體1" style:font-size-asian="12pt" style:language-asian="zh" style:country-asian="TW" style:font-size-complex="12pt"/>
    </style:style>
    <style:style style:name="T19" style:family="text">
      <style:text-properties style:font-name="微軟正黑體1" fo:font-size="12pt" fo:font-style="normal" style:text-underline-style="solid" style:text-underline-width="auto" style:text-underline-color="font-color" fo:font-weight="normal" style:font-name-asian="微軟正黑體1" style:font-size-asian="12pt" style:font-style-asian="normal" style:font-weight-asian="normal" style:font-name-complex="新細明體" style:font-size-complex="12pt"/>
    </style:style>
    <style:style style:name="T20" style:family="text">
      <style:text-properties style:font-name="微軟正黑體1" fo:font-size="12pt" fo:language="en" fo:country="NZ" style:font-name-asian="微軟正黑體1" style:font-size-asian="12pt" style:language-asian="zh" style:country-asian="TW" style:font-size-complex="12pt"/>
    </style:style>
    <style:style style:name="T21" style:family="text">
      <style:text-properties style:font-name="微軟正黑體1" fo:font-size="12pt" fo:language="en" fo:country="NZ" officeooo:rsid="00158f03" style:font-name-asian="微軟正黑體1" style:font-size-asian="12pt" style:language-asian="zh" style:country-asian="TW" style:font-name-complex="Times New Roman2" style:font-size-complex="12pt"/>
    </style:style>
    <style:style style:name="T22" style:family="text">
      <style:text-properties style:font-name="微軟正黑體1" fo:font-size="12pt" fo:language="en" fo:country="NZ" officeooo:rsid="00158f03" style:font-name-asian="微軟正黑體2" style:font-size-asian="12pt" style:language-asian="zh" style:country-asian="TW" style:font-name-complex="Times New Roman2" style:font-size-complex="12pt"/>
    </style:style>
    <style:style style:name="T23" style:family="text">
      <style:text-properties style:font-name="微軟正黑體1" fo:font-size="12pt" officeooo:rsid="00158f03" style:font-name-asian="微軟正黑體2" style:font-size-asian="12pt" style:language-asian="zh" style:country-asian="TW" style:font-name-complex="Times New Roman2" style:font-size-complex="12pt"/>
    </style:style>
    <style:style style:name="T24" style:family="text">
      <style:text-properties style:font-name="微軟正黑體1" fo:font-size="12pt" style:text-underline-style="solid" style:text-underline-width="auto" style:text-underline-color="font-color" style:font-name-asian="微軟正黑體1" style:font-size-asian="12pt" style:font-size-complex="12pt"/>
    </style:style>
    <style:style style:name="T25" style:family="text">
      <style:text-properties officeooo:rsid="00158f03" style:font-name-asian="微軟正黑體2"/>
    </style:style>
    <style:style style:name="T26" style:family="text">
      <style:text-properties style:font-name="微軟正黑體2" fo:font-size="12pt" fo:language="en" fo:country="NZ" officeooo:rsid="00158f03" style:font-name-asian="微軟正黑體2" style:font-size-asian="12pt" style:language-asian="zh" style:country-asian="TW" style:font-name-complex="微軟正黑體2" style:font-size-complex="12pt"/>
    </style:style>
    <style:style style:name="T27" style:family="text">
      <style:text-properties style:font-name="微軟正黑體2" officeooo:rsid="0016eec0" style:font-name-asian="微軟正黑體2" style:font-name-complex="微軟正黑體2"/>
    </style:style>
    <style:style style:name="T28" style:family="text">
      <style:text-properties style:font-name="微軟正黑體2" officeooo:rsid="0016eec0" style:font-name-asian="微軟正黑體2" style:font-name-complex="Tahoma"/>
    </style:style>
    <style:style style:name="T29" style:family="text">
      <style:text-properties style:font-name="微軟正黑體2" officeooo:rsid="0016eec0" style:font-name-asian="微軟正黑體2" style:font-name-complex="Times New Roman2"/>
    </style:style>
    <style:style style:name="T30" style:family="text">
      <style:text-properties style:text-underline-style="solid" style:text-underline-width="auto" style:text-underline-color="font-color"/>
    </style:style>
    <style:style style:name="T31" style:family="text">
      <style:text-properties style:text-position="super 58%" style:text-underline-style="none" officeooo:rsid="00158f03" style:font-name-asian="微軟正黑體2"/>
    </style:style>
    <style:style style:name="T32" style:family="text">
      <style:text-properties style:text-position="super 58%" style:text-underline-style="none" officeooo:rsid="001602df" style:font-name-asian="微軟正黑體2"/>
    </style:style>
    <style:style style:name="T33" style:family="text">
      <style:text-properties style:text-position="super 58%" style:text-underline-style="none" officeooo:rsid="00158f03"/>
    </style:style>
    <style:style style:name="T34" style:family="text">
      <style:text-properties style:text-position="super 58%" style:text-underline-style="none" officeooo:rsid="001602df"/>
    </style:style>
    <style:style style:name="T35" style:family="text">
      <style:text-properties style:text-position="super 58%" fo:font-style="normal" style:text-underline-style="none" officeooo:rsid="00158f03" style:font-name-asian="微軟正黑體2" style:font-style-asian="normal" style:font-style-complex="normal"/>
    </style:style>
    <style:style style:name="T36" style:family="text">
      <style:text-properties style:text-position="super 58%" fo:font-style="normal" style:text-underline-style="none" officeooo:rsid="00158f03" style:font-style-asian="normal" style:font-style-complex="normal"/>
    </style:style>
    <style:style style:name="T37" style:family="text">
      <style:text-properties style:text-position="super 58%" style:font-name="微軟正黑體1" fo:font-size="12pt" fo:font-style="normal" style:text-underline-style="none" fo:font-weight="normal" officeooo:rsid="00158f03" style:font-name-asian="微軟正黑體2" style:font-size-asian="12pt" style:font-style-asian="normal" style:font-weight-asian="normal" style:font-name-complex="新細明體" style:font-size-complex="12pt" style:font-style-complex="normal"/>
    </style:style>
    <style:style style:name="T38" style:family="text">
      <style:text-properties style:text-position="super 58%" style:font-name="微軟正黑體1" fo:font-size="12pt" fo:font-style="normal" style:text-underline-style="none" fo:font-weight="normal" officeooo:rsid="001602df" style:font-name-asian="微軟正黑體2" style:font-size-asian="12pt" style:font-style-asian="normal" style:font-weight-asian="normal" style:font-name-complex="新細明體" style:font-size-complex="12pt" style:font-style-complex="normal"/>
    </style:style>
    <style:style style:name="T39" style:family="text">
      <style:text-properties style:text-position="super 58%" fo:font-size="12pt" fo:font-style="normal" style:text-underline-style="none" fo:font-weight="normal" officeooo:rsid="00158f03" style:font-size-asian="12pt" style:font-style-asian="normal" style:font-weight-asian="normal" style:font-name-complex="新細明體" style:font-size-complex="12pt" style:font-style-complex="normal"/>
    </style:style>
    <style:style style:name="T40" style:family="text">
      <style:text-properties style:text-position="super 58%" fo:font-size="12pt" fo:font-style="normal" style:text-underline-style="none" fo:font-weight="normal" officeooo:rsid="001602df" style:font-size-asian="12pt" style:font-style-asian="normal" style:font-weight-asian="normal" style:font-name-complex="新細明體" style:font-size-complex="12pt" style:font-style-complex="normal"/>
    </style:style>
    <style:style style:name="T41" style:family="text">
      <style:text-properties style:text-position="super 58%" style:font-name="微軟正黑體1" fo:font-size="12pt" fo:font-style="normal" style:text-underline-style="none" fo:font-weight="normal" officeooo:rsid="00158f03" style:font-name-asian="微軟正黑體1" style:font-size-asian="12pt" style:font-style-asian="normal" style:font-weight-asian="normal" style:font-name-complex="新細明體" style:font-size-complex="12pt" style:font-style-complex="normal"/>
    </style:style>
    <style:style style:name="T42" style:family="text">
      <style:text-properties style:text-position="super 58%" style:font-name="微軟正黑體1" fo:font-size="12pt" fo:font-style="normal" style:text-underline-style="none" fo:font-weight="normal" officeooo:rsid="001602df" style:font-name-asian="微軟正黑體1" style:font-size-asian="12pt" style:font-style-asian="normal" style:font-weight-asian="normal" style:font-name-complex="新細明體" style:font-size-complex="12pt" style:font-style-complex="normal"/>
    </style:style>
    <style:style style:name="T43" style:family="text">
      <style:text-properties style:text-position="0% 100%" style:text-underline-style="none" officeooo:rsid="00158f03" style:font-name-asian="微軟正黑體2"/>
    </style:style>
    <style:style style:name="T44" style:family="text">
      <style:text-properties style:text-position="0% 100%" style:text-underline-style="none" officeooo:rsid="00158f03"/>
    </style:style>
    <style:style style:name="T45" style:family="text">
      <style:text-properties style:text-underline-style="none"/>
    </style:style>
    <style:style style:name="T46" style:family="text">
      <style:text-properties officeooo:rsid="001fbd6f"/>
    </style:style>
    <style:style style:name="T47" style:family="text">
      <style:text-properties officeooo:rsid="0016eec0" style:font-name-complex="微軟正黑體2"/>
    </style:style>
    <style:style style:name="T48" style:family="text">
      <style:text-properties officeooo:rsid="0016eec0" style:font-name-complex="Tahoma"/>
    </style:style>
    <style:style style:name="T49" style:family="text">
      <style:text-properties style:font-name="微軟正黑體1" fo:font-size="12pt" style:font-name-asian="微軟正黑體1" style:font-size-asian="12pt" style:font-size-complex="12pt"/>
    </style:style>
    <style:style style:name="T50" style:family="text">
      <style:text-properties style:font-name="微軟正黑體1" fo:font-size="12pt" fo:font-style="normal" style:text-underline-style="solid" style:text-underline-width="auto" style:text-underline-color="font-color" fo:font-weight="normal" style:font-name-asian="微軟正黑體1" style:font-size-asian="12pt" style:font-style-asian="normal" style:font-weight-asian="normal" style:font-name-complex="新細明體" style:font-size-complex="12pt"/>
    </style:style>
    <style:style style:name="T51" style:family="text">
      <style:text-properties style:font-name="微軟正黑體1" fo:font-size="12pt" style:text-underline-style="solid" style:text-underline-width="auto" style:text-underline-color="font-color" style:font-name-asian="微軟正黑體1" style:font-size-asian="12pt" style:font-size-complex="12pt"/>
    </style:style>
    <style:style style:name="T52" style:family="text">
      <style:text-properties officeooo:rsid="0016eec0" style:font-name-complex="Times New Roman2"/>
    </style:style>
    <style:style style:name="T53" style:family="text">
      <style:text-properties officeooo:rsid="00158f03"/>
    </style:style>
  </office:automatic-styles>
  <office:body>
    <office:text text:use-soft-page-breaks="true">
      <office:forms form:automatic-focus="false" form:apply-design-mode="false"/>
      <text:tracked-changes>
        <text:changed-region xml:id="ct725117128" text:id="ct725117128">
          <text:format-change>
            <office:change-info>
              <dc:creator>作者不明</dc:creator>
              <dc:date>2020-11-26T12:34:35</dc:date>
            </office:change-info>
          </text:format-change>
        </text:changed-region>
        <text:changed-region xml:id="ct725121096" text:id="ct725121096">
          <text:format-change>
            <office:change-info>
              <dc:creator>作者不明</dc:creator>
              <dc:date>2020-11-26T12:34:35</dc:date>
            </office:change-info>
          </text:format-change>
        </text:changed-region>
        <text:changed-region xml:id="ct725093064" text:id="ct725093064">
          <text:insertion>
            <office:change-info>
              <dc:creator>作者不明</dc:creator>
              <dc:date>2020-11-17T16:32:01</dc:date>
            </office:change-info>
          </text:insertion>
        </text:changed-region>
        <text:changed-region xml:id="ct725120712" text:id="ct725120712">
          <text:format-change>
            <office:change-info>
              <dc:creator>作者不明</dc:creator>
              <dc:date>2020-11-26T12:34:35</dc:date>
            </office:change-info>
          </text:format-change>
        </text:changed-region>
        <text:changed-region xml:id="ct725119560" text:id="ct725119560">
          <text:format-change>
            <office:change-info>
              <dc:creator>作者不明</dc:creator>
              <dc:date>2020-11-26T12:34:35</dc:date>
            </office:change-info>
          </text:format-change>
        </text:changed-region>
        <text:changed-region xml:id="ct725121224" text:id="ct725121224">
          <text:format-change>
            <office:change-info>
              <dc:creator>作者不明</dc:creator>
              <dc:date>2020-11-26T12:34:35</dc:date>
            </office:change-info>
          </text:format-change>
        </text:changed-region>
        <text:changed-region xml:id="ct725121864" text:id="ct725121864">
          <text:format-change>
            <office:change-info>
              <dc:creator>作者不明</dc:creator>
              <dc:date>2020-11-26T12:34:35</dc:date>
            </office:change-info>
          </text:format-change>
        </text:changed-region>
        <text:changed-region xml:id="ct725129288" text:id="ct725129288">
          <text:format-change>
            <office:change-info>
              <dc:creator>作者不明</dc:creator>
              <dc:date>2020-11-26T12:34:35</dc:date>
            </office:change-info>
          </text:format-change>
        </text:changed-region>
        <text:changed-region xml:id="ct725126984" text:id="ct725126984">
          <text:format-change>
            <office:change-info>
              <dc:creator>作者不明</dc:creator>
              <dc:date>2020-11-26T12:34:35</dc:date>
            </office:change-info>
          </text:format-change>
        </text:changed-region>
        <text:changed-region xml:id="ct725127112" text:id="ct725127112">
          <text:format-change>
            <office:change-info>
              <dc:creator>作者不明</dc:creator>
              <dc:date>2020-11-26T12:34:35</dc:date>
            </office:change-info>
          </text:format-change>
        </text:changed-region>
        <text:changed-region xml:id="ct725127496" text:id="ct725127496">
          <text:format-change>
            <office:change-info>
              <dc:creator>作者不明</dc:creator>
              <dc:date>2020-11-26T12:34:35</dc:date>
            </office:change-info>
          </text:format-change>
        </text:changed-region>
        <text:changed-region xml:id="ct725089992" text:id="ct725089992">
          <text:deletion>
            <office:change-info>
              <dc:creator>作者不明</dc:creator>
              <dc:date>2020-09-25T16:53:53</dc:date>
            </office:change-info>
            <text:p text:style-name="P20"><text:span text:style-name="T24">晉升</text:span></text:p>
          </text:deletion>
        </text:changed-region>
        <text:changed-region xml:id="ct725090760" text:id="ct725090760">
          <text:insertion>
            <office:change-info>
              <dc:creator>作者不明</dc:creator>
              <dc:date>2020-09-25T16:53:56</dc:date>
            </office:change-info>
          </text:insertion>
        </text:changed-region>
        <text:changed-region xml:id="ct725129672" text:id="ct725129672">
          <text:format-change>
            <office:change-info>
              <dc:creator>作者不明</dc:creator>
              <dc:date>2020-11-26T12:34:35</dc:date>
            </office:change-info>
          </text:format-change>
        </text:changed-region>
        <text:changed-region xml:id="ct725128008" text:id="ct725128008">
          <text:format-change>
            <office:change-info>
              <dc:creator>作者不明</dc:creator>
              <dc:date>2020-11-26T12:34:35</dc:date>
            </office:change-info>
          </text:format-change>
        </text:changed-region>
        <text:changed-region xml:id="ct725128776" text:id="ct725128776">
          <text:format-change>
            <office:change-info>
              <dc:creator>作者不明</dc:creator>
              <dc:date>2020-11-26T12:34:35</dc:date>
            </office:change-info>
          </text:format-change>
        </text:changed-region>
        <text:changed-region xml:id="ct725128904" text:id="ct725128904">
          <text:format-change>
            <office:change-info>
              <dc:creator>作者不明</dc:creator>
              <dc:date>2020-11-26T12:34:35</dc:date>
            </office:change-info>
          </text:format-change>
        </text:changed-region>
        <text:changed-region xml:id="ct725129160" text:id="ct725129160">
          <text:format-change>
            <office:change-info>
              <dc:creator>作者不明</dc:creator>
              <dc:date>2020-11-26T12:34:35</dc:date>
            </office:change-info>
          </text:format-change>
        </text:changed-region>
        <text:changed-region xml:id="ct725093576" text:id="ct725093576">
          <text:deletion>
            <office:change-info>
              <dc:creator>作者不明</dc:creator>
              <dc:date>2020-09-25T16:43:04</dc:date>
            </office:change-info>
            <text:p text:style-name="P30">的</text:p>
          </text:deletion>
        </text:changed-region>
        <text:changed-region xml:id="ct725129800" text:id="ct725129800">
          <text:format-change>
            <office:change-info>
              <dc:creator>作者不明</dc:creator>
              <dc:date>2020-11-26T12:34:35</dc:date>
            </office:change-info>
          </text:format-change>
        </text:changed-region>
        <text:changed-region xml:id="ct725090376" text:id="ct725090376">
          <text:insertion>
            <office:change-info>
              <dc:creator>作者不明</dc:creator>
              <dc:date>2020-09-25T16:54:09</dc:date>
            </office:change-info>
          </text:insertion>
        </text:changed-region>
        <text:changed-region xml:id="ct725129928" text:id="ct725129928">
          <text:format-change>
            <office:change-info>
              <dc:creator>作者不明</dc:creator>
              <dc:date>2020-11-26T12:34:35</dc:date>
            </office:change-info>
          </text:format-change>
        </text:changed-region>
        <text:changed-region xml:id="ct725130056" text:id="ct725130056">
          <text:format-change>
            <office:change-info>
              <dc:creator>作者不明</dc:creator>
              <dc:date>2020-11-26T12:34:35</dc:date>
            </office:change-info>
          </text:format-change>
        </text:changed-region>
        <text:changed-region xml:id="ct725130184" text:id="ct725130184">
          <text:format-change>
            <office:change-info>
              <dc:creator>作者不明</dc:creator>
              <dc:date>2020-11-26T12:34:35</dc:date>
            </office:change-info>
          </text:format-change>
        </text:changed-region>
        <text:changed-region xml:id="ct725134152" text:id="ct725134152">
          <text:format-change>
            <office:change-info>
              <dc:creator>作者不明</dc:creator>
              <dc:date>2020-11-26T12:34:35</dc:date>
            </office:change-info>
          </text:format-change>
        </text:changed-region>
        <text:changed-region xml:id="ct725134280" text:id="ct725134280">
          <text:format-change>
            <office:change-info>
              <dc:creator>作者不明</dc:creator>
              <dc:date>2020-11-26T12:34:35</dc:date>
            </office:change-info>
          </text:format-change>
        </text:changed-region>
        <text:changed-region xml:id="ct725091400" text:id="ct725091400">
          <text:deletion>
            <office:change-info>
              <dc:creator>作者不明</dc:creator>
              <dc:date>2020-09-25T16:47:55</dc:date>
            </office:change-info>
            <text:p text:style-name="P25"><text:span text:style-name="T9">家具</text:span><text:span text:style-name="T5">、</text:span></text:p>
          </text:deletion>
        </text:changed-region>
        <text:changed-region xml:id="ct725215688" text:id="ct725215688">
          <text:format-change>
            <office:change-info>
              <dc:creator>作者不明</dc:creator>
              <dc:date>2020-11-26T12:34:35</dc:date>
            </office:change-info>
          </text:format-change>
        </text:changed-region>
        <text:changed-region xml:id="ct725091272" text:id="ct725091272">
          <text:deletion>
            <office:change-info>
              <dc:creator>作者不明</dc:creator>
              <dc:date>2020-09-25T16:47:19</dc:date>
            </office:change-info>
            <text:p text:style-name="P25"><text:span text:style-name="T9">物件</text:span></text:p>
          </text:deletion>
        </text:changed-region>
        <text:changed-region xml:id="ct725089608" text:id="ct725089608">
          <text:insertion>
            <office:change-info>
              <dc:creator>作者不明</dc:creator>
              <dc:date>2020-09-25T16:47:23</dc:date>
            </office:change-info>
          </text:insertion>
        </text:changed-region>
        <text:changed-region xml:id="ct725227080" text:id="ct725227080">
          <text:format-change>
            <office:change-info>
              <dc:creator>作者不明</dc:creator>
              <dc:date>2020-11-26T12:34:35</dc:date>
            </office:change-info>
          </text:format-change>
        </text:changed-region>
        <text:changed-region xml:id="ct977850576" text:id="ct977850576">
          <text:insertion>
            <office:change-info>
              <dc:creator>作者不明</dc:creator>
              <dc:date>2020-11-26T12:34:52</dc:date>
            </office:change-info>
          </text:insertion>
        </text:changed-region>
        <text:changed-region xml:id="ct977852112" text:id="ct977852112">
          <text:format-change>
            <office:change-info>
              <dc:creator>作者不明</dc:creator>
              <dc:date>2020-11-26T12:34:35</dc:date>
            </office:change-info>
          </text:format-change>
        </text:changed-region>
        <text:changed-region xml:id="ct725091656" text:id="ct725091656">
          <text:deletion>
            <office:change-info>
              <dc:creator>作者不明</dc:creator>
              <dc:date>2020-09-25T16:53:40</dc:date>
            </office:change-info>
            <text:p text:style-name="P25"><text:span text:style-name="T8">晉升</text:span></text:p>
          </text:deletion>
        </text:changed-region>
        <text:changed-region xml:id="ct725091016" text:id="ct725091016">
          <text:insertion>
            <office:change-info>
              <dc:creator>作者不明</dc:creator>
              <dc:date>2020-09-25T16:53:44</dc:date>
            </office:change-info>
          </text:insertion>
        </text:changed-region>
        <text:changed-region xml:id="ct695651160" text:id="ct695651160">
          <text:format-change>
            <office:change-info>
              <dc:creator>作者不明</dc:creator>
              <dc:date>2020-11-26T12:34:35</dc:date>
            </office:change-info>
          </text:format-change>
        </text:changed-region>
        <text:changed-region xml:id="ct977860560" text:id="ct977860560">
          <text:insertion>
            <office:change-info>
              <dc:creator>作者不明</dc:creator>
              <dc:date>2020-11-26T12:34: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4"><text:bookmark text:name="_GoBack"/><text:change-start text:change-id="ct725117128"/>職能單元代碼<text:change-end text:change-id="ct725117128"/></text:p>
          </table:table-cell>
          <table:table-cell table:style-name="表格1.B1" office:value-type="string">
            <text:p text:style-name="P34"><text:change-start text:change-id="ct725121096"/>AVA4R2154<text:change-end text:change-id="ct725121096"/><text:change-start text:change-id="ct725093064"/><text:span text:style-name="T46">v2</text:span><text:change-end text:change-id="ct725093064"/></text:p>
          </table:table-cell>
        </table:table-row>
        <table:table-row table:style-name="表格1.1">
          <table:table-cell table:style-name="表格1.A1" office:value-type="string">
            <text:p text:style-name="P34"><text:change-start text:change-id="ct725120712"/>職能單元名稱<text:change-end text:change-id="ct725120712"/></text:p>
          </table:table-cell>
          <table:table-cell table:style-name="表格1.B2" office:value-type="string">
            <text:p text:style-name="P35"><text:change-start text:change-id="ct725119560"/>提升設計實務技能<text:change-end text:change-id="ct725119560"/></text:p>
          </table:table-cell>
        </table:table-row>
        <table:table-row table:style-name="表格1.1">
          <table:table-cell table:style-name="表格1.A1" office:value-type="string">
            <text:p text:style-name="P34"><text:change-start text:change-id="ct725121224"/>領域類別<text:change-end text:change-id="ct725121224"/></text:p>
          </table:table-cell>
          <table:table-cell table:style-name="表格1.B3" office:value-type="string">
            <text:p text:style-name="P35"><text:change-start text:change-id="ct725121864"/>藝文與影音傳播／視覺藝術<text:change-end text:change-id="ct725121864"/></text:p>
          </table:table-cell>
        </table:table-row>
        <table:table-row table:style-name="表格1.1">
          <table:table-cell table:style-name="表格1.A1" office:value-type="string">
            <text:p text:style-name="P34"><text:change-start text:change-id="ct725129288"/>職能單元級別<text:change-end text:change-id="ct725129288"/></text:p>
          </table:table-cell>
          <table:table-cell table:style-name="表格1.B4" office:value-type="string">
            <text:p text:style-name="P33"><text:change-start text:change-id="ct725126984"/>4<text:change-end text:change-id="ct725126984"/></text:p>
          </table:table-cell>
        </table:table-row>
        <table:table-row table:style-name="表格1.1">
          <table:table-cell table:style-name="表格1.A1" office:value-type="string">
            <text:p text:style-name="P34"><text:change-start text:change-id="ct725127112"/>工作任務與行為指標<text:change-end text:change-id="ct725127112"/></text:p>
          </table:table-cell>
          <table:table-cell table:style-name="表格1.B5" office:value-type="string">
            <text:list xml:id="list1845666684" text:style-name="WWNum12">
              <text:list-item>
                <text:p text:style-name="P4"><text:change-start text:change-id="ct725127496"/>學習及發展專業技能</text:p>
              </text:list-item>
            </text:list>
            <text:list xml:id="list4185101715" text:style-name="WWNum13">
              <text:list-item>
                <text:p text:style-name="P6">規劃在設計實務中能<text:span text:style-name="T44">發展成為設計師</text:span><text:span text:style-name="T45">的</text:span><text:span text:style-name="T30">策略</text:span><text:span text:style-name="T33">【註</text:span><text:span text:style-name="T34">1</text:span><text:span text:style-name="T33">】</text:span></text:p>
              </text:list-item>
              <text:list-item>
                <text:p text:style-name="P6">規劃及運用能發展和評估<text:span text:style-name="T30">專業技能</text:span><text:span text:style-name="T33">【註2】</text:span>的機會</text:p>
              </text:list-item>
              <text:list-item>
                <text:p text:style-name="P5">確認並運用實作、回饋、討論和評估<text:span text:style-name="T47">…</text:span><text:span text:style-name="T48">等</text:span>的機會以持續改進專業技能</text:p>
              </text:list-item>
              <text:list-item>
                <text:p text:style-name="P7">透過<text:span text:style-name="T12">測試</text:span><text:span text:style-name="T36">【註3】</text:span>素材、工具和設備<text:span text:style-name="T47">…</text:span><text:span text:style-name="T48">等</text:span>的性能，發展及擴展專業技能</text:p>
              </text:list-item>
              <text:list-item>
                <text:p text:style-name="P7">確認及運用<text:span text:style-name="T30">相關媒體</text:span><text:span text:style-name="T36">【註4】</text:span>促進技術及專業的發展</text:p>
              </text:list-item>
            </text:list>
            <text:list xml:id="list123506706226023" text:continue-list="list1845666684" text:style-name="WWNum12">
              <text:list-item>
                <text:p text:style-name="P4">發展概念技能及想法</text:p>
              </text:list-item>
            </text:list>
            <text:list xml:id="list1502715984" text:style-name="WWNum14">
              <text:list-item>
                <text:p text:style-name="P8">參與進行中的實驗並探詢不同的想法及技術</text:p>
              </text:list-item>
              <text:list-item>
                <text:p text:style-name="P8">與其它人討論並將其想法運用到工作中</text:p>
              </text:list-item>
              <text:list-item>
                <text:p text:style-name="P8">運用工作實務取得各類型經驗</text:p>
              </text:list-item>
              <text:list-item>
                <text:p text:style-name="P8">研究他人的作品，促進概念及專業技能的發展</text:p>
              </text:list-item>
              <text:list-item>
                <text:p text:style-name="P8">研究及分享各類型的設計範疇</text:p>
              </text:list-item>
              <text:list-item>
                <text:p text:style-name="P9">確認及運用各種<text:span text:style-name="T30">發展自我技能的機會</text:span><text:span text:style-name="T36">【註5】</text:span>，並持續更新現行的設計實務資訊</text:p>
              </text:list-item>
            </text:list>
            <text:list xml:id="list123506940892796" text:continue-list="list123506706226023" text:style-name="WWNum12">
              <text:list-item>
                <text:p text:style-name="P4">表達自我意見</text:p>
              </text:list-item>
            </text:list>
            <text:list xml:id="list3189471315" text:style-name="WWNum15">
              <text:list-item>
                <text:p text:style-name="P10">發掘新概念並嘗試用於創作或詮釋所設計的作品</text:p>
              </text:list-item>
              <text:list-item>
                <text:p text:style-name="P11">發掘並運用適合的技術<text:span text:style-name="T30">表達自我意見</text:span><text:span text:style-name="T36">【註6】</text:span>及擴展實務</text:p>
              </text:list-item>
              <text:list-item>
                <text:p text:style-name="P10">透過完成設計專案展現自我能力</text:p>
              </text:list-item>
            </text:list>
            <text:list xml:id="list123507705183800" text:continue-list="list123506940892796" text:style-name="WWNum12">
              <text:list-item>
                <text:p text:style-name="P4">評估自己的作品</text:p>
              </text:list-item>
            </text:list>
            <text:list xml:id="list338347304" text:style-name="WWNum16">
              <text:list-item>
                <text:p text:style-name="P12">尋求及運用他人具建設性的評論以改進作品</text:p>
              </text:list-item>
              <text:list-item>
                <text:p text:style-name="P12">依據自行規劃的策略評估所創作的作品</text:p>
              </text:list-item>
              <text:list-item>
                <text:p text:style-name="P12">藉由他人的作品評估自己的作品以擴展自我實務</text:p>
              </text:list-item>
              <text:list-item>
                <text:p text:style-name="P12">調整工作進度及實務以改進技術、概念和商業性</text:p>
              </text:list-item>
            </text:list>
            <text:list xml:id="list123507482341959" text:continue-list="list123507705183800" text:style-name="WWNum12">
              <text:list-item>
                <text:p text:style-name="P4">調查工作機會</text:p>
              </text:list-item>
            </text:list>
            <text:list xml:id="list3418026964" text:style-name="WWNum17">
              <text:list-item>
                <text:p text:style-name="P19"><text:span text:style-name="T17">確認與設計師相關的工作機會的</text:span><text:span text:style-name="Bold_20_and_20_Italics"><text:span text:style-name="T19">資訊來源</text:span></text:span><text:span text:style-name="Bold_20_and_20_Italics"><text:span text:style-name="T41">【註7】</text:span></text:span></text:p>
              </text:list-item>
              <text:list-item>
                <text:p text:style-name="P19"><text:span text:style-name="T17">確認有助於設計師發展職涯的</text:span><text:span text:style-name="Bold_20_and_20_Italics"><text:span text:style-name="T19">網絡</text:span></text:span><text:span text:style-name="Bold_20_and_20_Italics"><text:span text:style-name="T41">【註</text:span></text:span><text:span text:style-name="Bold_20_and_20_Italics"><text:span text:style-name="T42">8</text:span></text:span><text:span text:style-name="Bold_20_and_20_Italics"><text:span text:style-name="T41">】</text:span></text:span><text:span text:style-name="T17">及</text:span><text:change-end text:change-id="ct725127496"/><text:change text:change-id="ct725089992"/><text:change-start text:change-id="ct725090760"/><text:span text:style-name="T24">發展</text:span><text:change-end text:change-id="ct725090760"/><text:change-start text:change-id="ct725129672"/><text:span text:style-name="T24">機會</text:span><text:span text:style-name="Bold_20_and_20_Italics"><text:span text:style-name="T41">【註</text:span></text:span><text:span text:style-name="Bold_20_and_20_Italics"><text:span text:style-name="T42">9</text:span></text:span><text:span text:style-name="Bold_20_and_20_Italics"><text:span text:style-name="T41">】</text:span></text:span></text:p>
              </text:list-item>
              <text:list-item>
                <text:p text:style-name="P13">將研究結果及研究資訊應用在工作及職涯規畫上<text:change-end text:change-id="ct725129672"/></text:p>
              </text:list-item>
            </text:list>
          </table:table-cell>
        </table:table-row>
        <table:table-row table:style-name="表格1.6">
          <table:table-cell table:style-name="表格1.A1" office:value-type="string">
            <text:p text:style-name="P34"><text:change-start text:change-id="ct725128008"/>職能內涵</text:p>
            <text:p text:style-name="P36"><text:span text:style-name="T11">(K=</text:span><text:span text:style-name="T13">knowledge</text:span><text:span text:style-name="T11">知識)</text:span><text:change-end text:change-id="ct725128008"/></text:p>
          </table:table-cell>
          <table:table-cell table:style-name="表格1.B6" office:value-type="string">
            <text:list xml:id="list587623684" text:style-name="WWNum18">
              <text:list-item>
                <text:p text:style-name="P26"><text:change-start text:change-id="ct725128776"/>現行的及新興的版權、著作權與智慧財產權議題及法規<text:span text:style-name="T47">…</text:span><text:span text:style-name="T52">等</text:span>，與其對於設計師的影響</text:p>
              </text:list-item>
              <text:list-item>
                <text:p text:style-name="P26">與設計領域相關的現行及新銳設計師</text:p>
              </text:list-item>
              <text:list-item>
                <text:p text:style-name="P27">與設計領域相關的現行及新興的趨勢和科技，和其帶來的機會及挑戰</text:p>
              </text:list-item>
              <text:list-item>
                <text:p text:style-name="P26">設計師可取得的發展專業的資訊及資源</text:p>
              </text:list-item>
              <text:list-item>
                <text:p text:style-name="P3"><text:soft-page-break/>與工作機會和職涯規畫相關的資訊來源<text:change-end text:change-id="ct725128776"/></text:p>
              </text:list-item>
            </text:list>
          </table:table-cell>
        </table:table-row>
        <table:table-row table:style-name="表格1.6">
          <table:table-cell table:style-name="表格1.A1" office:value-type="string">
            <text:p text:style-name="P34"><text:change-start text:change-id="ct725128904"/>職能內涵</text:p>
            <text:p text:style-name="P34">(S=skills技能)<text:change-end text:change-id="ct725128904"/></text:p>
          </table:table-cell>
          <table:table-cell table:style-name="表格1.B7" office:value-type="string">
            <text:list xml:id="list753923194" text:style-name="WWNum19">
              <text:list-item>
                <text:p text:style-name="P29"><text:change-start text:change-id="ct725129160"/>溝通技能：與他人討論複雜的構想及概念、參與討論關於自己的作品、說明及傳達關於設計理念和技術的各式各樣資訊</text:p>
              </text:list-item>
              <text:list-item>
                <text:p text:style-name="P29">創意思考技能：發掘及為設計作品提出新想法<text:change-end text:change-id="ct725129160"/><text:change text:change-id="ct725093576"/><text:change-start text:change-id="ct725129800"/></text:p>
              </text:list-item>
              <text:list-item>
                <text:p text:style-name="P28">問題<text:change-end text:change-id="ct725129800"/><text:change-start text:change-id="ct725090376"/>分析與<text:change-end text:change-id="ct725090376"/><text:change-start text:change-id="ct725129928"/>解決技能：發掘及制定關於新挑戰和機會的策略和方案</text:p>
              </text:list-item>
              <text:list-item>
                <text:p text:style-name="P14">自我管理技能：為自我發展負責<text:change-end text:change-id="ct725129928"/></text:p>
              </text:list-item>
            </text:list>
          </table:table-cell>
        </table:table-row>
        <table:table-row table:style-name="表格1.1">
          <table:table-cell table:style-name="表格1.A1" office:value-type="string">
            <text:p text:style-name="P34"><text:change-start text:change-id="ct725130056"/>評量設計參考<text:change-end text:change-id="ct725130056"/></text:p>
          </table:table-cell>
          <table:table-cell table:style-name="表格1.B8" office:value-type="string">
            <text:list xml:id="list1354922715" text:style-name="WWNum20">
              <text:list-item>
                <text:p text:style-name="P16"><text:change-start text:change-id="ct725130184"/>評量之關鍵面向/能力證明之證據：</text:p>
              </text:list-item>
            </text:list>
            <text:list xml:id="list1599701659" text:style-name="WWNum21">
              <text:list-item>
                <text:p text:style-name="P17">透過發掘新概念並嘗試用於創作及/或詮釋作品，來表達自我意見</text:p>
              </text:list-item>
              <text:list-item>
                <text:p text:style-name="P17">應用規劃的策略在設計實務中發展適當的技能</text:p>
              </text:list-item>
              <text:list-item>
                <text:p text:style-name="P17">透過討論及評估機會告知和發展專業及概念技能</text:p>
              </text:list-item>
            </text:list>
            <text:list xml:id="list123507312591391" text:continue-list="list1354922715" text:style-name="WWNum20">
              <text:list-item>
                <text:p text:style-name="P16">評量情境與資源：取得與設計相關，運用在發展專業及概念技能的素材、資源與設備<text:span text:style-name="T47">…</text:span><text:span text:style-name="T48">等</text:span></text:p>
              </text:list-item>
              <text:list-item>
                <text:p text:style-name="P16">評量方法<text:span text:style-name="T53">：</text:span></text:p>
              </text:list-item>
            </text:list>
            <text:list xml:id="list717763598" text:style-name="WWNum23">
              <text:list-item>
                <text:p text:style-name="P15"><text:span text:style-name="T14">直接提問</text:span><text:span text:style-name="T15">、</text:span><text:span text:style-name="T16">檢核作品集</text:span><text:span text:style-name="T15">、</text:span>檢核在第三方工作場域在職表現報告</text:p>
              </text:list-item>
              <text:list-item>
                <text:p text:style-name="P18">評估受評者的日誌或其關於發展及擴展技能的各種經驗和機會的詳細記錄</text:p>
              </text:list-item>
              <text:list-item>
                <text:p text:style-name="P18">評估受評者展現其技能進展的作品</text:p>
              </text:list-item>
              <text:list-item>
                <text:p text:style-name="P18">評估受評者所提出關於其主動積極發展技能的方法<text:change-end text:change-id="ct725130184"/></text:p>
              </text:list-item>
            </text:list>
          </table:table-cell>
        </table:table-row>
        <text:soft-page-break/>
        <table:table-row table:style-name="表格1.1">
          <table:table-cell table:style-name="表格1.A1" office:value-type="string">
            <text:p text:style-name="P34"><text:change-start text:change-id="ct725134152"/>說明與補充事項<text:change-end text:change-id="ct725134152"/></text:p>
          </table:table-cell>
          <table:table-cell table:style-name="表格1.B9" office:value-type="string">
            <text:list xml:id="list2082749756" text:style-name="WWNum24">
              <text:list-item>
                <text:p text:style-name="P22"><text:change-start text:change-id="ct725134280"/><text:span text:style-name="T4">策略</text:span><text:span text:style-name="T5">：</text:span><text:span text:style-name="T4">包含參與各種與設計相關的活動</text:span><text:span text:style-name="T5">、</text:span><text:span text:style-name="T4">與同儕交流</text:span><text:span text:style-name="T5">、</text:span><text:span text:style-name="T4">實驗</text:span><text:span text:style-name="T5">、</text:span><text:span text:style-name="T4">參與專業發展及其它學習機會</text:span><text:span text:style-name="T5">、</text:span><text:span text:style-name="T4">加入相關的團體或協會</text:span><text:span text:style-name="T5">、</text:span><text:span text:style-name="T8">實作</text:span><text:span text:style-name="T5">、</text:span><text:span text:style-name="T8">參與訓練課程</text:span><text:span text:style-name="T5">、</text:span><text:span text:style-name="T8">與主管合作</text:span><text:span text:style-name="T5">、</text:span><text:span text:style-name="T8">與指導者合作</text:span><text:span text:style-name="T9">。</text:span></text:p>
              </text:list-item>
              <text:list-item>
                <text:p text:style-name="P23"><text:span text:style-name="T4">專業技能</text:span><text:span text:style-name="T5">：</text:span><text:span text:style-name="T4">包含動畫</text:span><text:span text:style-name="T5">、</text:span><text:span text:style-name="T4">數位/電子設計</text:span><text:span text:style-name="T5">、</text:span><text:span text:style-name="T8">娛樂設計</text:span><text:span text:style-name="T5">、</text:span><text:span text:style-name="T8">時尚/服裝/配件設計</text:span><text:span text:style-name="T5">、</text:span><text:change-end text:change-id="ct725134280"/><text:change text:change-id="ct725091400"/><text:change-start text:change-id="ct725215688"/><text:span text:style-name="T8">家具設計</text:span><text:span text:style-name="T5">、</text:span><text:span text:style-name="T8">平面設計</text:span><text:span text:style-name="T5">、</text:span><text:span text:style-name="T8">插圖/技術性繪圖</text:span><text:span text:style-name="T5">、</text:span><text:span text:style-name="T8">室內設計</text:span><text:span text:style-name="T5">、</text:span><text:span text:style-name="T8">珠寶設計</text:span><text:span text:style-name="T5">、</text:span><text:change-end text:change-id="ct725215688"/><text:change text:change-id="ct725091272"/><text:change-start text:change-id="ct725089608"/><text:span text:style-name="T8">產品</text:span><text:change-end text:change-id="ct725089608"/><text:change-start text:change-id="ct725227080"/><text:span text:style-name="T8">設計</text:span><text:span text:style-name="T5">、</text:span><text:span text:style-name="T8">照片成像</text:span><text:span text:style-name="T5">、</text:span><text:span text:style-name="T8">餐具設計</text:span><text:span text:style-name="T5">、</text:span><text:span text:style-name="T8">其它設計範疇</text:span><text:span text:style-name="T9">。</text:span><text:change-end text:change-id="ct725227080"/><text:change-start text:change-id="ct977850576"/></text:p>
              </text:list-item>
              <text:list-item>
                <text:p text:style-name="P24"><text:change-end text:change-id="ct977850576"/><text:change-start text:change-id="ct977852112"/><text:span text:style-name="T4">測試</text:span><text:span text:style-name="T5">：</text:span><text:span text:style-name="T4">包含嘗試創新的應用</text:span><text:span text:style-name="T5">、</text:span><text:span text:style-name="T8">充分應用素材、工具與設備的功能</text:span><text:span text:style-name="T9">。</text:span></text:p>
              </text:list-item>
              <text:list-item>
                <text:p text:style-name="P23"><text:span text:style-name="T4">相關媒體</text:span><text:span text:style-name="T5">：</text:span><text:span text:style-name="T4">包含目錄</text:span><text:span text:style-name="T5">、</text:span><text:span text:style-name="T4">期刊</text:span><text:span text:style-name="T5">、</text:span><text:span text:style-name="T4">雜誌</text:span><text:span text:style-name="T9">。</text:span></text:p>
              </text:list-item>
              <text:list-item>
                <text:p text:style-name="P23"><text:span text:style-name="T4">發展自我技能的機會</text:span><text:span text:style-name="T5">：</text:span><text:span text:style-name="T4">包含參與及/或加入競爭</text:span><text:span text:style-name="T5">、</text:span><text:span text:style-name="T4">展覽</text:span><text:span text:style-name="T5">、</text:span><text:span text:style-name="T8">藝廊的講座</text:span><text:span text:style-name="T5">、</text:span><text:span text:style-name="T8">實驗室</text:span><text:span text:style-name="T5">、</text:span><text:span text:style-name="T8">演講、座談會、會議、研討會</text:span><text:span text:style-name="T5">、</text:span><text:span text:style-name="T8">作品製作處</text:span><text:span text:style-name="T5">、</text:span><text:span text:style-name="T8">專業課程</text:span><text:span text:style-name="T5">、</text:span><text:span text:style-name="T8">專業組織</text:span><text:span text:style-name="T5">、</text:span><text:span text:style-name="T8">貿易展、博覽會</text:span><text:span text:style-name="T9">。</text:span></text:p>
              </text:list-item>
              <text:list-item>
                <text:p text:style-name="P23"><text:span text:style-name="T4">表達自我意見</text:span><text:span text:style-name="T5">：</text:span><text:span text:style-name="T4">包含分析及研究與自己專業領域相關的他人作品</text:span><text:span text:style-name="T5">、</text:span><text:span text:style-name="T4">分析與設計實務相關的會議、實務與慣例</text:span><text:span text:style-name="T5">、</text:span><text:span text:style-name="T4">發展作品及知識</text:span><text:span text:style-name="T5">、</text:span><text:span text:style-name="T8">探索設計元素及原則</text:span><text:span text:style-name="T10">…</text:span><text:span text:style-name="T9">等。</text:span></text:p>
              </text:list-item>
              <text:list-item>
                <text:p text:style-name="P23"><text:span text:style-name="T4">資訊來源</text:span><text:span text:style-name="T5">：</text:span><text:span text:style-name="T4">包含設計期刊</text:span><text:span text:style-name="T5">、</text:span><text:span text:style-name="T8">雇主名冊</text:span><text:span text:style-name="T5">、</text:span><text:span text:style-name="T8">展覽目錄及計畫</text:span><text:span text:style-name="T5">、</text:span><text:span text:style-name="T8">工作廣告</text:span><text:span text:style-name="T5">、</text:span><text:span text:style-name="T8">網站</text:span><text:span text:style-name="T5">、</text:span><text:span text:style-name="T8">口耳相傳</text:span><text:span text:style-name="T10">…</text:span><text:span text:style-name="T9">等。</text:span></text:p>
              </text:list-item>
              <text:list-item>
                <text:p text:style-name="P23"><text:span text:style-name="T8">網絡</text:span><text:span text:style-name="T9">：</text:span><text:span text:style-name="T8">包含</text:span><text:span text:style-name="T4">校友會</text:span><text:span text:style-name="T5">、</text:span><text:span text:style-name="T4">同事及老師</text:span><text:span text:style-name="T5">、</text:span><text:span text:style-name="T4">消費者團體</text:span><text:span text:style-name="T5">、</text:span><text:span text:style-name="T4">專業協會</text:span><text:span text:style-name="T9">。</text:span></text:p>
              </text:list-item>
              <text:list-item>
                <text:p text:style-name="P23"><text:change-end text:change-id="ct977852112"/><text:change text:change-id="ct725091656"/><text:change-start text:change-id="ct725091016"/><text:span text:style-name="T8">發展</text:span><text:change-end text:change-id="ct725091016"/><text:change-start text:change-id="ct695651160"/><text:span text:style-name="T8">機會</text:span><text:span text:style-name="T9">：</text:span><text:span text:style-name="T8">包含</text:span><text:span text:style-name="T4">向資助機構申請</text:span><text:span text:style-name="T5">、</text:span><text:span text:style-name="T4">競賽</text:span><text:span text:style-name="T5">、</text:span><text:span text:style-name="T4">展現作品</text:span><text:span text:style-name="T5">、</text:span><text:span text:style-name="T4">展覽</text:span><text:span text:style-name="T5">、</text:span><text:span text:style-name="T4">表演</text:span><text:span text:style-name="T5">、</text:span><text:span text:style-name="T4">貿易展</text:span><text:span text:style-name="T9">。</text:span><text:change-end text:change-id="ct695651160"/></text:p>
              </text:list-item>
            </text:list>
          </table:table-cell>
        </table:table-row>
      </table:table>
      <text:p text:style-name="P31"><text:change-start text:change-id="ct977860560"/></text:p>
      <table:table table:name="表格2" table:style-name="表格2">
        <table:table-column table:style-name="表格2.A"/>
        <table:table-row table:style-name="表格2.1">
          <table:table-cell table:style-name="表格2.A1" office:value-type="string">
            <text:p text:style-name="P37">更新紀錄</text:p>
          </table:table-cell>
        </table:table-row>
        <table:table-row table:style-name="表格2.2">
          <table:table-cell table:style-name="表格2.A2" office:value-type="string">
            <text:p text:style-name="P21">2020年修訂職能內容。</text:p>
          </table:table-cell>
        </table:table-row>
      </table:table>
      <text:p text:style-name="P32"><text:change-end text:change-id="ct9778605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15</meta:editing-cycles>
    <meta:print-date>2015-08-03T07:53:00</meta:print-date>
    <meta:creation-date>2018-10-02T02:46:00</meta:creation-date>
    <dc:date>2020-11-26T12:35:05.291000000</dc:date>
    <meta:editing-duration>PT25M30S</meta:editing-duration>
    <meta:generator>NDC_ODF_Application_Tools/2.0.3$Windows_x86 LibreOffice_project/54cf7324c4a2efdf36c5efbb1fcbec2120c1d70e</meta:generator>
    <meta:document-statistic meta:table-count="2" meta:image-count="0" meta:object-count="0" meta:page-count="3" meta:paragraph-count="73" meta:word-count="1620" meta:character-count="1683" meta:non-whitespace-character-count="16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