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97cm" fo:margin-left="0.078cm" fo:margin-top="0cm" fo:margin-bottom="0cm" table:align="left" style:writing-mode="lr-tb"/>
    </style:style>
    <style:style style:name="表格2.A" style:family="table-column">
      <style:table-column-properties style:column-width="15.7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2">
      <style:paragraph-properties fo:margin-top="0cm" fo:margin-bottom="0cm" loext:contextual-spacing="false" fo:line-height="100%"/>
      <style:text-properties style:font-size-complex="12pt"/>
    </style:style>
    <style:style style:name="P4" style:family="paragraph" style:parent-style-name="List_20_Paragraph" style:list-style-name="WWNum13">
      <style:paragraph-properties fo:margin-top="0cm" fo:margin-bottom="0cm" loext:contextual-spacing="false" fo:line-height="100%"/>
      <style:text-properties style:font-size-complex="12pt"/>
    </style:style>
    <style:style style:name="P5" style:family="paragraph" style:parent-style-name="List_20_Paragraph" style:list-style-name="WWNum13">
      <style:paragraph-properties fo:margin-top="0cm" fo:margin-bottom="0cm" loext:contextual-spacing="false" fo:line-height="100%"/>
      <style:text-properties officeooo:paragraph-rsid="001f4a1b" style:font-size-complex="12pt"/>
    </style:style>
    <style:style style:name="P6" style:family="paragraph" style:parent-style-name="List_20_Paragraph" style:list-style-name="WWNum14">
      <style:paragraph-properties fo:margin-top="0cm" fo:margin-bottom="0cm" loext:contextual-spacing="false" fo:line-height="100%"/>
      <style:text-properties style:font-size-complex="12pt"/>
    </style:style>
    <style:style style:name="P7" style:family="paragraph" style:parent-style-name="List_20_Paragraph" style:list-style-name="WWNum15">
      <style:paragraph-properties fo:margin-top="0cm" fo:margin-bottom="0cm" loext:contextual-spacing="false" fo:line-height="100%"/>
      <style:text-properties style:font-size-complex="12pt"/>
    </style:style>
    <style:style style:name="P8" style:family="paragraph" style:parent-style-name="List_20_Paragraph" style:list-style-name="WWNum15">
      <style:paragraph-properties fo:margin-top="0cm" fo:margin-bottom="0cm" loext:contextual-spacing="false" fo:line-height="100%"/>
      <style:text-properties officeooo:paragraph-rsid="001f4a1b" style:font-size-complex="12pt"/>
    </style:style>
    <style:style style:name="P9" style:family="paragraph" style:parent-style-name="List_20_Paragraph" style:list-style-name="WWNum16">
      <style:paragraph-properties fo:margin-top="0cm" fo:margin-bottom="0cm" loext:contextual-spacing="false" fo:line-height="100%"/>
      <style:text-properties style:font-size-complex="12pt"/>
    </style:style>
    <style:style style:name="P10" style:family="paragraph" style:parent-style-name="List_20_Paragraph" style:list-style-name="WWNum17">
      <style:paragraph-properties fo:margin-top="0cm" fo:margin-bottom="0cm" loext:contextual-spacing="false" fo:line-height="100%"/>
      <style:text-properties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00%"/>
      <style:text-properties officeooo:paragraph-rsid="001f4a1b" style:font-size-complex="12pt"/>
    </style:style>
    <style:style style:name="P12" style:family="paragraph" style:parent-style-name="List_20_Paragraph" style:list-style-name="WWNum13">
      <style:paragraph-properties fo:margin-top="0cm" fo:margin-bottom="0cm" loext:contextual-spacing="false" fo:line-height="100%"/>
      <style:text-properties officeooo:paragraph-rsid="002080da"/>
    </style:style>
    <style:style style:name="P13" style:family="paragraph" style:parent-style-name="List_20_Paragraph" style:list-style-name="WWNum14">
      <style:paragraph-properties fo:margin-top="0cm" fo:margin-bottom="0cm" loext:contextual-spacing="false" fo:line-height="100%"/>
      <style:text-properties officeooo:paragraph-rsid="001f4a1b"/>
    </style:style>
    <style:style style:name="P14" style:family="paragraph" style:parent-style-name="List_20_Paragraph" style:list-style-name="WWNum17">
      <style:paragraph-properties fo:margin-top="0cm" fo:margin-bottom="0cm" loext:contextual-spacing="false" fo:line-height="100%"/>
    </style:style>
    <style:style style:name="P15" style:family="paragraph" style:parent-style-name="List_20_Paragraph" style:list-style-name="WWNum20">
      <style:paragraph-properties fo:margin-top="0cm" fo:margin-bottom="0cm" loext:contextual-spacing="false" fo:line-height="100%"/>
    </style:style>
    <style:style style:name="P16" style:family="paragraph" style:parent-style-name="List_20_Paragraph">
      <style:paragraph-properties fo:margin-top="0cm" fo:margin-bottom="0cm" loext:contextual-spacing="false" fo:line-height="100%"/>
      <style:text-properties officeooo:paragraph-rsid="001f4a1b"/>
    </style:style>
    <style:style style:name="P17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language="en" fo:country="NZ" officeooo:paragraph-rsid="001f4a1b" style:font-name-asian="微軟正黑體1" style:font-name-complex="Times New Roman1" style:font-size-complex="12pt"/>
    </style:style>
    <style:style style:name="P18" style:family="paragraph" style:parent-style-name="List_20_Paragraph" style:list-style-name="WWNum19">
      <style:paragraph-properties fo:margin-top="0cm" fo:margin-bottom="0cm" loext:contextual-spacing="false" fo:line-height="100%"/>
      <style:text-properties fo:language="en" fo:country="NZ" style:font-size-complex="12pt"/>
    </style:style>
    <style:style style:name="P19" style:family="paragraph" style:parent-style-name="List_20_Paragraph" style:list-style-name="WWNum18">
      <style:paragraph-properties fo:margin-top="0cm" fo:margin-bottom="0cm" loext:contextual-spacing="false" fo:line-height="100%"/>
      <style:text-properties fo:language="en" fo:country="NZ" style:font-size-complex="12pt"/>
    </style:style>
    <style:style style:name="P20" style:family="paragraph" style:parent-style-name="List_20_Paragraph" style:list-style-name="WWNum20">
      <style:paragraph-properties fo:margin-top="0cm" fo:margin-bottom="0cm" loext:contextual-spacing="false" fo:line-height="100%"/>
      <style:text-properties fo:language="en" fo:country="NZ" style:font-size-complex="12pt"/>
    </style:style>
    <style:style style:name="P21" style:family="paragraph" style:parent-style-name="List_20_Paragraph" style:list-style-name="WWNum20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2" style:family="paragraph" style:parent-style-name="List_20_Paragraph" style:list-style-name="WWNum20">
      <style:paragraph-properties fo:margin-top="0cm" fo:margin-bottom="0cm" loext:contextual-spacing="false" fo:line-height="100%"/>
      <style:text-properties fo:language="en" fo:country="AU" officeooo:paragraph-rsid="001fd682" style:font-size-complex="12pt"/>
    </style:style>
    <style:style style:name="P2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adc9" style:font-name-complex="微軟正黑體3" style:font-size-complex="12pt"/>
    </style:style>
    <style:style style:name="P24" style:family="paragraph" style:parent-style-name="List_20_Bullet" style:list-style-name="WWNum21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keep-together="always" fo:orphans="2" fo:widows="2" fo:text-indent="-1.401cm" style:auto-text-indent="false" fo:background-color="transparent" fo:keep-with-next="always" style:snap-to-layout-grid="false" style:writing-mode="lr-tb">
        <style:tab-stops/>
      </style:paragraph-properties>
      <style:text-properties officeooo:paragraph-rsid="0025ae17"/>
    </style:style>
    <style:style style:name="P25" style:family="paragraph" style:parent-style-name="List_20_Bullet" style:list-style-name="WWNum21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keep-together="always" fo:orphans="2" fo:widows="2" fo:text-indent="-1.401cm" style:auto-text-indent="false" fo:background-color="transparent" fo:keep-with-next="always" style:snap-to-layout-grid="false" style:writing-mode="lr-tb">
        <style:tab-stops/>
      </style:paragraph-properties>
      <style:text-properties officeooo:paragraph-rsid="0024beb6"/>
    </style:style>
    <style:style style:name="P26" style:family="paragraph" style:parent-style-name="List_20_Bullet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keep-together="always" fo:orphans="2" fo:widows="2" fo:text-indent="-1.401cm" style:auto-text-indent="false" fo:background-color="transparent" fo:keep-with-next="always" style:snap-to-layout-grid="false" style:writing-mode="lr-tb">
        <style:tab-stops/>
      </style:paragraph-properties>
      <style:text-properties officeooo:paragraph-rsid="0024beb6"/>
    </style:style>
    <style:style style:name="P27" style:family="paragraph" style:parent-style-name="List_20_Bullet" style:list-style-name="WWNum21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>
        <style:tab-stops/>
      </style:paragraph-properties>
      <style:text-properties officeooo:paragraph-rsid="0025ae17"/>
    </style:style>
    <style:style style:name="P28" style:family="paragraph" style:parent-style-name="List_20_Bullet" style:list-style-name="WWNum21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>
        <style:tab-stops/>
      </style:paragraph-properties>
      <style:text-properties officeooo:paragraph-rsid="0024beb6"/>
    </style:style>
    <style:style style:name="P29" style:family="paragraph" style:parent-style-name="List_20_Bullet" style:list-style-name="WWNum21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>
        <style:tab-stops>
          <style:tab-stop style:position="1.309cm"/>
        </style:tab-stops>
      </style:paragraph-properties>
      <style:text-properties officeooo:paragraph-rsid="0024beb6"/>
    </style:style>
    <style:style style:name="P30" style:family="paragraph" style:parent-style-name="List_20_Bullet">
      <style:paragraph-properties fo:margin-top="0cm" fo:margin-bottom="0cm" loext:contextual-spacing="false" fo:line-height="100%">
        <style:tab-stops>
          <style:tab-stop style:position="0.847cm"/>
        </style:tab-stops>
      </style:paragraph-properties>
      <style:text-properties style:font-name="微軟正黑體" style:font-name-asian="微軟正黑體3" style:language-asian="zh" style:country-asian="TW" style:font-size-complex="12pt"/>
    </style:style>
    <style:style style:name="P31" style:family="paragraph" style:parent-style-name="List_20_Bullet" style:list-style-name="WWNum16">
      <style:paragraph-properties fo:margin-top="0cm" fo:margin-bottom="0cm" loext:contextual-spacing="false" fo:line-height="100%">
        <style:tab-stops>
          <style:tab-stop style:position="0.847cm"/>
        </style:tab-stops>
      </style:paragraph-properties>
      <style:text-properties style:font-name="微軟正黑體" style:font-name-asian="微軟正黑體3" style:language-asian="zh" style:country-asian="TW" style:font-size-complex="12pt"/>
    </style:style>
    <style:style style:name="P32" style:family="paragraph" style:parent-style-name="List_20_Bullet" style:list-style-name="WWNum17">
      <style:paragraph-properties fo:margin-top="0cm" fo:margin-bottom="0cm" loext:contextual-spacing="false" fo:line-height="100%">
        <style:tab-stops>
          <style:tab-stop style:position="0.847cm"/>
        </style:tab-stops>
      </style:paragraph-properties>
      <style:text-properties style:font-name="微軟正黑體" style:font-name-asian="微軟正黑體3" style:language-asian="zh" style:country-asian="TW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Standard">
      <style:paragraph-properties fo:line-height="0.706cm" fo:text-align="justify" style:justify-single-word="false"/>
      <style:text-properties officeooo:paragraph-rsid="002fadc9"/>
    </style:style>
    <style:style style:name="P39" style:family="paragraph" style:parent-style-name="Standard">
      <style:text-properties officeooo:paragraph-rsid="002fadc9"/>
    </style:style>
    <style:style style:name="P4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adc9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新細明體" style:font-size-complex="12pt"/>
    </style:style>
    <style:style style:name="T6" style:family="text">
      <style:text-properties fo:letter-spacing="-0.018cm" style:font-name-complex="Times New Roman1" style:font-size-complex="12pt"/>
    </style:style>
    <style:style style:name="T7" style:family="text">
      <style:text-properties style:font-name="微軟正黑體" style:font-name-asian="微軟正黑體3" style:language-asian="zh" style:country-asian="TW" style:font-size-complex="12pt"/>
    </style:style>
    <style:style style:name="T8" style:family="text">
      <style:text-properties style:font-name="微軟正黑體" officeooo:rsid="001f4a1b" style:font-name-asian="微軟正黑體3" style:language-asian="zh" style:country-asian="TW" style:font-name-complex="Times New Roman2" style:font-size-complex="12pt"/>
    </style:style>
    <style:style style:name="T9" style:family="text">
      <style:text-properties style:font-name="微軟正黑體" officeooo:rsid="001fd682" style:font-name-asian="微軟正黑體3" style:font-name-complex="Tahoma"/>
    </style:style>
    <style:style style:name="T10" style:family="text">
      <style:text-properties style:font-name="微軟正黑體" fo:background-color="#ffffff" loext:char-shading-value="0" style:font-name-asian="微軟正黑體3" style:language-asian="zh" style:country-asian="TW" style:font-name-complex="新細明體" style:font-size-complex="12pt"/>
    </style:style>
    <style:style style:name="T11" style:family="text">
      <style:text-properties style:font-name="微軟正黑體" fo:background-color="#ffffff" loext:char-shading-value="0" style:font-name-asian="微軟正黑體3" style:language-asian="zh" style:country-asian="TW" style:font-name-complex="細明體" style:font-size-complex="12pt"/>
    </style:style>
    <style:style style:name="T12" style:family="text">
      <style:text-properties style:font-name="微軟正黑體" fo:background-color="#ffffff" loext:char-shading-value="0" style:font-name-asian="微軟正黑體3" style:language-asian="zh" style:country-asian="TW" style:font-name-complex="Helvetica" style:font-size-complex="12pt"/>
    </style:style>
    <style:style style:name="T13" style:family="text">
      <style:text-properties style:font-name="微軟正黑體" officeooo:rsid="001f4a1b" fo:background-color="#ffffff" loext:char-shading-value="0" style:font-name-asian="微軟正黑體3" style:language-asian="zh" style:country-asian="TW" style:font-name-complex="Helvetica" style:font-size-complex="12pt"/>
    </style:style>
    <style:style style:name="T14" style:family="text">
      <style:text-properties style:font-name="微軟正黑體" officeooo:rsid="001f4a1b" fo:background-color="#ffffff" loext:char-shading-value="0" style:font-name-asian="微軟正黑體2" style:language-asian="zh" style:country-asian="TW" style:font-name-complex="Helvetica" style:font-size-complex="12pt"/>
    </style:style>
    <style:style style:name="T15" style:family="text">
      <style:text-properties style:font-name="微軟正黑體" officeooo:rsid="001f4a1b" fo:background-color="#ffffff" loext:char-shading-value="0" style:font-name-asian="微軟正黑體2" style:language-asian="zh" style:country-asian="TW" style:font-name-complex="細明體" style:font-size-complex="12pt"/>
    </style:style>
    <style:style style:name="T16" style:family="text">
      <style:text-properties style:font-name="微軟正黑體" officeooo:rsid="001f4a1b" fo:background-color="#ffffff" loext:char-shading-value="0" style:font-name-asian="微軟正黑體2" style:language-asian="zh" style:country-asian="TW" style:font-name-complex="Times New Roman2" style:font-size-complex="12pt"/>
    </style:style>
    <style:style style:name="T17" style:family="text">
      <style:text-properties style:font-name="微軟正黑體" fo:language="en" fo:country="NZ" style:font-name-asian="微軟正黑體3" style:language-asian="zh" style:country-asian="TW" style:font-size-complex="12pt"/>
    </style:style>
    <style:style style:name="T18" style:family="text">
      <style:text-properties style:font-name="微軟正黑體" fo:language="en" fo:country="NZ" officeooo:rsid="001f4a1b" style:font-name-asian="微軟正黑體3" style:language-asian="zh" style:country-asian="TW" style:font-name-complex="Times New Roman2" style:font-size-complex="12pt"/>
    </style:style>
    <style:style style:name="T19" style:family="text">
      <style:text-properties style:font-name="微軟正黑體" fo:language="en" fo:country="NZ" officeooo:rsid="001fd682" style:font-name-asian="微軟正黑體3" style:font-name-complex="Tahoma"/>
    </style:style>
    <style:style style:name="T20" style:family="text">
      <style:text-properties style:font-name="微軟正黑體" fo:language="en" fo:country="NZ" officeooo:rsid="001f4a1b" style:font-name-asian="微軟正黑體2" style:language-asian="zh" style:country-asian="TW" style:font-name-complex="Times New Roman2" style:font-size-complex="12pt"/>
    </style:style>
    <style:style style:name="T21" style:family="text">
      <style:text-properties style:font-name="微軟正黑體" fo:language="en" fo:country="NZ" officeooo:rsid="001f4a1b" fo:background-color="#ffffff" loext:char-shading-value="0" style:font-name-asian="微軟正黑體2" style:language-asian="zh" style:country-asian="TW" style:font-name-complex="細明體" style:font-size-complex="12pt"/>
    </style:style>
    <style:style style:name="T22" style:family="text">
      <style:text-properties style:font-name="微軟正黑體" fo:language="en" fo:country="NZ" officeooo:rsid="001f4a1b" fo:background-color="#ffffff" loext:char-shading-value="0" style:font-name-asian="微軟正黑體2" style:language-asian="zh" style:country-asian="TW" style:font-name-complex="Times New Roman2" style:font-size-complex="12pt"/>
    </style:style>
    <style:style style:name="T23" style:family="text">
      <style:text-properties style:font-name="微軟正黑體" fo:language="en" fo:country="NZ" officeooo:rsid="001f4a1b" fo:background-color="#ffffff" loext:char-shading-value="0" style:font-name-asian="微軟正黑體3" style:language-asian="zh" style:country-asian="TW" style:font-name-complex="Times New Roman2" style:font-size-complex="12pt"/>
    </style:style>
    <style:style style:name="T24" style:family="text">
      <style:text-properties style:font-name="微軟正黑體" fo:language="en" fo:country="NZ" officeooo:rsid="001f4a1b" fo:background-color="#ffffff" loext:char-shading-value="0" style:font-name-asian="微軟正黑體3" style:language-asian="zh" style:country-asian="TW" style:font-name-complex="Helvetica" style:font-size-complex="12pt"/>
    </style:style>
    <style:style style:name="T25" style:family="text">
      <style:text-properties style:font-name="微軟正黑體" officeooo:rsid="001f4a1b" style:font-name-asian="微軟正黑體2"/>
    </style:style>
    <style:style style:name="T26" style:family="text">
      <style:text-properties style:font-name="微軟正黑體" officeooo:rsid="001f4a1b" style:font-name-asian="微軟正黑體2" style:language-asian="zh" style:country-asian="TW" style:font-name-complex="Times New Roman2" style:font-size-complex="12pt"/>
    </style:style>
    <style:style style:name="T27" style:family="text">
      <style:text-properties fo:language="en" fo:country="NZ" style:font-size-complex="12pt"/>
    </style:style>
    <style:style style:name="T28" style:family="text">
      <style:text-properties fo:language="en" fo:country="AU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super 58%" style:font-name="微軟正黑體" fo:font-style="normal" style:text-underline-style="none" fo:font-weight="normal" officeooo:rsid="001f4a1b" style:font-name-asian="微軟正黑體2" style:font-style-asian="normal" style:font-weight-asian="normal" style:font-name-complex="新細明體" style:font-size-complex="12pt"/>
    </style:style>
    <style:style style:name="T31" style:family="text">
      <style:text-properties style:text-position="super 58%" style:font-name="微軟正黑體" fo:font-style="normal" style:text-underline-style="none" fo:font-weight="normal" officeooo:rsid="001f4a1b" style:font-name-asian="微軟正黑體2" style:font-style-asian="normal" style:font-weight-asian="normal" style:font-name-complex="新細明體"/>
    </style:style>
    <style:style style:name="T32" style:family="text">
      <style:text-properties style:font-name="微軟正黑體2" officeooo:rsid="001f4a1b" style:font-name-asian="微軟正黑體2" style:language-asian="zh" style:country-asian="TW" style:font-name-complex="微軟正黑體2" style:font-size-complex="12pt"/>
    </style:style>
    <style:style style:name="T33" style:family="text">
      <style:text-properties style:font-name="微軟正黑體2" officeooo:rsid="001fd682" style:font-name-asian="微軟正黑體2" style:font-name-complex="微軟正黑體2"/>
    </style:style>
    <style:style style:name="T34" style:family="text">
      <style:text-properties style:font-name="微軟正黑體2" officeooo:rsid="001fd682" style:font-name-asian="微軟正黑體2" style:font-name-complex="Times New Roman2"/>
    </style:style>
    <style:style style:name="T35" style:family="text">
      <style:text-properties style:font-name="微軟正黑體2" officeooo:rsid="001f4a1b" fo:background-color="#ffffff" loext:char-shading-value="0" style:font-name-asian="微軟正黑體2" style:language-asian="zh" style:country-asian="TW" style:font-name-complex="微軟正黑體2" style:font-size-complex="12pt"/>
    </style:style>
    <style:style style:name="T36" style:family="text">
      <style:text-properties style:font-name="微軟正黑體2" fo:language="en" fo:country="NZ" officeooo:rsid="001f4a1b" style:font-name-asian="微軟正黑體2" style:language-asian="zh" style:country-asian="TW" style:font-name-complex="微軟正黑體2" style:font-size-complex="12pt"/>
    </style:style>
    <style:style style:name="T37" style:family="text">
      <style:text-properties style:font-name="微軟正黑體2" fo:language="en" fo:country="NZ" officeooo:rsid="001fd682" style:font-name-asian="微軟正黑體2" style:font-name-complex="微軟正黑體2"/>
    </style:style>
    <style:style style:name="T38" style:family="text">
      <style:text-properties style:font-name="微軟正黑體2" fo:language="en" fo:country="NZ" officeooo:rsid="001f4a1b" fo:background-color="#ffffff" loext:char-shading-value="0" style:font-name-asian="微軟正黑體2" style:language-asian="zh" style:country-asian="TW" style:font-name-complex="微軟正黑體2" style:font-size-complex="12pt"/>
    </style:style>
    <style:style style:name="T39" style:family="text">
      <style:text-properties style:text-underline-style="none"/>
    </style:style>
    <style:style style:name="T40" style:family="text">
      <style:text-properties officeooo:rsid="002c791e"/>
    </style:style>
  </office:automatic-styles>
  <office:body>
    <office:text text:use-soft-page-breaks="true">
      <office:forms form:automatic-focus="false" form:apply-design-mode="false"/>
      <text:tracked-changes>
        <text:changed-region xml:id="ct1348535784" text:id="ct1348535784">
          <text:insertion>
            <office:change-info>
              <dc:creator>作者不明</dc:creator>
              <dc:date>2020-11-17T12:08:48</dc:date>
            </office:change-info>
          </text:insertion>
        </text:changed-region>
        <text:changed-region xml:id="ct1348535016" text:id="ct1348535016">
          <text:deletion>
            <office:change-info>
              <dc:creator>作者不明</dc:creator>
              <dc:date>2020-09-25T15:36:04</dc:date>
            </office:change-info>
            <text:p text:style-name="P11"><text:span text:style-name="T29">及約束</text:span></text:p>
          </text:deletion>
        </text:changed-region>
        <text:changed-region xml:id="ct1348536168" text:id="ct1348536168">
          <text:insertion>
            <office:change-info>
              <dc:creator>作者不明</dc:creator>
              <dc:date>2020-09-25T15:36:06</dc:date>
            </office:change-info>
          </text:insertion>
        </text:changed-region>
        <text:changed-region xml:id="ct1348536296" text:id="ct1348536296">
          <text:deletion>
            <office:change-info>
              <dc:creator>作者不明</dc:creator>
              <dc:date>2020-09-25T15:36:23</dc:date>
            </office:change-info>
            <text:p text:style-name="P16"><text:span text:style-name="T4">查</text:span></text:p>
          </text:deletion>
        </text:changed-region>
        <text:changed-region xml:id="ct1348536424" text:id="ct1348536424">
          <text:insertion>
            <office:change-info>
              <dc:creator>作者不明</dc:creator>
              <dc:date>2020-09-25T15:36:25</dc:date>
            </office:change-info>
          </text:insertion>
        </text:changed-region>
        <text:changed-region xml:id="ct1348536680" text:id="ct1348536680">
          <text:deletion>
            <office:change-info>
              <dc:creator>作者不明</dc:creator>
              <dc:date>2020-11-25T20:11:26</dc:date>
            </office:change-info>
            <text:p text:style-name="P30">技術</text:p>
          </text:deletion>
        </text:changed-region>
        <text:changed-region xml:id="ct1348536808" text:id="ct1348536808">
          <text:insertion>
            <office:change-info>
              <dc:creator>作者不明</dc:creator>
              <dc:date>2020-11-25T20:11:30</dc:date>
            </office:change-info>
          </text:insertion>
        </text:changed-region>
        <text:changed-region xml:id="ct1348541032" text:id="ct1348541032">
          <text:deletion>
            <office:change-info>
              <dc:creator>作者不明</dc:creator>
              <dc:date>2020-09-25T15:36:11</dc:date>
            </office:change-info>
            <text:p text:style-name="P26"><text:span text:style-name="T7">及約束</text:span></text:p>
          </text:deletion>
        </text:changed-region>
        <text:changed-region xml:id="ct1348540904" text:id="ct1348540904">
          <text:insertion>
            <office:change-info>
              <dc:creator>作者不明</dc:creator>
              <dc:date>2020-09-25T15:36:13</dc:date>
            </office:change-info>
          </text:insertion>
        </text:changed-region>
        <text:changed-region xml:id="ct1348625640" text:id="ct1348625640">
          <text:insertion>
            <office:change-info>
              <dc:creator>作者不明</dc:creator>
              <dc:date>2020-11-26T12:41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bookmark text:name="_GoBack"/>職能單元代碼</text:p>
          </table:table-cell>
          <table:table-cell table:style-name="表格1.B1" office:value-type="string">
            <text:p text:style-name="P35">AVA3R2156<text:change-start text:change-id="ct1348535784"/><text:span text:style-name="T40">v2</text:span><text:change-end text:change-id="ct1348535784"/></text:p>
          </table:table-cell>
        </table:table-row>
        <table:table-row table:style-name="表格1.1">
          <table:table-cell table:style-name="表格1.A1" office:value-type="string">
            <text:p text:style-name="P33">職能單元名稱</text:p>
          </table:table-cell>
          <table:table-cell table:style-name="表格1.B2" office:value-type="string">
            <text:p text:style-name="P36">提升專業的繪圖技術</text:p>
          </table:table-cell>
        </table:table-row>
        <table:table-row table:style-name="表格1.1">
          <table:table-cell table:style-name="表格1.A1" office:value-type="string">
            <text:p text:style-name="P33">領域類別</text:p>
          </table:table-cell>
          <table:table-cell table:style-name="表格1.B3" office:value-type="string">
            <text:p text:style-name="P36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3">職能單元級別</text:p>
          </table:table-cell>
          <table:table-cell table:style-name="表格1.B4" office:value-type="string">
            <text:p text:style-name="P34">3</text:p>
          </table:table-cell>
        </table:table-row>
        <table:table-row table:style-name="表格1.1">
          <table:table-cell table:style-name="表格1.A1" office:value-type="string">
            <text:p text:style-name="P33">工作任務與行為指標</text:p>
          </table:table-cell>
          <table:table-cell table:style-name="表格1.B5" office:value-type="string">
            <text:list xml:id="list1964402397" text:style-name="WWNum12">
              <text:list-item>
                <text:p text:style-name="P3">檢視與評估繪圖技術</text:p>
              </text:list-item>
            </text:list>
            <text:list xml:id="list1394066146" text:style-name="WWNum13">
              <text:list-item>
                <text:p text:style-name="P12"><text:span text:style-name="T4">依據實務，檢視實務所需</text:span><text:span text:style-name="Bold_20_and_20_Italics"><text:span text:style-name="T5">繪圖技術</text:span></text:span><text:span text:style-name="Bold_20_and_20_Italics"><text:span text:style-name="T30">【註1】</text:span></text:span></text:p>
              </text:list-item>
              <text:list-item>
                <text:p text:style-name="P5">評估影響專業繪圖技術的<text:span text:style-name="T29">外部因素</text:span><text:span text:style-name="Bold_20_and_20_Italics"><text:span text:style-name="T31">【註2】</text:span></text:span></text:p>
              </text:list-item>
              <text:list-item>
                <text:p text:style-name="P4">諮詢專家，尋求發展專業技術之建議</text:p>
              </text:list-item>
              <text:list-item>
                <text:p text:style-name="P5">評估專業技術的<text:span text:style-name="T29">限制</text:span><text:change text:change-id="ct1348535016"/><text:change-start text:change-id="ct1348536168"/><text:span text:style-name="T29">條件</text:span><text:change-end text:change-id="ct1348536168"/><text:span text:style-name="Bold_20_and_20_Italics"><text:span text:style-name="T31">【註3】</text:span></text:span></text:p>
              </text:list-item>
              <text:list-item>
                <text:p text:style-name="P5">依據個人或任務目的進行<text:span text:style-name="T29">選擇</text:span><text:span text:style-name="Bold_20_and_20_Italics"><text:span text:style-name="T31">【註4】</text:span></text:span>，以持續<text:span text:style-name="T39">提升</text:span>繪畫技術</text:p>
              </text:list-item>
            </text:list>
            <text:list xml:id="list124150142766805" text:continue-list="list1964402397" text:style-name="WWNum12">
              <text:list-item>
                <text:p text:style-name="P3">提升繪圖技術</text:p>
              </text:list-item>
            </text:list>
            <text:list xml:id="list2703593299" text:style-name="WWNum14">
              <text:list-item>
                <text:p text:style-name="P13"><text:span text:style-name="T4">依選擇的技術建立並依循</text:span><text:span text:style-name="Bold_20_and_20_Italics"><text:span text:style-name="T5">安全工作實務</text:span></text:span><text:span text:style-name="Bold_20_and_20_Italics"><text:span text:style-name="T30">【註5】</text:span></text:span></text:p>
              </text:list-item>
              <text:list-item>
                <text:p text:style-name="P6">擴展特殊繪圖技術的功能</text:p>
              </text:list-item>
              <text:list-item>
                <text:p text:style-name="P6">提升個人的工作技術，以創造個人風格</text:p>
              </text:list-item>
              <text:list-item>
                <text:p text:style-name="P13"><text:span text:style-name="T4">運用專業繪圖技術，解決更複</text:span><text:change text:change-id="ct1348536296"/><text:change-start text:change-id="ct1348536424"/><text:span text:style-name="T4">雜</text:span><text:change-end text:change-id="ct1348536424"/><text:span text:style-name="T4">的</text:span><text:span text:style-name="Bold_20_and_20_Italics"><text:span text:style-name="T5">技術問題</text:span></text:span><text:span text:style-name="Bold_20_and_20_Italics"><text:span text:style-name="T30">【註6】</text:span></text:span></text:p>
              </text:list-item>
            </text:list>
            <text:list xml:id="list124151288066744" text:continue-list="list124150142766805" text:style-name="WWNum12">
              <text:list-item>
                <text:p text:style-name="P3">製作專業的完成品</text:p>
              </text:list-item>
            </text:list>
            <text:list xml:id="list2861463081" text:style-name="WWNum15">
              <text:list-item>
                <text:p text:style-name="P8">運用技術創作圖畫以展現<text:span text:style-name="T29">熟練度及自信</text:span><text:span text:style-name="Bold_20_and_20_Italics"><text:span text:style-name="T31">【註7】</text:span></text:span></text:p>
              </text:list-item>
              <text:list-item>
                <text:p text:style-name="P7">製作適合被使用於所屬環境的繪圖</text:p>
              </text:list-item>
              <text:list-item>
                <text:p text:style-name="P8">評估個人繪圖及反思<text:span text:style-name="T29">專業發展需求和機會</text:span><text:span text:style-name="Bold_20_and_20_Italics"><text:span text:style-name="T31">【註8】</text:span></text:span></text:p>
              </text:list-item>
              <text:list-item>
                <text:p text:style-name="P7">持續尋求他人關於自我繪圖技術提升的回饋，並依此採取行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3">職能內涵</text:p>
            <text:p text:style-name="P37"><text:span text:style-name="T3">(K=</text:span><text:span text:style-name="T6">knowledge</text:span><text:span text:style-name="T3">知識)</text:span></text:p>
          </table:table-cell>
          <table:table-cell table:style-name="表格1.B6" office:value-type="string">
            <text:list xml:id="list2548922511" text:style-name="WWNum16">
              <text:list-item>
                <text:p text:style-name="P31">選擇繪圖技術的功能</text:p>
              </text:list-item>
              <text:list-item>
                <text:p text:style-name="P31">所選擇技術的品質指標</text:p>
              </text:list-item>
              <text:list-item>
                <text:p text:style-name="P31">達成與個人領域實務相關不同成效的各種可能技術</text:p>
              </text:list-item>
              <text:list-item>
                <text:p text:style-name="P31">應用所選技術的典型問題及挑戰</text:p>
              </text:list-item>
              <text:list-item>
                <text:p text:style-name="P31">與繪圖相關的智慧財產權議題及法規<text:span text:style-name="T33">…</text:span><text:span text:style-name="T34">等</text:span></text:p>
              </text:list-item>
              <text:list-item>
                <text:p text:style-name="P31">繪圖所使用的工具及素材的永續性議題</text:p>
              </text:list-item>
              <text:list-item>
                <text:p text:style-name="P9">與繪圖相關的職業衛生安全要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3">職能內涵</text:p>
            <text:p text:style-name="P33">(S=skills技能)</text:p>
          </table:table-cell>
          <table:table-cell table:style-name="表格1.B7" office:value-type="string">
            <text:list xml:id="list12860879" text:style-name="WWNum17">
              <text:list-item>
                <text:p text:style-name="P32">與其他人討論繪圖<text:change text:change-id="ct1348536680"/><text:change-start text:change-id="ct1348536808"/>概念與技巧<text:change-end text:change-id="ct1348536808"/>的溝通技能</text:p>
              </text:list-item>
              <text:list-item>
                <text:p text:style-name="P32">對於評估自我繪圖技術的批判性思考及分析技能</text:p>
              </text:list-item>
              <text:list-item>
                <text:p text:style-name="P32">運用不同繪圖技術確認及展現個人實務機會的主動和進取技能</text:p>
              </text:list-item>
              <text:list-item>
                <text:p text:style-name="P14"><text:span text:style-name="T4">學習技能：開發及改善自我在專業實務標準的繪圖技能</text:span><text:span text:style-name="T27">、</text:span><text:span text:style-name="T4">依據技術評估個人發展所需</text:span></text:p>
              </text:list-item>
              <text:list-item>
                <text:p text:style-name="P32">分析各種與繪圖技術相關資訊的讀寫技能</text:p>
              </text:list-item>
              <text:list-item>
                <text:p text:style-name="P32">確認及解決繪圖技術上的技術問題的問題解決技能</text:p>
              </text:list-item>
              <text:list-item>
                <text:p text:style-name="P32">創作各種繪圖的自我管理及規劃技能</text:p>
              </text:list-item>
              <text:list-item>
                <text:p text:style-name="P10">依專業程度選擇繪圖技術來展現熟練度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評量設計參考</text:p>
          </table:table-cell>
          <table:table-cell table:style-name="表格1.B8" office:value-type="string">
            <text:list xml:id="list3825226701" text:style-name="WWNum18">
              <text:list-item>
                <text:p text:style-name="P17">評量之關鍵面向/能力證明之證據：</text:p>
              </text:list-item>
            </text:list>
            <text:list xml:id="list3020823810" text:style-name="WWNum19">
              <text:list-item>
                <text:p text:style-name="P18">依選擇的技術展現熟練度及自信的完成</text:p>
              </text:list-item>
              <text:list-item>
                <text:p text:style-name="P18">透過實務的展示程序及實驗改善所選擇的繪圖技<text:soft-page-break/>術</text:p>
              </text:list-item>
            </text:list>
            <text:list xml:id="list124150077516005" text:continue-list="list3825226701" text:style-name="WWNum18">
              <text:list-item>
                <text:p text:style-name="P19">評量情境與資源：繪圖用的設備、素材與工具<text:span text:style-name="T33">…</text:span><text:span text:style-name="T9">等</text:span></text:p>
              </text:list-item>
              <text:list-item>
                <text:p text:style-name="P19">評量方法<text:span text:style-name="T25">：</text:span></text:p>
              </text:list-item>
            </text:list>
            <text:list xml:id="list2115680454" text:style-name="WWNum20">
              <text:list-item>
                <text:p text:style-name="P15"><text:span text:style-name="T28">評估受評者創作作品所使用的</text:span><text:span text:style-name="T4">繪圖</text:span><text:span text:style-name="T28">技術</text:span></text:p>
              </text:list-item>
              <text:list-item>
                <text:p text:style-name="P21">評估受評者發展及改善技術的程序</text:p>
              </text:list-item>
              <text:list-item>
                <text:p text:style-name="P22">直接觀察作品進展，包含技術的探索及實驗<text:span text:style-name="T37">…</text:span><text:span text:style-name="T19">等</text:span></text:p>
              </text:list-item>
              <text:list-item>
                <text:p text:style-name="P21">提問及與受評者討論其目的和作品成果</text:p>
              </text:list-item>
              <text:list-item>
                <text:p text:style-name="P21">檢視作品集</text:p>
              </text:list-item>
              <text:list-item>
                <text:p text:style-name="P20">檢視由具經驗的從業人員所提供的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說明與補充事項</text:p>
          </table:table-cell>
          <table:table-cell table:style-name="表格1.B9" office:value-type="string">
            <text:list xml:id="list7485136" text:style-name="WWNum21">
              <text:list-item>
                <text:p text:style-name="P24"><text:span text:style-name="T7">繪圖技術</text:span><text:span text:style-name="T26">：</text:span><text:span text:style-name="T7">包含</text:span><text:span text:style-name="T11">漫畫</text:span><text:span text:style-name="T15">、</text:span><text:span text:style-name="T12">卡通</text:span><text:span text:style-name="T15">、</text:span><text:span text:style-name="T12">電腦輔助繪圖</text:span><text:span text:style-name="T15">、</text:span><text:span text:style-name="T10">素描</text:span><text:span text:style-name="T12">圖形繪圖</text:span><text:span text:style-name="T15">、</text:span><text:span text:style-name="T12">觀察繪圖</text:span><text:span text:style-name="T15">、</text:span><text:span text:style-name="T12">其它數位繪圖技術</text:span><text:span text:style-name="T15">、</text:span><text:span text:style-name="T12">專業繪圖</text:span><text:span text:style-name="T35">…</text:span><text:span text:style-name="T13">等</text:span><text:span text:style-name="T14">。</text:span></text:p>
              </text:list-item>
              <text:list-item>
                <text:p text:style-name="P27"><text:span text:style-name="T13">外部因素</text:span><text:span text:style-name="T16">：</text:span><text:span text:style-name="T13">包含可取得的軟體</text:span><text:span text:style-name="T16">、</text:span><text:span text:style-name="T24">特殊領域創作實務</text:span><text:span text:style-name="T16">、</text:span><text:span text:style-name="T24">市場預期</text:span><text:span text:style-name="T38">…</text:span><text:span text:style-name="T23">等</text:span><text:span text:style-name="T22">。</text:span></text:p>
              </text:list-item>
              <text:list-item>
                <text:p text:style-name="P25"><text:span text:style-name="T7">限制</text:span><text:change text:change-id="ct1348541032"/><text:change-start text:change-id="ct1348540904"/><text:span text:style-name="T7">條件</text:span><text:change-end text:change-id="ct1348540904"/><text:span text:style-name="T26">：</text:span><text:span text:style-name="T7">包含可取得的素材</text:span><text:span text:style-name="T15">、</text:span><text:span text:style-name="T7">傳遞所需效果的技術功能</text:span><text:span text:style-name="T15">、</text:span><text:span text:style-name="T17">個人對技術的影響</text:span><text:span text:style-name="T21">、</text:span><text:span text:style-name="T17">成本</text:span><text:span text:style-name="T21">、</text:span><text:span text:style-name="T17">時間</text:span></text:p>
              </text:list-item>
              <text:list-item>
                <text:p text:style-name="P28"><text:span text:style-name="T7">選擇</text:span><text:span text:style-name="T26">：</text:span><text:span text:style-name="T7">包含</text:span><text:span text:style-name="T17">商業潛力</text:span><text:span text:style-name="T15">、</text:span><text:span text:style-name="T17">構想交流</text:span><text:span text:style-name="T21">、</text:span><text:span text:style-name="T17">個人對特殊技術的喜好</text:span><text:span text:style-name="T21">、</text:span><text:span text:style-name="T17">結合技術的潛力</text:span><text:span text:style-name="T15">、</text:span><text:span text:style-name="T17">技術與媒體間的互動潛力</text:span><text:span text:style-name="T15">、</text:span><text:span text:style-name="T17">作品主題</text:span><text:span text:style-name="T20">。</text:span></text:p>
              </text:list-item>
              <text:list-item>
                <text:p text:style-name="P29"><text:span text:style-name="T7">安全工作實務</text:span><text:span text:style-name="T26">：</text:span><text:span text:style-name="T7">包含正確丟棄廢棄素材</text:span><text:span text:style-name="T15">、</text:span><text:span text:style-name="T17">人體工學安全</text:span><text:span text:style-name="T15">、</text:span><text:span text:style-name="T17">管理風險</text:span><text:span text:style-name="T15">、</text:span><text:span text:style-name="T17">工具及設備的使用</text:span><text:span text:style-name="T15">、</text:span><text:span text:style-name="T17">個人防護設備</text:span><text:span text:style-name="T20">。</text:span></text:p>
              </text:list-item>
              <text:list-item>
                <text:p text:style-name="P29"><text:span text:style-name="T7">技術問題</text:span><text:span text:style-name="T26">：</text:span><text:span text:style-name="T7">包含</text:span><text:span text:style-name="T17">涉及範圍及尺寸</text:span><text:span text:style-name="T15">、</text:span><text:span text:style-name="T17">素材限制</text:span><text:span text:style-name="T15">、</text:span><text:span text:style-name="T17">程序或科技的限制</text:span><text:span text:style-name="T36">…</text:span><text:span text:style-name="T18">等</text:span><text:span text:style-name="T20">。</text:span></text:p>
              </text:list-item>
              <text:list-item>
                <text:p text:style-name="P29"><text:span text:style-name="T7">熟練度及自信</text:span><text:span text:style-name="T26">：</text:span><text:span text:style-name="T7">包含</text:span><text:span text:style-name="T17">依專業標準創作的作品</text:span><text:span text:style-name="T15">、</text:span><text:span text:style-name="T17">對技術的充分理解</text:span><text:span text:style-name="T15">、</text:span><text:span text:style-name="T17">專業能力</text:span><text:span text:style-name="T36">…</text:span><text:span text:style-name="T18">等</text:span><text:span text:style-name="T20">。</text:span></text:p>
              </text:list-item>
              <text:list-item>
                <text:p text:style-name="P29"><text:span text:style-name="T7">專業發展需求和機會</text:span><text:span text:style-name="T26">：</text:span><text:span text:style-name="T7">包含合作</text:span><text:span text:style-name="T15">、</text:span><text:span text:style-name="T7">進階學習</text:span><text:span text:style-name="T15">、</text:span><text:span text:style-name="T7">密集工作坊</text:span><text:span text:style-name="T15">、</text:span><text:span text:style-name="T7">指導指南</text:span><text:span text:style-name="T15">、</text:span><text:span text:style-name="T7">新專案</text:span><text:span text:style-name="T32">…</text:span><text:span text:style-name="T8">等</text:span><text:span text:style-name="T26">。</text:span></text:p>
              </text:list-item>
            </text:list>
          </table:table-cell>
        </table:table-row>
      </table:table>
      <text:p text:style-name="P38"><text:change-start text:change-id="ct13486256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更新紀錄</text:p>
          </table:table-cell>
        </table:table-row>
        <table:table-row table:style-name="表格2.2">
          <table:table-cell table:style-name="表格2.A2" office:value-type="string">
            <text:p text:style-name="P23">2020年修訂職能內容。</text:p>
          </table:table-cell>
        </table:table-row>
      </table:table>
      <text:p text:style-name="P39"><text:change-end text:change-id="ct13486256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text-blinking="false" style:font-style-asian="italic" style:font-weight-asian="bold" style:font-style-complex="normal" style:font-weight-complex="normal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7</meta:editing-cycles>
    <meta:print-date>2015-08-03T07:53:00</meta:print-date>
    <meta:creation-date>2018-10-02T02:57:00</meta:creation-date>
    <dc:date>2020-11-26T12:41:48.820000000</dc:date>
    <meta:editing-duration>PT2H31M8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9" meta:word-count="1280" meta:character-count="1336" meta:non-whitespace-character-count="1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