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808cm" style:rel-column-width="18533*"/>
    </style:style>
    <style:style style:name="表格1.B" style:family="table-column">
      <style:table-column-properties style:column-width="12.192cm" style:rel-column-width="470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22.225cm" fo:keep-together="auto"/>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orphans="0" fo:widows="0" fo:text-indent="0cm" style:auto-text-indent="false"/>
      <style:text-properties style:font-size-complex="12pt"/>
    </style:style>
    <style:style style:name="P3" style:family="paragraph" style:parent-style-name="List_20_Paragraph" style:list-style-name="WWNum28">
      <style:paragraph-properties fo:line-height="0.706cm" fo:orphans="0" fo:widows="0"/>
      <style:text-properties style:font-name-complex="細明體_HKSCS" style:font-size-complex="12pt"/>
    </style:style>
    <style:style style:name="P4" style:family="paragraph" style:parent-style-name="List_20_Paragraph" style:list-style-name="WWNum28">
      <style:paragraph-properties fo:line-height="0.706cm" fo:orphans="0" fo:widows="0"/>
      <style:text-properties style:font-size-complex="12pt"/>
    </style:style>
    <style:style style:name="P5" style:family="paragraph" style:parent-style-name="List_20_Paragraph" style:list-style-name="WWNum18">
      <style:paragraph-properties fo:orphans="0" fo:widows="0"/>
      <style:text-properties fo:color="#000000" loext:opacity="100%" style:font-size-complex="12pt"/>
    </style:style>
    <style:style style:name="P6" style:family="paragraph" style:parent-style-name="Standard">
      <style:paragraph-properties fo:margin-left="1.482cm" fo:margin-right="0cm" fo:margin-top="0cm" fo:margin-bottom="0cm" style:contextual-spacing="false" fo:line-height="0.706cm" fo:text-align="center" style:justify-single-word="false" fo:orphans="0" fo:widows="0" fo:text-indent="-1.482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style:style>
    <style:style style:name="P7" style:family="paragraph" style:parent-style-name="Standard">
      <style:paragraph-properties fo:margin-left="1.482cm" fo:margin-right="0cm" fo:margin-top="0cm" fo:margin-bottom="0cm" style:contextual-spacing="false" fo:line-height="0.706cm" fo:text-align="justify" style:justify-single-word="false" fo:orphans="0" fo:widows="0" fo:text-indent="-1.482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8" style:family="paragraph" style:parent-style-name="Standard_20__28_user_29_" style:list-style-name="WWNum27">
      <style:paragraph-properties fo:orphans="0" fo:widows="0" fo:hyphenation-ladder-count="no-limit"/>
      <style:text-properties style:font-name="微軟正黑體" style:font-name-asian="微軟正黑體1" style:font-size-complex="12pt" fo:hyphenate="false" fo:hyphenation-remain-char-count="2" fo:hyphenation-push-char-count="2" loext:hyphenation-no-caps="false"/>
    </style:style>
    <style:style style:name="P9" style:family="paragraph" style:parent-style-name="Standard_20__28_user_29_" style:list-style-name="WWNum24">
      <style:paragraph-properties fo:text-align="justify" style:justify-single-word="false" fo:orphans="0" fo:widows="0"/>
      <style:text-properties style:font-name="微軟正黑體" style:font-name-asian="微軟正黑體1" style:font-size-complex="12pt"/>
    </style:style>
    <style:style style:name="P10" style:family="paragraph" style:parent-style-name="Standard_20__28_user_29_" style:list-style-name="WWNum29">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name-complex="Tahoma" style:font-size-complex="12pt" style:language-complex="en" style:country-complex="US" fo:hyphenate="false" fo:hyphenation-remain-char-count="2" fo:hyphenation-push-char-count="2" loext:hyphenation-no-caps="false"/>
    </style:style>
    <style:style style:name="P11" style:family="paragraph" style:parent-style-name="Standard_20__28_user_29_" style:list-style-name="WWNum24">
      <style:paragraph-properties fo:text-align="justify" style:justify-single-word="false" fo:orphans="0" fo:widows="0" fo:hyphenation-ladder-count="no-limit"/>
      <style:text-properties fo:color="#000000" loext:opacity="100%" style:font-name="微軟正黑體" style:font-name-asian="微軟正黑體1" style:language-asian="en" style:country-asian="US" style:font-name-complex="Tahoma" style:font-size-complex="12pt" style:language-complex="en" style:country-complex="US" fo:hyphenate="false" fo:hyphenation-remain-char-count="2" fo:hyphenation-push-char-count="2" loext:hyphenation-no-caps="false"/>
    </style:style>
    <style:style style:name="P12" style:family="paragraph" style:parent-style-name="Standard_20__28_user_29_" style:list-style-name="WWNum29">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13" style:family="paragraph" style:parent-style-name="Text_20_body_20__28_user_29_">
      <style:paragraph-properties fo:text-align="justify" style:justify-single-word="false" fo:orphans="0" fo:widows="0"/>
      <style:text-properties fo:color="#000000" loext:opacity="100%" style:font-size-complex="12pt"/>
    </style:style>
    <style:style style:name="P14" style:family="paragraph" style:parent-style-name="Text_20_body_20__28_user_29_">
      <style:paragraph-properties fo:orphans="0" fo:widows="0"/>
      <style:text-properties fo:color="#000000" loext:opacity="100%" style:font-size-complex="12pt"/>
    </style:style>
    <style:style style:name="P15" style:family="paragraph" style:parent-style-name="Text_20_body_20__28_user_29_" style:list-style-name="WWNum14">
      <style:paragraph-properties fo:orphans="0" fo:widows="0"/>
      <style:text-properties fo:color="#000000" loext:opacity="100%" style:font-size-complex="12pt"/>
    </style:style>
    <style:style style:name="P16" style:family="paragraph" style:parent-style-name="Text_20_body_20__28_user_29_" style:list-style-name="WWNum15">
      <style:paragraph-properties fo:orphans="0" fo:widows="0"/>
      <style:text-properties fo:color="#000000" loext:opacity="100%" style:font-size-complex="12pt"/>
    </style:style>
    <style:style style:name="P17" style:family="paragraph" style:parent-style-name="Text_20_body_20__28_user_29_" style:list-style-name="WWNum16">
      <style:paragraph-properties fo:orphans="0" fo:widows="0"/>
      <style:text-properties fo:color="#000000" loext:opacity="100%" style:font-size-complex="12pt"/>
    </style:style>
    <style:style style:name="P18" style:family="paragraph" style:parent-style-name="Text_20_body_20__28_user_29_" style:list-style-name="WWNum17">
      <style:paragraph-properties fo:orphans="0" fo:widows="0"/>
      <style:text-properties fo:color="#000000" loext:opacity="100%" style:font-size-complex="12pt"/>
    </style:style>
    <style:style style:name="P19" style:family="paragraph" style:parent-style-name="Text_20_body_20__28_user_29_" style:list-style-name="WWNum16">
      <style:paragraph-properties fo:orphans="0" fo:widows="0"/>
      <style:text-properties style:font-size-complex="12pt"/>
    </style:style>
    <style:style style:name="P20" style:family="paragraph" style:parent-style-name="Text_20_body_20__28_user_29_" style:list-style-name="WWNum17">
      <style:paragraph-properties fo:orphans="0" fo:widows="0"/>
      <style:text-properties style:font-size-complex="12pt"/>
    </style:style>
    <style:style style:name="P21" style:family="paragraph" style:parent-style-name="Text_20_body_20__28_user_29_">
      <style:paragraph-properties fo:text-align="justify" style:justify-single-word="false" fo:orphans="0" fo:widows="0"/>
      <style:text-properties style:font-size-complex="12pt"/>
    </style:style>
    <style:style style:name="P22" style:family="paragraph" style:parent-style-name="Text_20_body_20__28_user_29_">
      <style:paragraph-properties fo:line-height="0.706cm" fo:text-align="justify" style:justify-single-word="false"/>
      <style:text-properties style:font-size-complex="12pt"/>
    </style:style>
    <style:style style:name="P23" style:family="paragraph" style:parent-style-name="Text_20_body_20__28_user_29_">
      <style:paragraph-properties fo:line-height="0.706cm" fo:text-align="justify" style:justify-single-word="false"/>
    </style:style>
    <style:style style:name="P24" style:family="paragraph" style:parent-style-name="縮排" style:list-style-name="WWNum22">
      <style:paragraph-properties fo:text-align="justify" style:justify-single-word="false" fo:orphans="0" fo:widows="0"/>
      <style:text-properties style:font-size-complex="12pt"/>
    </style:style>
    <style:style style:name="P25" style:family="paragraph" style:parent-style-name="縮排" style:list-style-name="WWNum23">
      <style:paragraph-properties fo:text-align="justify" style:justify-single-word="false" fo:orphans="0" fo:widows="0"/>
      <style:text-properties style:font-size-complex="12pt"/>
    </style:style>
    <style:style style:name="T1" style:family="text">
      <style:text-properties fo:color="#000000" loext:opacity="100%" style:font-size-complex="12pt"/>
    </style:style>
    <style:style style:name="T2" style:family="text">
      <style:text-properties fo:color="#000000" loext:opacity="100%" style:text-underline-style="solid" style:text-underline-width="auto" style:text-underline-color="font-color"/>
    </style:style>
    <style:style style:name="T3" style:family="text">
      <style:text-properties fo:color="#000000" loext:opacity="100%" style:text-position="super 58%"/>
    </style:style>
    <style:style style:name="T4" style:family="text">
      <style:text-properties fo:color="#000000" loext:opacity="100%"/>
    </style:style>
    <style:style style:name="T5" style:family="text">
      <style:text-properties fo:color="#000000" loext:opacity="100%" fo:letter-spacing="-0.018cm"/>
    </style:style>
    <style:style style:name="T6" style:family="text">
      <style:text-properties fo:color="#000000" loext:opacity="100%" style:font-name="微軟正黑體" style:font-name-asian="微軟正黑體1" style:font-size-complex="12pt"/>
    </style:style>
    <style:style style:name="T7" style:family="text">
      <style:text-properties fo:color="#000000" loext:opacity="100%" style:font-name="微軟正黑體" style:font-name-asian="微軟正黑體1" style:language-asian="en" style:country-asian="US" style:font-name-complex="Tahoma" style:font-size-complex="12pt" style:language-complex="en" style:country-complex="US"/>
    </style:style>
    <style:style style:name="T8" style:family="text">
      <style:text-properties fo:color="#000000" loext:opacity="100%" style:font-name="微軟正黑體" style:font-name-asian="微軟正黑體1" style:font-name-complex="Tahoma" style:font-size-complex="12pt" style:language-complex="en" style:country-complex="US"/>
    </style:style>
    <style:style style:name="T9" style:family="text">
      <style:text-properties style:font-size-complex="12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style:text-position="super 58%"/>
    </style:style>
    <style:style style:name="T14" style:family="text">
      <style:text-properties style:letter-kerning="false"/>
    </style:style>
    <style:style style:name="T15" style:family="text">
      <style:text-properties style:font-name-complex="細明體_HKSCS"/>
    </style:style>
    <style:style style:name="T16" style:family="text">
      <style:text-properties style:font-name-complex="細明體_HKSCS" style:font-size-complex="12pt"/>
    </style:style>
    <style:style style:name="T17" style:family="text">
      <style:text-properties style:font-name="微軟正黑體" style:font-name-asian="微軟正黑體1" style:font-size-complex="12pt"/>
    </style:style>
    <style:style style:name="T18" style:family="text">
      <style:text-properties style:font-name="微軟正黑體" fo:font-weight="bold" style:font-name-asian="微軟正黑體1" style:font-weight-asian="bold" style:font-size-complex="12pt"/>
    </style:style>
    <style:style style:name="T19" style:family="text">
      <style:text-properties style:font-name-complex="Tahoma" style:language-complex="en" style:country-complex="US"/>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職能單元代碼</text:p>
          </table:table-cell>
          <table:table-cell table:style-name="表格1.B1" office:value-type="string">
            <text:p text:style-name="P13">AVA2R2672v2</text:p>
          </table:table-cell>
        </table:table-row>
        <table:table-row table:style-name="表格1.1">
          <table:table-cell table:style-name="表格1.A1" office:value-type="string">
            <text:p text:style-name="P13">職能單元名稱</text:p>
          </table:table-cell>
          <table:table-cell table:style-name="表格1.B2" office:value-type="string">
            <text:p text:style-name="P14">接收及儲存花藝用品</text:p>
          </table:table-cell>
        </table:table-row>
        <table:table-row table:style-name="表格1.1">
          <table:table-cell table:style-name="表格1.A1" office:value-type="string">
            <text:p text:style-name="P13">領域類別</text:p>
          </table:table-cell>
          <table:table-cell table:style-name="表格1.B3" office:value-type="string">
            <text:p text:style-name="P14">藝文與影音傳播／視覺藝術</text:p>
          </table:table-cell>
        </table:table-row>
        <table:table-row table:style-name="表格1.1">
          <table:table-cell table:style-name="表格1.A1" office:value-type="string">
            <text:p text:style-name="P13">職能單元級別</text:p>
          </table:table-cell>
          <table:table-cell table:style-name="表格1.B4" office:value-type="string">
            <text:p text:style-name="P14">2</text:p>
          </table:table-cell>
        </table:table-row>
        <table:table-row table:style-name="表格1.5">
          <table:table-cell table:style-name="表格1.A1" office:value-type="string">
            <text:p text:style-name="P13">工作任務與行為指標</text:p>
          </table:table-cell>
          <table:table-cell table:style-name="表格1.B5" office:value-type="string">
            <text:h text:style-name="P2" text:outline-level="1">一、維護<text:span text:style-name="T10">存貨處理區和存放區</text:span><text:span text:style-name="T12">【註1】</text:span>的清潔</text:h>
            <text:list xml:id="list2593876316" text:style-name="WWNum14">
              <text:list-item>
                <text:p text:style-name="P15">打掃及維護存貨處理區和存放區，避免花卉、植物材料和輔助商品<text:span text:style-name="T10">腐壞</text:span><text:span text:style-name="T12">【註2】</text:span>。</text:p>
              </text:list-item>
              <text:list-item>
                <text:p text:style-name="P15">清潔及處理存貨時，注意危害物質的使用安全並穿戴個人防護裝備。</text:p>
              </text:list-item>
              <text:list-item>
                <text:p text:style-name="P15">節省使用能源與水資源，以降低對環境的衝擊。</text:p>
              </text:list-item>
            </text:list>
            <text:h text:style-name="P2" text:outline-level="1">二、接收進貨的<text:span text:style-name="T10">花藝用品存貨</text:span><text:span text:style-name="T12">【註3】</text:span></text:h>
            <text:list xml:id="list1829951334" text:style-name="WWNum15">
              <text:list-item>
                <text:p text:style-name="P16">對照訂單，檢查送來的花藝用品存貨和配運文件。</text:p>
              </text:list-item>
              <text:list-item>
                <text:p text:style-name="P16">辨識、記錄及通報數量差異。</text:p>
              </text:list-item>
              <text:list-item>
                <text:p text:style-name="P16">記錄<text:span text:style-name="T10">特殊訂單的詳細資訊</text:span><text:span text:style-name="T12">【註4】</text:span>和任何須經許可的花藝用品存貨。</text:p>
              </text:list-item>
              <text:list-item>
                <text:p text:style-name="P16">小心打開包裝及處理花卉和植物材料，避免造成個人健康問題和材料損壞。</text:p>
              </text:list-item>
              <text:list-item>
                <text:p text:style-name="P16">審視貨品的<text:span text:style-name="T10">病蟲害</text:span><text:span text:style-name="T12">【註5】</text:span>、損傷、品質、使用期限，運用<text:span text:style-name="T10">挑選標準</text:span><text:span text:style-name="T12">【註6】</text:span>並記錄腐壞的材料。</text:p>
              </text:list-item>
            </text:list>
            <text:p text:style-name="P14">三、儲存及記錄花藝用品存貨</text:p>
            <text:list xml:id="list2574258778" text:style-name="WWNum16">
              <text:list-item>
                <text:p text:style-name="P17">選擇及備妥用來存放花卉和植物材料及<text:span text:style-name="T10">易腐商品</text:span><text:span text:style-name="T12">【註7】</text:span>的<text:span text:style-name="T10">正確環境條件</text:span><text:span text:style-name="T12">【註8】</text:span>。</text:p>
              </text:list-item>
              <text:list-item>
                <text:p text:style-name="P17">將存貨立刻放至<text:span text:style-name="T10">適當存放地點</text:span><text:span text:style-name="T12">【註9】</text:span>。</text:p>
              </text:list-item>
              <text:list-item>
                <text:p text:style-name="P17">使用安全的人工處理技巧搬運及存放存貨，以避免人身傷害。</text:p>
              </text:list-item>
              <text:list-item>
                <text:p text:style-name="P19"><text:span text:style-name="T4">使用</text:span>適當的技術與程序，<text:span text:style-name="T4">以維護存貨紀錄。</text:span></text:p>
              </text:list-item>
            </text:list>
            <text:p text:style-name="P14">四、維護、輪流使用及丟棄存貨</text:p>
            <text:list xml:id="list2144514202" text:style-name="WWNum17">
              <text:list-item>
                <text:p text:style-name="P18">定期檢查及調整存放區的環境條件，以保持花藝用品存貨的最適品質。</text:p>
              </text:list-item>
              <text:list-item>
                <text:p text:style-name="P18">依照瓶插壽命和有效日期，輪流使用存放的花卉和植物材料與輔助商品，以增進最大利用率。</text:p>
              </text:list-item>
              <text:list-item>
                <text:p text:style-name="P18">安全丟棄多餘和損壞的存貨、危害物和其他廢棄物，以儘可能降低對環境的衝擊。</text:p>
              </text:list-item>
              <text:list-item>
                <text:p text:style-name="P20"><text:span text:style-name="T4">更新</text:span><text:span text:style-name="T2">存貨控制系統</text:span><text:span text:style-name="T3">【註10】</text:span><text:span text:style-name="T4">。</text:span><text:tab/></text:p>
              </text:list-item>
            </text:list>
          </table:table-cell>
        </table:table-row>
        <table:table-row table:style-name="表格1.1">
          <table:table-cell table:style-name="表格1.A1" office:value-type="string">
            <text:p text:style-name="P13"><text:span text:style-name="T14">工作產出</text:span></text:p>
          </table:table-cell>
          <table:table-cell table:style-name="表格1.B6" office:value-type="string">
            <text:h text:style-name="P2" text:outline-level="1">花藝用品進貨與存貨紀錄文件</text:h>
          </table:table-cell>
        </table:table-row>
        <table:table-row table:style-name="表格1.1">
          <table:table-cell table:style-name="表格1.A1" office:value-type="string">
            <text:p text:style-name="P13">職能內涵</text:p>
            <text:p text:style-name="P21"><text:soft-page-break/><text:span text:style-name="T4">(K=</text:span><text:span text:style-name="T5">knowledge</text:span><text:span text:style-name="T4">知識)</text:span></text:p>
          </table:table-cell>
          <table:table-cell table:style-name="表格1.B7" office:value-type="string">
            <text:list xml:id="list2890771076" text:style-name="WWNum28">
              <text:list-item>
                <text:p text:style-name="P3">職業安全衛生與環境保護相關法規</text:p>
              </text:list-item>
              <text:list-item>
                <text:p text:style-name="P3"><text:soft-page-break/>園藝學概論</text:p>
              </text:list-item>
              <text:list-item>
                <text:p text:style-name="P3">植物病蟲害實務與原則</text:p>
              </text:list-item>
              <text:list-item>
                <text:p text:style-name="P3">存貨控制系統的功能和特色</text:p>
              </text:list-item>
              <text:list-item>
                <text:p text:style-name="P3">花藝用品之清潔和消毒用品類型</text:p>
              </text:list-item>
              <text:list-item>
                <text:p text:style-name="P4"><text:span text:style-name="T15">花藝廢棄物的環保風險類型與管控方法</text:span></text:p>
              </text:list-item>
            </text:list>
          </table:table-cell>
        </table:table-row>
        <table:table-row table:style-name="表格1.1">
          <table:table-cell table:style-name="表格1.A1" office:value-type="string">
            <text:p text:style-name="P13">職能內涵</text:p>
            <text:p text:style-name="P13">(S=skills技能)</text:p>
          </table:table-cell>
          <table:table-cell table:style-name="表格1.B8" office:value-type="string">
            <text:list xml:id="list3621509527" text:style-name="WWNum27">
              <text:list-item>
                <text:p text:style-name="P8">溝通協調能力</text:p>
              </text:list-item>
              <text:list-item>
                <text:p text:style-name="P8">接收及儲存花藝用品存貨之規劃、組織與執行能力</text:p>
              </text:list-item>
              <text:list-item>
                <text:p text:style-name="P8">花藝用品存貨接收及儲存紀錄撰寫與呈報能力</text:p>
              </text:list-item>
              <text:list-item>
                <text:p text:style-name="P8">花卉和植物材料問題解決能力</text:p>
              </text:list-item>
            </text:list>
          </table:table-cell>
        </table:table-row>
        <table:table-row table:style-name="表格1.1">
          <table:table-cell table:style-name="表格1.A1" office:value-type="string">
            <text:p text:style-name="P13">評量設計參考</text:p>
          </table:table-cell>
          <table:table-cell table:style-name="表格1.B9" office:value-type="string">
            <text:list xml:id="list224016770" text:style-name="WWNum24">
              <text:list-item>
                <text:p text:style-name="P11">評量證據</text:p>
              </text:list-item>
            </text:list>
            <text:list xml:id="list3456618652" text:style-name="WWNum18">
              <text:list-item>
                <text:p text:style-name="P5">能安全處理、移動及存放花藝用品存貨和危害物質。</text:p>
              </text:list-item>
              <text:list-item>
                <text:p text:style-name="P5">能辨認及瞭解多種花卉和植物材料的一般儲存需求。</text:p>
              </text:list-item>
              <text:list-item>
                <text:p text:style-name="P5">能有效率且安全接收、儲存及輪流使用多件各式各樣的花卉和植物材料、展示品項和輔助商品。</text:p>
              </text:list-item>
              <text:list-item>
                <text:p text:style-name="P5">能在時程限制內完成存貨的接收和儲存。</text:p>
              </text:list-item>
            </text:list>
            <text:list xml:id="list172216979713082" text:continue-list="list224016770" text:style-name="WWNum24">
              <text:list-item>
                <text:p text:style-name="P11">評量情境與資源</text:p>
              </text:list-item>
            </text:list>
            <text:list xml:id="list1042060952" text:style-name="WWNum22">
              <text:list-item>
                <text:p text:style-name="P24">通用領域及特定專業資料等相關文件。</text:p>
              </text:list-item>
              <text:list-item>
                <text:p text:style-name="P24">相關軟硬體設備。</text:p>
              </text:list-item>
              <text:list-item>
                <text:p text:style-name="P24">於實際工作中或適當的模擬環境內進行評量。</text:p>
              </text:list-item>
              <text:list-item>
                <text:p text:style-name="P24">視需要提供適當的學習和評量協助。</text:p>
              </text:list-item>
              <text:list-item>
                <text:p text:style-name="P24">符合職業安全衛生相關法規及作業程序。</text:p>
              </text:list-item>
            </text:list>
            <text:list xml:id="list172216284995412" text:continue-list="list172216979713082" text:style-name="WWNum24">
              <text:list-item>
                <text:p text:style-name="P9">評量方法</text:p>
              </text:list-item>
            </text:list>
            <text:list xml:id="list1265230361" text:style-name="WWNum23">
              <text:list-item>
                <text:p text:style-name="P25">於真實或模擬工作條件下直接觀察受評者進行<text:span text:style-name="T4">接收及儲存花藝用品存貨</text:span>等任務。</text:p>
              </text:list-item>
              <text:list-item>
                <text:p text:style-name="P25">口頭提問，確認受評者能持續辨認出並正確解讀實作時所需的基本基礎知識。</text:p>
              </text:list-item>
              <text:list-item>
                <text:p text:style-name="P25">評量者設計情境題庫，評估受評者之問題處理能力。</text:p>
              </text:list-item>
              <text:list-item>
                <text:p text:style-name="P25">評量可與其他職能單元評量聯合進行。</text:p>
              </text:list-item>
            </text:list>
          </table:table-cell>
        </table:table-row>
        <table:table-row table:style-name="表格1.1">
          <table:table-cell table:style-name="表格1.A1" office:value-type="string">
            <text:p text:style-name="P13">說明與補充事項</text:p>
          </table:table-cell>
          <table:table-cell table:style-name="表格1.B10" office:value-type="string">
            <text:list xml:id="list2191745945" text:style-name="WWNum29">
              <text:list-item>
                <text:p text:style-name="P10">存貨處理區和存放區：如碼頭、料理台和工作台、固定式或移動式層架、冷藏室、陰涼室內、食品和酒類放置架、儲存櫃和冷藏室、行政或辦公區域存貨展示區等。</text:p>
              </text:list-item>
              <text:list-item>
                <text:p text:style-name="P10">腐壞：如受清潔劑汙染、受病蟲害影響的花卉和植物材料與健康植物間交叉汙染、濕度和溫度控制的運用不正確、處理及儲存不正確造成壓壞或枯萎等。</text:p>
              </text:list-item>
              <text:list-item>
                <text:p text:style-name="P10">花藝用品存貨：如花卉和植物材料、輔助品項和商品、擺設資料、清潔劑、花卉和植物材料的保鮮劑和調節劑、包裹和包裝材料、全新未使用的切割工具等。</text:p>
              </text:list-item>
              <text:list-item>
                <text:p text:style-name="P10">特殊訂單的詳細資訊：如依台灣環境保護法令取得許可得作為供應人的種植者或採收者許可證號、顧客的特殊<text:soft-page-break/>訂單、供特殊場合或活動裝修使用的特殊存貨訂單等。</text:p>
              </text:list-item>
              <text:list-item>
                <text:p text:style-name="P10">病蟲害：如蚜蟲、蟎、潛葉蟲、尺蠖、粉介殼蟲、蘋果淺褐捲葉蛾、銹病、白病、灰黴病、白粉病等。</text:p>
              </text:list-item>
              <text:list-item>
                <text:p text:style-name="P10">挑選標準：如色彩鮮豔、葉片堅挺、花苞緊實、花瓣緊密潔亮、成熟期、無蟲害、病害或損傷等。</text:p>
              </text:list-item>
              <text:list-item>
                <text:p text:style-name="P10">易腐商品：如巧克力、水果、蔬菜、堅果、酒類、乳酪等。</text:p>
              </text:list-item>
              <text:list-item>
                <text:p text:style-name="P10">正確環境條件：如將花卉和植物材料存放於低溫室內、冷藏室、室溫下、正確運用濕度和溫度控制、防止花卉和植物材料暴露於暖氣或冷氣空調、行人通行造成的意外毀損、風力和氣流、環境熱源和光照等。</text:p>
              </text:list-item>
              <text:list-item>
                <text:p text:style-name="P10">適當存放地點：如儲存櫃或層架、容器、貯存箱、籃子、提桶或裝飾性吊桶以及非永久性器具、低溫室內或冷藏室、遠離熱源或空調、靠近窗戶的位置等。</text:p>
              </text:list-item>
              <text:list-item>
                <text:p text:style-name="P12"><text:span text:style-name="T19">存貨控制系統：如人工、電腦化等。</text:span></text:p>
              </text:list-item>
            </text:list>
          </table:table-cell>
        </table:table-row>
      </table:table>
      <text:p text:style-name="P22"/>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3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縮排" style:family="paragraph" style:parent-style-name="Standard" style:default-outline-level="">
      <style:paragraph-properties fo:margin-left="0.617cm" fo:margin-right="0cm" fo:line-height="0.706cm"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4" style:display-name="ListLabel 14" style:family="text">
      <style:text-properties style:font-name-complex="微軟正黑體1" style:font-family-complex="微軟正黑體" style:font-family-generic-complex="system" style:font-pitch-complex="variable"/>
    </style:style>
    <style:style style:name="ListLabel_20_15" style:display-name="ListLabel 1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5"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0.974cm" fo:margin-left="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7cm" fo:margin-left="0cm" fo:margin-right="0cm" fo:margin-top="0.42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5</meta:editing-cycles>
    <meta:print-date>2015-08-03T07:53:00</meta:print-date>
    <meta:creation-date>2023-10-30T07:45:00</meta:creation-date>
    <dc:date>2023-12-08T00:42: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76" meta:word-count="1741" meta:character-count="1805" meta:non-whitespace-character-count="1804"/>
    <meta:user-defined meta:name="AppVersion">16.0000</meta:user-defined>
    <meta:template xlink:type="simple" xlink:actuate="onRequest" xlink:title="Normal" xlink:href=""/>
  </office:meta>
</office:document-meta>
</file>