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445cm" style:rel-column-width="18670*"/>
    </style:style>
    <style:style style:name="表格1.B" style:family="table-column">
      <style:table-column-properties style:column-width="11.157cm" style:rel-column-width="46864*"/>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177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 style:list-style-name="WWNum22">
      <style:paragraph-properties fo:margin-top="0cm" fo:margin-bottom="0cm" loext:contextual-spacing="true" fo:line-height="0.706cm"/>
    </style:style>
    <style:style style:name="P2" style:family="paragraph" style:parent-style-name="List_20_Paragraph" style:list-style-name="WWNum12">
      <style:paragraph-properties fo:line-height="0.706cm"/>
    </style:style>
    <style:style style:name="P3" style:family="paragraph" style:parent-style-name="List_20_Paragraph" style:list-style-name="WWNum13">
      <style:paragraph-properties fo:line-height="0.706cm"/>
    </style:style>
    <style:style style:name="P4" style:family="paragraph" style:parent-style-name="List_20_Paragraph" style:list-style-name="WWNum14">
      <style:paragraph-properties fo:line-height="0.706cm"/>
    </style:style>
    <style:style style:name="P5" style:family="paragraph" style:parent-style-name="List_20_Paragraph" style:list-style-name="WWNum15">
      <style:paragraph-properties fo:line-height="0.706cm"/>
    </style:style>
    <style:style style:name="P6" style:family="paragraph" style:parent-style-name="List_20_Paragraph" style:list-style-name="WWNum17">
      <style:paragraph-properties fo:line-height="0.706cm"/>
    </style:style>
    <style:style style:name="P7" style:family="paragraph" style:parent-style-name="List_20_Paragraph" style:list-style-name="WWNum16">
      <style:paragraph-properties fo:line-height="0.706cm"/>
    </style:style>
    <style:style style:name="P8" style:family="paragraph" style:parent-style-name="List_20_Paragraph" style:list-style-name="WWNum18">
      <style:paragraph-properties fo:line-height="0.706cm"/>
    </style:style>
    <style:style style:name="P9" style:family="paragraph" style:parent-style-name="List_20_Paragraph" style:list-style-name="WWNum19">
      <style:paragraph-properties fo:line-height="0.706cm"/>
    </style:style>
    <style:style style:name="P10" style:family="paragraph" style:parent-style-name="List_20_Paragraph" style:list-style-name="WWNum20">
      <style:paragraph-properties fo:line-height="0.706cm"/>
    </style:style>
    <style:style style:name="P11" style:family="paragraph" style:parent-style-name="List_20_Paragraph" style:list-style-name="WWNum21">
      <style:paragraph-properties fo:line-height="0.706cm"/>
    </style:style>
    <style:style style:name="P12" style:family="paragraph" style:parent-style-name="Footer">
      <style:paragraph-properties fo:text-align="center" style:justify-single-word="false"/>
    </style:style>
    <style:style style:name="P13" style:family="paragraph" style:parent-style-name="Standard">
      <style:paragraph-properties fo:line-height="0.706cm"/>
    </style:style>
    <style:style style:name="P14" style:family="paragraph" style:parent-style-name="Standard">
      <style:paragraph-properties fo:line-height="0.706cm" fo:text-align="justify" style:justify-single-word="false"/>
    </style:style>
    <style:style style:name="T1" style:family="text">
      <style:text-properties style:font-size-complex="12pt"/>
    </style:style>
    <style:style style:name="T2" style:family="text">
      <style:text-properties fo:background-color="#d8d8d8" loext:char-shading-value="38"/>
    </style:style>
    <style:style style:name="T3" style:family="text">
      <style:text-properties style:text-underline-style="solid" style:text-underline-width="auto" style:text-underline-color="font-color"/>
    </style:style>
    <style:style style:name="T4" style:family="text">
      <style:text-properties fo:color="#000000" style:text-position="super 58%" style:font-name="新細明體" fo:language="en" fo:country="NZ" style:font-name-asian="新細明體1" style:font-name-complex="新細明體1" style:font-size-complex="12pt"/>
    </style:style>
    <style:style style:name="T5" style:family="text">
      <style:text-properties fo:color="#000000" style:text-position="super 58%" fo:language="en" fo:country="NZ" style:font-name-complex="新細明體1" style:font-size-complex="12pt"/>
    </style:style>
    <style:style style:name="T6" style:family="text">
      <style:text-properties fo:color="#000000" style:text-position="super 58%" style:font-name="標楷體" fo:language="en" fo:country="NZ" style:font-name-asian="標楷體1" style:font-name-complex="新細明體1" style:font-size-complex="12pt"/>
    </style:style>
    <style:style style:name="T7" style:family="text">
      <style:text-properties fo:color="#000000" style:font-name="新細明體" fo:language="en" fo:country="NZ" style:font-name-asian="新細明體1" style:language-asian="zh" style:country-asian="TW" style:font-name-complex="新細明體1" style:font-size-complex="12pt"/>
    </style:style>
    <style:style style:name="T8" style:family="text">
      <style:text-properties fo:letter-spacing="-0.018cm" style:font-size-complex="12pt"/>
    </style:style>
    <style:style style:name="T9" style:family="text">
      <style:text-properties fo:language="en" fo:country="NZ"/>
    </style:style>
    <style:style style:name="T10" style:family="text">
      <style:text-properties style:font-name="微軟正黑體" style:font-name-asian="微軟正黑體1" style:language-asian="zh" style:country-asian="TW"/>
    </style:style>
    <style:style style:name="T11" style:family="text">
      <style:text-properties style:font-name="微軟正黑體" fo:font-size="12pt" fo:font-weight="bold" style:font-name-asian="微軟正黑體1" style:font-size-asian="12pt" style:font-weight-asian="bold" style:font-size-complex="12pt"/>
    </style:style>
    <style:style style:name="T12" style:family="text">
      <style:text-properties style:font-name="微軟正黑體" fo:font-size="12pt" style:font-name-asian="微軟正黑體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text:bookmark text:name="_GoBack"/><text:span text:style-name="T1">職能單元代碼</text:span></text:p>
          </table:table-cell>
          <table:table-cell table:style-name="表格1.B1" office:value-type="string">
            <text:p text:style-name="P14"><text:span text:style-name="T1">AVA3R2449</text:span></text:p>
          </table:table-cell>
        </table:table-row>
        <table:table-row table:style-name="表格1.1">
          <table:table-cell table:style-name="表格1.A1" office:value-type="string">
            <text:p text:style-name="P14"><text:span text:style-name="T1">職能單元名稱</text:span></text:p>
          </table:table-cell>
          <table:table-cell table:style-name="表格1.B2" office:value-type="string">
            <text:p text:style-name="P13">探索色彩的使用</text:p>
          </table:table-cell>
        </table:table-row>
        <table:table-row table:style-name="表格1.1">
          <table:table-cell table:style-name="表格1.A1" office:value-type="string">
            <text:p text:style-name="P14"><text:span text:style-name="T1">領域類別</text:span></text:p>
          </table:table-cell>
          <table:table-cell table:style-name="表格1.B3" office:value-type="string">
            <text:p text:style-name="P13">藝文與影音傳播／視覺藝術</text:p>
          </table:table-cell>
        </table:table-row>
        <table:table-row table:style-name="表格1.1">
          <table:table-cell table:style-name="表格1.A1" office:value-type="string">
            <text:p text:style-name="P14"><text:span text:style-name="T1">職能單元級別</text:span></text:p>
          </table:table-cell>
          <table:table-cell table:style-name="表格1.B4" office:value-type="string">
            <text:p text:style-name="P13"><text:span text:style-name="T1">3</text:span></text:p>
          </table:table-cell>
        </table:table-row>
        <table:table-row table:style-name="表格1.1">
          <table:table-cell table:style-name="表格1.A1" office:value-type="string">
            <text:p text:style-name="P14"><text:span text:style-name="T1">工作任務與行為指標</text:span></text:p>
          </table:table-cell>
          <table:table-cell table:style-name="表格1.B5" office:value-type="string">
            <text:list xml:id="list1468962098" text:style-name="WWNum12">
              <text:list-item>
                <text:p text:style-name="P2">尋找<text:span text:style-name="T3">色彩與色彩理論的資訊</text:span><text:span text:style-name="T4">【</text:span><text:span text:style-name="T5">註1</text:span><text:span text:style-name="T6">】</text:span></text:p>
              </text:list-item>
            </text:list>
            <text:list xml:id="list3145451817" text:style-name="WWNum13">
              <text:list-item>
                <text:p text:style-name="P3">辨識並取得色彩與色彩理論的資訊來源</text:p>
              </text:list-item>
              <text:list-item>
                <text:p text:style-name="P3">評估與整理資訊以累積色彩知識，及其在不同情境的應用</text:p>
              </text:list-item>
            </text:list>
            <text:list xml:id="list171209182606109" text:continue-list="list1468962098" text:style-name="WWNum12">
              <text:list-item>
                <text:p text:style-name="P2"><text:span text:style-name="T3">試驗</text:span><text:span text:style-name="T4">【</text:span><text:span text:style-name="T5">註2</text:span><text:span text:style-name="T6">】</text:span>色彩</text:p>
              </text:list-item>
            </text:list>
            <text:list xml:id="list3515404599" text:style-name="WWNum14">
              <text:list-item>
                <text:p text:style-name="P4">透過實驗測試不同的色彩及色彩組合</text:p>
              </text:list-item>
              <text:list-item>
                <text:p text:style-name="P4">使用自身的概念作為測試、挑戰或確認色彩理論的方式</text:p>
              </text:list-item>
              <text:list-item>
                <text:p text:style-name="P4">確保在試驗色彩時安全使用<text:span text:style-name="T3">材料、工具及設備</text:span><text:span text:style-name="T4">【</text:span><text:span text:style-name="T5">註3</text:span><text:span text:style-name="T6">】</text:span></text:p>
              </text:list-item>
            </text:list>
            <text:list xml:id="list171208798331436" text:continue-list="list171209182606109" text:style-name="WWNum12">
              <text:list-item>
                <text:p text:style-name="P2">使用色彩傳達概念與構想</text:p>
              </text:list-item>
            </text:list>
            <text:list xml:id="list152822592" text:style-name="WWNum15">
              <text:list-item>
                <text:p text:style-name="P5">研究如何使用色彩來<text:span text:style-name="T3">傳達特定的構想或概念</text:span><text:span text:style-name="T4">【</text:span><text:span text:style-name="T5">註4</text:span><text:span text:style-name="T6">】</text:span></text:p>
              </text:list-item>
              <text:list-item>
                <text:p text:style-name="P5">選擇與構想或概念相關的材料、工具及設備</text:p>
              </text:list-item>
              <text:list-item>
                <text:p text:style-name="P5">根據自身的色彩及色彩理論知識，應用色彩來傳達概念或構想</text:p>
              </text:list-item>
              <text:list-item>
                <text:p text:style-name="P5">檢視與反思自身對色彩的運用及其傳達的內容</text:p>
              </text:list-item>
              <text:list-item>
                <text:p text:style-name="P5">尋求及獲取他人對於色彩使用方式與是否成功傳達概念或構想的回饋意見</text:p>
              </text:list-item>
              <text:list-item>
                <text:p text:style-name="P5">考量專業展示需求及未來作品潛在相關性的呈現及儲存<text:span text:style-name="T3">樣品</text:span><text:span text:style-name="T4">【</text:span><text:span text:style-name="T5">註5</text:span><text:span text:style-name="T6">】</text:span></text:p>
              </text:list-item>
            </text:list>
          </table:table-cell>
        </table:table-row>
        <table:table-row table:style-name="表格1.6">
          <table:table-cell table:style-name="表格1.A1" office:value-type="string">
            <text:p text:style-name="P14"><text:span text:style-name="T1">職能內涵</text:span></text:p>
            <text:p text:style-name="P14"><text:span text:style-name="T1">(K=</text:span><text:span text:style-name="T8">knowledge</text:span><text:span text:style-name="T1">知識)</text:span></text:p>
          </table:table-cell>
          <table:table-cell table:style-name="表格1.B6" office:value-type="string">
            <text:list xml:id="list1299548027" text:style-name="WWNum17">
              <text:list-item>
                <text:p text:style-name="P6">色彩屬性與色彩關係</text:p>
              </text:list-item>
              <text:list-item>
                <text:p text:style-name="P6">各種色彩的理論，及其在不同情境的應用</text:p>
              </text:list-item>
              <text:list-item>
                <text:p text:style-name="P6">色彩在情感、文化及情境層面的意涵</text:p>
              </text:list-item>
              <text:list-item>
                <text:p text:style-name="P6">個人色彩使用的詮釋與選擇，以及理論上的潛在限制</text:p>
              </text:list-item>
              <text:list-item>
                <text:p text:style-name="P6">在相關情境下進行色彩試驗所需的材料、工具及設備</text:p>
              </text:list-item>
              <text:list-item>
                <text:p text:style-name="P6">其他設計師在作品中使用色彩的方式</text:p>
              </text:list-item>
            </text:list>
          </table:table-cell>
        </table:table-row>
        <table:table-row table:style-name="表格1.7">
          <table:table-cell table:style-name="表格1.A1" office:value-type="string">
            <text:p text:style-name="P14"><text:span text:style-name="T1">職能內涵</text:span></text:p>
            <text:p text:style-name="P14"><text:span text:style-name="T1">(S=skills技能)</text:span></text:p>
          </table:table-cell>
          <table:table-cell table:style-name="表格1.B7" office:value-type="string">
            <text:list xml:id="list1806037038" text:style-name="WWNum16">
              <text:list-item>
                <text:p text:style-name="P7">閱讀與解讀有關色彩與色彩理論資訊的讀寫技能</text:p>
              </text:list-item>
              <text:list-item>
                <text:p text:style-name="P7">計算各種色彩數量與比例的調配技能</text:p>
              </text:list-item>
              <text:list-item>
                <text:p text:style-name="P7">判斷各種色彩組合及搭配其他元素的視覺辨識技能</text:p>
              </text:list-item>
            </text:list>
          </table:table-cell>
        </table:table-row>
        <table:table-row table:style-name="表格1.1">
          <table:table-cell table:style-name="表格1.A1" office:value-type="string">
            <text:p text:style-name="P14"><text:span text:style-name="T1">評量設計參考</text:span></text:p>
          </table:table-cell>
          <table:table-cell table:style-name="表格1.B8" office:value-type="string">
            <text:list xml:id="list2180206540" text:style-name="WWNum18">
              <text:list-item>
                <text:p text:style-name="P8"><text:span text:style-name="T9">評量證據</text:span></text:p>
              </text:list-item>
            </text:list>
            <text:list xml:id="list3718270350" text:style-name="WWNum19">
              <text:list-item>
                <text:p text:style-name="P9"><text:span text:style-name="T9">有效使用色彩以傳達概念或構想</text:span></text:p>
              </text:list-item>
              <text:list-item>
                <text:p text:style-name="P9"><text:span text:style-name="T9">色彩理論的知識，色彩的效果以及在不同情境下的可能應用方式</text:span></text:p>
              </text:list-item>
            </text:list>
            <text:list xml:id="list171208891765087" text:continue-list="list2180206540" text:style-name="WWNum18">
              <text:list-item>
                <text:p text:style-name="P8"><text:span text:style-name="T9">評量情境與資源</text:span></text:p>
              </text:list-item>
            </text:list>
            <text:list xml:id="list2589478193" text:style-name="WWNum20">
              <text:list-item>
                <text:p text:style-name="P10"><text:span text:style-name="T9">能夠取得所需的材料、資源及設備，以將色彩運用在相關的工作情境當中</text:span></text:p>
              </text:list-item>
            </text:list>
            <text:list xml:id="list171208928758718" text:continue-list="list171208891765087" text:style-name="WWNum18">
              <text:list-item>
                <text:p text:style-name="P8"><text:span text:style-name="T9">評量方法</text:span></text:p>
              </text:list-item>
            </text:list>
            <text:list xml:id="list2499012272" text:style-name="WWNum21">
              <text:list-item>
                <text:p text:style-name="P11"><text:span text:style-name="T9">直接提問並檢閱受評者提供的佐證作品集及第三方工作績效報告</text:span></text:p>
              </text:list-item>
              <text:list-item>
                <text:p text:style-name="P11"><text:span text:style-name="T9">評估受評者色彩樣本所傳達概念或構想</text:span></text:p>
              </text:list-item>
              <text:list-item>
                <text:p text:style-name="P11"><text:span text:style-name="T9">以口頭或書面提問來評量色彩理論及其他不同設計師使用色彩的知識</text:span></text:p>
              </text:list-item>
            </text:list>
          </table:table-cell>
        </table:table-row>
        <table:table-row table:style-name="表格1.1">
          <table:table-cell table:style-name="表格1.A1" office:value-type="string">
            <text:p text:style-name="P14"><text:span text:style-name="T1">說明與補充事項</text:span></text:p>
          </table:table-cell>
          <table:table-cell table:style-name="表格1.B9" office:value-type="string">
            <text:list xml:id="list3176091648" text:style-name="WWNum22">
              <text:list-item>
                <text:p text:style-name="P1"><text:span text:style-name="T10">色彩與色彩理論的資訊來源：</text:span><text:span text:style-name="T7">如</text:span><text:span text:style-name="T10">無參照的來源、個人觀察；藝術與設計作品；書籍與雜誌；材料的特性，例如塗料、顏料；科學文章；網路資源</text:span><text:span text:style-name="T7">等。</text:span></text:p>
              </text:list-item>
              <text:list-item>
                <text:p text:style-name="P1"><text:span text:style-name="T10">試驗：</text:span><text:span text:style-name="T7">如</text:span><text:span text:style-name="T10">操作燈光的應用，例如在劇場的情境下；色相、彩度、明度的色彩屬性；調色；色彩模型（顏色對情緒、身體及心理造成的影響）；色度表；色彩配置；有效的色彩關係，例如和諧與衝突</text:span><text:span text:style-name="T7">等。</text:span></text:p>
              </text:list-item>
              <text:list-item>
                <text:p text:style-name="P1"><text:span text:style-name="T10">材料、工具及設備：</text:span><text:span text:style-name="T7">如</text:span><text:span text:style-name="T10">噴筆；畫筆；紙板；數位設備；布料/織品/塑膠、膠水；不透明水彩、透明水彩、壓克力顏料；手工具；光源/設備；彩色濾光片；測量工具；粉彩、色鉛筆、蠟筆；各種紙張；容器；尺；軟體；海綿；噴槍</text:span><text:span text:style-name="T7">等。</text:span></text:p>
              </text:list-item>
              <text:list-item>
                <text:p text:style-name="P1"><text:span text:style-name="T10">傳達特定的構想或概念：可與多種活動相關，例如：廣告與促銷；藝術作品；展覽或活動；服裝設計；互動數位媒體產品；室內設計；珠寶設計；燈光設計；物品或產品設計；告示牌製作；劇場道具、場景或舞台設計</text:span></text:p>
              </text:list-item>
              <text:list-item>
                <text:p text:style-name="P1"><text:span text:style-name="T10">樣品：可為色環；色票；立體裝置；數位輸出；素描、彩繪、版畫；攝影照片；樣板；瞬間的，例如自然及人造光線效果</text:span><text:span text:style-name="T7">等。</text:span></text:p>
              </text:list-item>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text-properties fo:font-size="10pt" style:rfc-language-tag="x-none" style:letter-kerning="false" style:font-size-asian="10pt" style:rfc-language-tag-asian="x-none" style:font-size-complex="10pt"/>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language="en" fo:country="US"/>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 </dc:creator>
    <meta:editing-cycles>4</meta:editing-cycles>
    <meta:print-date>2018-12-04T05:00:00</meta:print-date>
    <meta:creation-date>2018-12-04T05:00:00</meta:creation-date>
    <dc:date>2018-12-04T05:00:00</dc:date>
    <meta:editing-duration>P0D</meta:editing-duration>
    <meta:generator>LibreOffice/6.1.4.2$Windows_X86_64 LibreOffice_project/9d0f32d1f0b509096fd65e0d4bec26ddd1938fd3</meta:generator>
    <meta:document-statistic meta:table-count="1" meta:image-count="0" meta:object-count="0" meta:page-count="1" meta:paragraph-count="54" meta:word-count="1207" meta:character-count="1254" meta:non-whitespace-character-count="1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