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07">
      <style:paragraph-properties fo:line-height="100%"/>
      <style:text-properties style:font-name="微軟正黑體" style:font-name-asian="微軟正黑體" style:font-size-complex="12pt"/>
    </style:style>
    <style:style style:name="P4" style:family="paragraph" style:parent-style-name="List_20_Paragraph" style:list-style-name="WWNum107">
      <style:paragraph-properties fo:line-height="100%"/>
      <style:text-properties style:font-name="微軟正黑體" officeooo:paragraph-rsid="002519e9" style:font-name-asian="微軟正黑體" style:font-size-complex="12pt"/>
    </style:style>
    <style:style style:name="P5" style:family="paragraph" style:parent-style-name="List_20_Paragraph" style:list-style-name="WWNum110">
      <style:paragraph-properties fo:line-height="100%"/>
      <style:text-properties style:font-name="微軟正黑體" officeooo:paragraph-rsid="00268703" style:font-name-asian="微軟正黑體" style:font-size-complex="12pt"/>
    </style:style>
    <style:style style:name="P6" style:family="paragraph" style:parent-style-name="List_20_Paragraph" style:list-style-name="WWNum110">
      <style:paragraph-properties fo:line-height="100%"/>
      <style:text-properties style:font-name="微軟正黑體" officeooo:paragraph-rsid="002519e9" style:font-name-asian="微軟正黑體" style:font-size-complex="12pt"/>
    </style:style>
    <style:style style:name="P7" style:family="paragraph" style:parent-style-name="List_20_Paragraph">
      <style:paragraph-properties fo:line-height="100%"/>
      <style:text-properties style:font-name="微軟正黑體" officeooo:paragraph-rsid="00268703" style:font-name-asian="微軟正黑體" style:font-size-complex="12pt"/>
    </style:style>
    <style:style style:name="P8" style:family="paragraph" style:parent-style-name="List_20_Paragraph" style:list-style-name="WWNum9">
      <style:paragraph-properties fo:line-height="100%"/>
      <style:text-properties style:font-name="微軟正黑體" style:font-name-asian="微軟正黑體" style:font-name-complex="Times New Roman1"/>
    </style:style>
    <style:style style:name="P9" style:family="paragraph" style:parent-style-name="List_20_Paragraph" style:list-style-name="WWNum3">
      <style:paragraph-properties fo:line-height="100%"/>
      <style:text-properties style:font-name="微軟正黑體" style:font-name-asian="微軟正黑體" style:font-name-complex="Times New Roman1"/>
    </style:style>
    <style:style style:name="P10" style:family="paragraph" style:parent-style-name="List_20_Paragraph" style:list-style-name="WWNum106">
      <style:paragraph-properties fo:line-height="100%"/>
      <style:text-properties style:font-name="微軟正黑體" style:font-name-asian="微軟正黑體" style:font-name-complex="Times New Roman1"/>
    </style:style>
    <style:style style:name="P11" style:family="paragraph" style:parent-style-name="List_20_Paragraph" style:list-style-name="WWNum106">
      <style:paragraph-properties fo:line-height="100%"/>
      <style:text-properties style:font-name="微軟正黑體" officeooo:paragraph-rsid="002719df" style:font-name-asian="微軟正黑體" style:font-name-complex="Times New Roman1"/>
    </style:style>
    <style:style style:name="P12" style:family="paragraph" style:parent-style-name="List_20_Paragraph" style:list-style-name="WWNum4">
      <style:paragraph-properties fo:line-height="100%"/>
      <style:text-properties style:font-name="微軟正黑體" style:font-name-asian="微軟正黑體" style:font-name-complex="Times New Roman1"/>
    </style:style>
    <style:style style:name="P13" style:family="paragraph" style:parent-style-name="List_20_Paragraph" style:list-style-name="WWNum2">
      <style:paragraph-properties fo:line-height="100%"/>
      <style:text-properties style:font-name="微軟正黑體" style:font-name-asian="微軟正黑體"/>
    </style:style>
    <style:style style:name="P14" style:family="paragraph" style:parent-style-name="List_20_Paragraph" style:list-style-name="WWNum9">
      <style:paragraph-properties fo:line-height="100%"/>
      <style:text-properties style:font-name="微軟正黑體" style:font-name-asian="微軟正黑體"/>
    </style:style>
    <style:style style:name="P15" style:family="paragraph" style:parent-style-name="List_20_Paragraph" style:list-style-name="WWNum9">
      <style:paragraph-properties fo:line-height="100%"/>
      <style:text-properties style:font-name="微軟正黑體" officeooo:paragraph-rsid="002519e9" style:font-name-asian="微軟正黑體"/>
    </style:style>
    <style:style style:name="P16" style:family="paragraph" style:parent-style-name="List_20_Paragraph" style:list-style-name="WWNum5">
      <style:paragraph-properties fo:line-height="100%"/>
      <style:text-properties style:font-name="微軟正黑體" style:font-name-asian="微軟正黑體"/>
    </style:style>
    <style:style style:name="P17" style:family="paragraph" style:parent-style-name="List_20_Paragraph">
      <style:paragraph-properties fo:line-height="100%"/>
      <style:text-properties style:font-name="微軟正黑體" fo:language="en" fo:country="NZ" style:font-name-asian="微軟正黑體" style:font-name-complex="新細明體" style:font-size-complex="12pt"/>
    </style:style>
    <style:style style:name="P18" style:family="paragraph" style:parent-style-name="List_20_Paragraph" style:list-style-name="WWNum87">
      <style:paragraph-properties fo:line-height="100%"/>
      <style:text-properties style:font-name="微軟正黑體" fo:language="en" fo:country="NZ" style:font-name-asian="微軟正黑體" style:font-name-complex="新細明體" style:font-size-complex="12pt"/>
    </style:style>
    <style:style style:name="P19" style:family="paragraph" style:parent-style-name="List_20_Paragraph">
      <style:paragraph-properties fo:margin-left="0.847cm" fo:margin-right="0cm" fo:line-height="100%" fo:text-align="justify" style:justify-single-word="false" fo:text-indent="-0.847cm" style:auto-text-indent="false" style:writing-mode="lr-tb">
        <style:tab-stops/>
      </style:paragraph-properties>
      <style:text-properties fo:color="#000000" style:font-name="微軟正黑體" officeooo:paragraph-rsid="002b9db4" style:font-name-asian="微軟正黑體" style:font-name-complex="微軟正黑體2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21" style:family="paragraph" style:parent-style-name="Standard">
      <style:paragraph-properties fo:line-height="100%"/>
      <style:text-properties style:font-name="微軟正黑體" style:font-name-asian="微軟正黑體" style:font-name-complex="Times New Roman1"/>
    </style:style>
    <style:style style:name="P22" style:family="paragraph" style:parent-style-name="Standard" style:list-style-name="WWNum110">
      <style:paragraph-properties fo:line-height="100%"/>
      <style:text-properties style:font-name="微軟正黑體" officeooo:paragraph-rsid="002519e9" style:font-name-asian="微軟正黑體" style:font-size-complex="12pt"/>
    </style:style>
    <style:style style:name="P23" style:family="paragraph" style:parent-style-name="Standard">
      <style:paragraph-properties fo:line-height="100%"/>
      <style:text-properties style:font-name="微軟正黑體" style:font-name-asian="微軟正黑體"/>
    </style:style>
    <style:style style:name="P24" style:family="paragraph" style:parent-style-name="Standard">
      <style:paragraph-properties fo:line-height="100%"/>
      <style:text-properties style:font-name="微軟正黑體" officeooo:paragraph-rsid="002b9db4" style:font-name-asian="微軟正黑體"/>
    </style:style>
    <style:style style:name="P25" style:family="paragraph" style:parent-style-name="Standard">
      <style:paragraph-properties fo:line-height="100%"/>
      <style:text-properties style:font-name="微軟正黑體" fo:language="zh" fo:country="TW" style:font-name-asian="微軟正黑體" style:font-name-complex="Times New Roman1" style:font-size-complex="12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微軟正黑體" fo:font-weight="bold" officeooo:paragraph-rsid="002b9db4" style:font-name-asian="微軟正黑體" style:font-weight-asian="bold" style:font-name-complex="微軟正黑體2" style:font-size-complex="12pt"/>
    </style:style>
    <style:style style:name="P27" style:family="paragraph" style:parent-style-name="Standard">
      <loext:graphic-properties draw:fill="none"/>
      <style:paragraph-properties fo:margin-left="1.6cm" fo:margin-right="0cm" fo:line-height="100%" fo:text-align="start" style:justify-single-word="false" fo:orphans="0" fo:widows="0" fo:text-indent="-1.6cm" style:auto-text-indent="false" fo:background-color="transparent" style:writing-mode="lr-tb">
        <style:tab-stops/>
      </style:paragraph-properties>
      <style:text-properties style:font-name="微軟正黑體" officeooo:paragraph-rsid="001420a4" style:font-name-asian="微軟正黑體"/>
    </style:style>
    <style:style style:name="P28" style:family="paragraph" style:parent-style-name="Standard">
      <loext:graphic-properties draw:fill="none"/>
      <style:paragraph-properties fo:margin-left="1.6cm" fo:margin-right="0cm" fo:line-height="100%" fo:text-align="start" style:justify-single-word="false" fo:orphans="0" fo:widows="0" fo:text-indent="-1.6cm" style:auto-text-indent="false" fo:background-color="transparent" style:writing-mode="lr-tb">
        <style:tab-stops/>
      </style:paragraph-properties>
      <style:text-properties style:font-name="微軟正黑體" officeooo:paragraph-rsid="00183754" style:font-name-asian="微軟正黑體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微軟正黑體2" style:font-size-complex="12pt"/>
    </style:style>
    <style:style style:name="T3" style:family="text">
      <style:text-properties style:font-name="Times New Roman" fo:language="zh" fo:country="TW" style:font-name-asian="微軟正黑體2" style:font-name-complex="Times New Roman1" style:font-size-complex="12pt"/>
    </style:style>
    <style:style style:name="T4" style:family="text">
      <style:text-properties style:font-name="Times New Roman" fo:language="zh" fo:country="TW" style:font-name-complex="Times New Roman1"/>
    </style:style>
    <style:style style:name="T5" style:family="text">
      <style:text-properties style:font-name="Times New Roman" fo:language="zh" fo:country="TW" style:font-size-complex="12pt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font-name="Times New Roman" style:font-name-asian="Times New Roman" style:font-name-complex="Times New Roman1"/>
    </style:style>
    <style:style style:name="T8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9" style:family="text">
      <style:text-properties style:font-name="微軟正黑體1" style:font-name-asian="微軟正黑體2"/>
    </style:style>
    <style:style style:name="T10" style:family="text">
      <style:text-properties style:font-name="微軟正黑體1" style:font-name-asian="微軟正黑體2" style:font-name-complex="Times New Roman1"/>
    </style:style>
    <style:style style:name="T11" style:family="text">
      <style:text-properties style:font-name="微軟正黑體1" style:font-name-asian="微軟正黑體2" style:font-size-complex="12pt"/>
    </style:style>
    <style:style style:name="T12" style:family="text">
      <style:text-properties style:font-name="微軟正黑體1" fo:language="zh" fo:country="TW" style:font-name-asian="微軟正黑體2" style:font-name-complex="新細明體" style:font-size-complex="12pt"/>
    </style:style>
    <style:style style:name="T13" style:family="text">
      <style:text-properties style:font-name="微軟正黑體1" fo:language="zh" fo:country="TW" style:font-name-asian="微軟正黑體2" style:font-size-complex="12pt"/>
    </style:style>
    <style:style style:name="T14" style:family="text">
      <style:text-properties style:font-name="微軟正黑體1" fo:language="en" fo:country="NZ" style:font-name-asian="微軟正黑體2" style:font-name-complex="新細明體" style:font-size-complex="12pt"/>
    </style:style>
    <style:style style:name="T15" style:family="text">
      <style:text-properties style:font-name="微軟正黑體1" officeooo:rsid="00124f3f" style:font-name-asian="微軟正黑體3" style:font-name-complex="Times New Roman1"/>
    </style:style>
    <style:style style:name="T16" style:family="text">
      <style:text-properties style:font-name="微軟正黑體1" officeooo:rsid="00172ed8" style:font-name-asian="微軟正黑體3" style:font-name-complex="Times New Roman1"/>
    </style:style>
    <style:style style:name="T17" style:family="text">
      <style:text-properties style:font-name="微軟正黑體1" officeooo:rsid="00183754" style:font-name-asian="微軟正黑體3" style:font-name-complex="Tahoma"/>
    </style:style>
    <style:style style:name="T18" style:family="text">
      <style:text-properties style:font-name="微軟正黑體1" officeooo:rsid="00172ed8" style:font-name-asian="微軟正黑體3"/>
    </style:style>
    <style:style style:name="T19" style:family="text">
      <style:text-properties style:font-name="微軟正黑體1" officeooo:rsid="00124f3f" style:font-name-asian="微軟正黑體3"/>
    </style:style>
    <style:style style:name="T20" style:family="text">
      <style:text-properties style:font-name="微軟正黑體1" style:text-underline-style="solid" style:text-underline-width="auto" style:text-underline-color="font-color" style:font-name-asian="微軟正黑體2" style:font-name-complex="Times New Roman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complex="Times New Roman1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微軟正黑體1" style:font-name-asian="微軟正黑體2" style:font-size-complex="12pt"/>
    </style:style>
    <style:style style:name="T25" style:family="text">
      <style:text-properties style:text-position="super 58%" style:font-size-complex="12pt"/>
    </style:style>
    <style:style style:name="T26" style:family="text">
      <style:text-properties officeooo:rsid="002b5d3f"/>
    </style:style>
    <style:style style:name="T27" style:family="text">
      <style:text-properties fo:language="zh" fo:country="TW" style:font-name-complex="新細明體" style:font-size-complex="12pt"/>
    </style:style>
    <style:style style:name="T28" style:family="text">
      <style:text-properties fo:language="zh" fo:country="TW" style:font-name-complex="Times New Roman1"/>
    </style:style>
    <style:style style:name="T29" style:family="text">
      <style:text-properties fo:language="zh" fo:country="TW" style:font-name-complex="Times New Roman1" style:font-size-complex="12pt"/>
    </style:style>
    <style:style style:name="T30" style:family="text">
      <style:text-properties fo:language="zh" fo:country="TW" style:font-size-complex="12pt"/>
    </style:style>
    <style:style style:name="T31" style:family="text">
      <style:text-properties style:font-name-complex="Times New Roman1"/>
    </style:style>
    <style:style style:name="T32" style:family="text">
      <style:text-properties officeooo:rsid="00124f3f" style:font-name-complex="Times New Roman1"/>
    </style:style>
    <style:style style:name="T33" style:family="text">
      <style:text-properties officeooo:rsid="00172ed8" style:font-name-complex="Times New Roman1"/>
    </style:style>
    <style:style style:name="T34" style:family="text">
      <style:text-properties style:font-size-complex="12pt"/>
    </style:style>
    <style:style style:name="T35" style:family="text">
      <style:text-properties fo:language="en" fo:country="NZ" style:font-name-complex="新細明體" style:font-size-complex="12pt"/>
    </style:style>
    <style:style style:name="T36" style:family="text">
      <style:text-properties officeooo:rsid="00172ed8"/>
    </style:style>
    <style:style style:name="T37" style:family="text">
      <style:text-properties officeooo:rsid="00124f3f"/>
    </style:style>
    <style:style style:name="T38" style:family="text">
      <style:text-properties officeooo:rsid="00183754" style:font-name-complex="Tahoma"/>
    </style:style>
  </office:automatic-styles>
  <office:body>
    <office:text text:use-soft-page-breaks="true">
      <office:forms form:automatic-focus="false" form:apply-design-mode="false"/>
      <text:tracked-changes>
        <text:changed-region xml:id="ct978747984" text:id="ct978747984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51440" text:id="ct978751440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478849912" text:id="ct478849912">
          <text:insertion>
            <office:change-info>
              <dc:creator>作者不明</dc:creator>
              <dc:date>2020-11-17T12:06:09</dc:date>
            </office:change-info>
          </text:insertion>
        </text:changed-region>
        <text:changed-region xml:id="ct978749520" text:id="ct978749520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50032" text:id="ct978750032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50800" text:id="ct978750800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50928" text:id="ct978750928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48112" text:id="ct978748112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46960" text:id="ct978746960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53232" text:id="ct978753232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54384" text:id="ct978754384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478851064" text:id="ct478851064">
          <text:deletion>
            <office:change-info>
              <dc:creator>作者不明</dc:creator>
              <dc:date>2020-09-25T15:24:56</dc:date>
            </office:change-info>
            <text:p text:style-name="P7">構念</text:p>
          </text:deletion>
        </text:changed-region>
        <text:changed-region xml:id="ct478851192" text:id="ct478851192">
          <text:insertion>
            <office:change-info>
              <dc:creator>作者不明</dc:creator>
              <dc:date>2020-09-25T15:24:57</dc:date>
            </office:change-info>
          </text:insertion>
        </text:changed-region>
        <text:changed-region xml:id="ct978748496" text:id="ct978748496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478847480" text:id="ct478847480">
          <text:deletion>
            <office:change-info>
              <dc:creator>作者不明</dc:creator>
              <dc:date>2020-09-25T15:25:05</dc:date>
            </office:change-info>
            <text:p text:style-name="P7">構念</text:p>
          </text:deletion>
        </text:changed-region>
        <text:changed-region xml:id="ct478849144" text:id="ct478849144">
          <text:insertion>
            <office:change-info>
              <dc:creator>作者不明</dc:creator>
              <dc:date>2020-09-25T15:25:07</dc:date>
            </office:change-info>
          </text:insertion>
        </text:changed-region>
        <text:changed-region xml:id="ct978750160" text:id="ct978750160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48752" text:id="ct978748752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50288" text:id="ct978750288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50416" text:id="ct978750416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49136" text:id="ct978749136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47344" text:id="ct978747344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49392" text:id="ct978749392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50672" text:id="ct978750672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49648" text:id="ct978749648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478850168" text:id="ct478850168">
          <text:insertion>
            <office:change-info>
              <dc:creator>作者不明</dc:creator>
              <dc:date>2020-09-25T15:29:42</dc:date>
            </office:change-info>
          </text:insertion>
        </text:changed-region>
        <text:changed-region xml:id="ct978750544" text:id="ct978750544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978748624" text:id="ct978748624">
          <text:format-change>
            <office:change-info>
              <dc:creator>作者不明</dc:creator>
              <dc:date>2020-11-26T12:52:03</dc:date>
            </office:change-info>
          </text:format-change>
        </text:changed-region>
        <text:changed-region xml:id="ct692057864" text:id="ct692057864">
          <text:insertion>
            <office:change-info>
              <dc:creator>作者不明</dc:creator>
              <dc:date>2020-11-26T11:35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change-start text:change-id="ct978747984"/>職能單元代碼<text:change-end text:change-id="ct978747984"/></text:p>
          </table:table-cell>
          <table:table-cell table:style-name="表格1.B1" office:value-type="string">
            <text:p text:style-name="P21"><text:change-start text:change-id="ct978751440"/>AVA3R0362<text:change-end text:change-id="ct978751440"/><text:change-start text:change-id="ct478849912"/><text:span text:style-name="T26">v2</text:span><text:change-end text:change-id="ct478849912"/></text:p>
          </table:table-cell>
        </table:table-row>
        <table:table-row table:style-name="表格1.1">
          <table:table-cell table:style-name="表格1.A1" office:value-type="string">
            <text:p text:style-name="P20"><text:change-start text:change-id="ct978749520"/>職能單元名稱<text:change-end text:change-id="ct978749520"/></text:p>
          </table:table-cell>
          <table:table-cell table:style-name="表格1.B2" office:value-type="string">
            <text:p text:style-name="P23"><text:change-start text:change-id="ct978750032"/><text:span text:style-name="T27">探索並應用</text:span><text:span text:style-name="T29">3D</text:span><text:span text:style-name="T27">形式之創意設計流程</text:span><text:change-end text:change-id="ct978750032"/></text:p>
          </table:table-cell>
        </table:table-row>
        <table:table-row table:style-name="表格1.1">
          <table:table-cell table:style-name="表格1.A1" office:value-type="string">
            <text:p text:style-name="P20"><text:change-start text:change-id="ct978750800"/>領域類別<text:change-end text:change-id="ct978750800"/></text:p>
          </table:table-cell>
          <table:table-cell table:style-name="表格1.B3" office:value-type="string">
            <text:p text:style-name="P21"><text:change-start text:change-id="ct978750928"/>藝文與影音傳播/視覺藝術<text:change-end text:change-id="ct978750928"/></text:p>
          </table:table-cell>
        </table:table-row>
        <table:table-row table:style-name="表格1.1">
          <table:table-cell table:style-name="表格1.A1" office:value-type="string">
            <text:p text:style-name="P20"><text:change-start text:change-id="ct978748112"/>職能單元級別<text:change-end text:change-id="ct978748112"/></text:p>
          </table:table-cell>
          <table:table-cell table:style-name="表格1.B4" office:value-type="string">
            <text:p text:style-name="P25"><text:change-start text:change-id="ct978746960"/>3<text:change-end text:change-id="ct978746960"/></text:p>
          </table:table-cell>
        </table:table-row>
        <table:table-row table:style-name="表格1.1">
          <table:table-cell table:style-name="表格1.A1" office:value-type="string">
            <text:p text:style-name="P20"><text:change-start text:change-id="ct978753232"/>工作任務與行為指標<text:change-end text:change-id="ct978753232"/></text:p>
          </table:table-cell>
          <table:table-cell table:style-name="表格1.B5" office:value-type="string">
            <text:list xml:id="list805601245" text:style-name="WWNum2">
              <text:list-item>
                <text:p text:style-name="P13"><text:change-start text:change-id="ct978754384"/><text:span text:style-name="T30">取得</text:span><text:span text:style-name="T29">3D</text:span><text:span text:style-name="T30">設計資訊</text:span><text:span text:style-name="T31">：</text:span></text:p>
              </text:list-item>
            </text:list>
            <text:list xml:id="list746824729" text:style-name="WWNum107">
              <text:list-item>
                <text:p text:style-name="P3">取得<text:span text:style-name="T28">3D</text:span>設計相關的<text:span text:style-name="T21">資訊來源</text:span><text:span text:style-name="T23">【註1】</text:span></text:p>
              </text:list-item>
              <text:list-item>
                <text:p text:style-name="P4">依據主題，蒐集並整理設計相關資訊，以建立2D設計之構想。</text:p>
              </text:list-item>
            </text:list>
            <text:list xml:id="list125240583591681" text:continue-list="list805601245" text:style-name="WWNum2">
              <text:list-item>
                <text:p text:style-name="P13"><text:span text:style-name="T34">探索</text:span><text:span text:style-name="T29">3D</text:span><text:span text:style-name="T34">創意設計流程</text:span><text:span text:style-name="T31">：</text:span></text:p>
              </text:list-item>
            </text:list>
            <text:list xml:id="list4218285465" text:style-name="WWNum110">
              <text:list-item>
                <text:p text:style-name="P5">運用<text:span text:style-name="T21">創意思考技巧</text:span><text:span text:style-name="T23">【註2】</text:span>產生具體創作<text:change-end text:change-id="ct978754384"/><text:change text:change-id="ct478851064"/><text:change-start text:change-id="ct478851192"/>要點<text:change-end text:change-id="ct478851192"/><text:change-start text:change-id="ct978748496"/>。</text:p>
              </text:list-item>
              <text:list-item>
                <text:p text:style-name="P5">運用<text:span text:style-name="T21">實驗</text:span><text:span text:style-name="T23">【註3】</text:span>以探索不同<text:change-end text:change-id="ct978748496"/><text:change text:change-id="ct478847480"/><text:change-start text:change-id="ct478849144"/>要點<text:change-end text:change-id="ct478849144"/><text:change-start text:change-id="ct978750160"/>呈現形式。</text:p>
              </text:list-item>
              <text:list-item>
                <text:p text:style-name="P22">運用相關軟體或工具，進行創作。</text:p>
              </text:list-item>
              <text:list-item>
                <text:p text:style-name="P6">運用創意思維，規劃作品概念與雛形。</text:p>
              </text:list-item>
            </text:list>
            <text:list xml:id="list125240272713628" text:continue-list="list125240583591681" text:style-name="WWNum2">
              <text:list-item>
                <text:p text:style-name="P13"><text:span text:style-name="T34">藉由3D設計流程運用傳達概念或想法</text:span><text:span text:style-name="T31">：</text:span></text:p>
              </text:list-item>
            </text:list>
            <text:list xml:id="list2044238652" text:style-name="WWNum9">
              <text:list-item>
                <text:p text:style-name="P14"><text:span text:style-name="T31">研究並反映如何以</text:span><text:span text:style-name="T29">3D</text:span><text:span text:style-name="T31">形式傳達特定</text:span><text:span text:style-name="T22">概念或想法</text:span><text:span text:style-name="T25">【註4】</text:span></text:p>
              </text:list-item>
              <text:list-item>
                <text:p text:style-name="P15"><text:span text:style-name="T31">選擇</text:span><text:span text:style-name="T22">材質、工具和設備</text:span><text:span text:style-name="T25">【註5】</text:span><text:span text:style-name="T31">完成進行3D設計。</text:span></text:p>
              </text:list-item>
              <text:list-item>
                <text:p text:style-name="P8">運用創意設計流程，實現<text:span text:style-name="T30">3D</text:span>概念</text:p>
              </text:list-item>
              <text:list-item>
                <text:p text:style-name="P8">檢視以設計流程傳達概念之成效</text:p>
              </text:list-item>
              <text:list-item>
                <text:p text:style-name="P8">尋求並取得來自他人有關<text:span text:style-name="T30">3D</text:span>形式及其在傳達概念的回饋想法</text:p>
              </text:list-item>
              <text:list-item>
                <text:p text:style-name="P14"><text:span text:style-name="T31">儲存</text:span><text:span text:style-name="T22">概念範例</text:span><text:span text:style-name="T25">【註6】</text:span><text:span text:style-name="T31">並建立作品集，作為未來工作之參考</text:span><text:change-end text:change-id="ct97875016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change-start text:change-id="ct978748752"/>職能內涵</text:p>
            <text:p text:style-name="P20">(K=knowledge知識)<text:change-end text:change-id="ct978748752"/></text:p>
          </table:table-cell>
          <table:table-cell table:style-name="表格1.B6" office:value-type="string">
            <text:list xml:id="list1509525859" text:style-name="WWNum3">
              <text:list-item>
                <text:p text:style-name="P9"><text:change-start text:change-id="ct978750288"/>相關法律知識，包括版權、智慧財產議題與法律</text:p>
              </text:list-item>
              <text:list-item>
                <text:p text:style-name="P9">創意思維</text:p>
              </text:list-item>
              <text:list-item>
                <text:p text:style-name="P9">2D形式的設計元素與原則</text:p>
              </text:list-item>
              <text:list-item>
                <text:p text:style-name="P9">辨識設計2D形式所需的工具與設備</text:p>
              </text:list-item>
              <text:list-item>
                <text:p text:style-name="P9">現今產業常見設計潮流<text:change-end text:change-id="ct9787502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change-start text:change-id="ct978750416"/>職能內涵</text:p>
            <text:p text:style-name="P20">(S=skills技能)<text:change-end text:change-id="ct978750416"/></text:p>
          </table:table-cell>
          <table:table-cell table:style-name="表格1.B7" office:value-type="string">
            <text:list xml:id="list3523695652" text:style-name="WWNum106">
              <text:list-item>
                <text:p text:style-name="P11"><text:change-start text:change-id="ct978749136"/>溝通技能：解釋設計構想，並與他人討論有關設計概念</text:p>
              </text:list-item>
              <text:list-item>
                <text:p text:style-name="P10">讀寫技能：閱讀與適當呈獻2D設計資訊</text:p>
              </text:list-item>
              <text:list-item>
                <text:p text:style-name="P11">操作技能：運用相關技術與工具以完成2D形式之專業技能<text:change-end text:change-id="ct9787491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change-start text:change-id="ct978747344"/>評量設計參考<text:change-end text:change-id="ct978747344"/></text:p>
          </table:table-cell>
          <table:table-cell table:style-name="表格1.B8" office:value-type="string">
            <text:list xml:id="list3076266661" text:style-name="WWNum4">
              <text:list-item>
                <text:p text:style-name="P12"><text:change-start text:change-id="ct978749392"/>評量之關鍵面向/能力證明之證據：</text:p>
              </text:list-item>
            </text:list>
            <text:list xml:id="list3703877607" text:style-name="WWNum5">
              <text:list-item>
                <text:p text:style-name="P16"><text:span text:style-name="T35">展示</text:span><text:span text:style-name="T29">3D</text:span><text:span text:style-name="T35">形式流程創意應用各種樣本或概念實現的製作</text:span></text:p>
              </text:list-item>
              <text:list-item>
                <text:p text:style-name="P16"><text:span text:style-name="T35">應用於</text:span><text:span text:style-name="T29">3D</text:span><text:span text:style-name="T35">工作之設計流</text:span><text:bookmark text:name="_GoBack"/><text:span text:style-name="T35">程的知識</text:span></text:p>
              </text:list-item>
            </text:list>
            <text:list xml:id="list125240815306875" text:continue-list="list3076266661" text:style-name="WWNum4">
              <text:list-item>
                <text:p text:style-name="P12">評量所需情境與特定資源：</text:p>
              </text:list-item>
            </text:list>
            <text:p text:style-name="P17">應用於<text:span text:style-name="T28">3D</text:span>形式設計流程所需的材料資源與設備</text:p>
            <text:list xml:id="list125240354301538" text:continue-numbering="true" text:style-name="WWNum4">
              <text:list-item>
                <text:p text:style-name="P12">評量方法：</text:p>
              </text:list-item>
            </text:list>
            <text:list xml:id="list2932360898" text:style-name="WWNum87">
              <text:list-item>
                <text:p text:style-name="P18">綜合審查受評者提供的證據及第三方提供的工作表現報告</text:p>
              </text:list-item>
              <text:list-item>
                <text:p text:style-name="P18"><text:soft-page-break/>受評者產製的範例或概念實現的評估，以及所使用的創意流程的詢問</text:p>
              </text:list-item>
              <text:list-item>
                <text:p text:style-name="P18">以口頭或書面提問以評估<text:span text:style-name="T28">3D</text:span>設計的知識<text:change-end text:change-id="ct9787493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change-start text:change-id="ct978750672"/>說明與補充事項<text:change-end text:change-id="ct978750672"/></text:p>
          </table:table-cell>
          <table:table-cell table:style-name="表格1.B9" office:value-type="string">
            <text:p text:style-name="P27"><text:change-start text:change-id="ct978749648"/><text:span text:style-name="T31">【註1】</text:span>資訊來源<text:span text:style-name="T36">：</text:span>包括個人觀察<text:span text:style-name="T32">、</text:span>藝術與設計工作 <text:span text:style-name="T32">、</text:span>書籍與雜誌 <text:span text:style-name="T32">、</text:span>天然與人造的形式、物件及/或結構 <text:span text:style-name="T32">、</text:span>光學<text:span text:style-name="T37">、</text:span>網路資源<text:span text:style-name="T38">。</text:span></text:p>
            <text:p text:style-name="P28"><text:span text:style-name="T31">【註2】創意思考技巧</text:span><text:span text:style-name="T33">：</text:span><text:span text:style-name="T31">包括</text:span>小組討論 <text:span text:style-name="T37">、</text:span>白日夢與幻想 <text:span text:style-name="T37">、</text:span>圖像組織法 <text:span text:style-name="T37">、</text:span>水平思考遊戲<text:span text:style-name="T32">、</text:span>聯想法 <text:span text:style-name="T32">、</text:span>心智圖 <text:span text:style-name="T32">、</text:span>型態分析法 <text:span text:style-name="T32">、</text:span>說故事 <text:span text:style-name="T32">、</text:span>瀏覽次文化 <text:span text:style-name="T32">、</text:span>觸發字 <text:span text:style-name="T32">、</text:span>運用比喻和類比<text:span text:style-name="T38">。</text:span></text:p>
            <text:p text:style-name="P28"><text:span text:style-name="T31">【註3】實驗</text:span><text:span text:style-name="T33">：</text:span><text:span text:style-name="T31">包括對比 </text:span><text:span text:style-name="T32">、</text:span><text:span text:style-name="T31">方向 </text:span><text:span text:style-name="T32">、</text:span><text:span text:style-name="T31">探索各種色階做出 2D</text:span><text:change-end text:change-id="ct978749648"/><text:change-start text:change-id="ct478850168"/><text:span text:style-name="T31">及3D</text:span><text:change-end text:change-id="ct478850168"/><text:change-start text:change-id="ct978750544"/><text:span text:style-name="T31"> 維度幻影視覺效果</text:span><text:span text:style-name="T32">、</text:span><text:span text:style-name="T31">和諧 </text:span><text:span text:style-name="T32">、</text:span><text:span text:style-name="T31">線性透視 </text:span><text:span text:style-name="T32">、</text:span><text:span text:style-name="T31">痕跡創作 <text:s/></text:span><text:span text:style-name="T32">、</text:span><text:span text:style-name="T31">透過痕跡與色調，模擬量體 </text:span><text:span text:style-name="T32">、</text:span><text:span text:style-name="T31">紋路/花色 </text:span><text:span text:style-name="T32">、</text:span><text:span text:style-name="T31">正形與負形 </text:span><text:span text:style-name="T32">、</text:span><text:span text:style-name="T31">比例 </text:span><text:span text:style-name="T32">、</text:span><text:span text:style-name="T31">節奏 </text:span><text:span text:style-name="T32">、</text:span><text:span text:style-name="T31">形狀 </text:span><text:span text:style-name="T32">、</text:span><text:span text:style-name="T31">尺寸 </text:span><text:span text:style-name="T32">、</text:span><text:span text:style-name="T31">質地 </text:span><text:span text:style-name="T32">、</text:span><text:span text:style-name="T31">色調</text:span><text:span text:style-name="T38">。</text:span></text:p>
            <text:p text:style-name="P28"><text:span text:style-name="T31">【註4】概念或想法</text:span><text:span text:style-name="T33">：</text:span><text:span text:style-name="T31">包括廣告與促銷 </text:span><text:span text:style-name="T32">、</text:span><text:span text:style-name="T31">藝術作品 </text:span><text:span text:style-name="T32">、</text:span><text:span text:style-name="T31">展覽與活動 </text:span><text:span text:style-name="T32">、</text:span><text:span text:style-name="T31">時尚設計</text:span><text:span text:style-name="T32">、</text:span><text:span text:style-name="T31"> 互動式數位媒體產品 </text:span><text:span text:style-name="T32">、</text:span><text:span text:style-name="T31">室內設計 </text:span><text:span text:style-name="T32">、</text:span><text:span text:style-name="T31">標誌標示</text:span><text:span text:style-name="T38">。</text:span></text:p>
            <text:p text:style-name="P28"><text:span text:style-name="T31">【註5】材質、工具和設備</text:span><text:span text:style-name="T33">：</text:span><text:span text:style-name="T31">包括紙盒板 </text:span><text:span text:style-name="T32">、</text:span><text:span text:style-name="T31">噴筆 </text:span><text:span text:style-name="T32">、</text:span><text:span text:style-name="T31">裁刀刀片 </text:span><text:span text:style-name="T32">、</text:span><text:span text:style-name="T31">數位設備 </text:span><text:span text:style-name="T32">、</text:span><text:span text:style-name="T31">黏著劑 </text:span><text:span text:style-name="T32">、</text:span><text:span text:style-name="T31">墨水與稀釋墨水 </text:span><text:span text:style-name="T32">、</text:span><text:span text:style-name="T31">麥克筆 </text:span><text:span text:style-name="T32">、</text:span><text:span text:style-name="T31">測量工具 </text:span><text:span text:style-name="T32">、</text:span><text:span text:style-name="T31">鉛筆 </text:span><text:span text:style-name="T32">、</text:span><text:span text:style-name="T31">筆與筆尖 </text:span><text:span text:style-name="T32">、</text:span><text:span text:style-name="T31">各式筆刷 </text:span><text:span text:style-name="T32">、</text:span><text:span text:style-name="T31">各式紙張 </text:span><text:span text:style-name="T32">、</text:span><text:span text:style-name="T31">插座 </text:span><text:span text:style-name="T32">、</text:span><text:span text:style-name="T31">相關與最新軟體 </text:span><text:span text:style-name="T32">、</text:span><text:span text:style-name="T31">尺</text:span><text:span text:style-name="T32">、</text:span><text:span text:style-name="T31">剪刀 </text:span><text:span text:style-name="T32">、</text:span><text:span text:style-name="T31">刮刀 </text:span><text:span text:style-name="T32">、</text:span><text:span text:style-name="T31">海綿 </text:span><text:span text:style-name="T32">、</text:span><text:span text:style-name="T31">噴槍</text:span><text:span text:style-name="T38">。</text:span></text:p>
            <text:p text:style-name="P28"><text:span text:style-name="T31">【註6】概念範例</text:span><text:span text:style-name="T33">：</text:span><text:span text:style-name="T31">包括數位輸出</text:span><text:span text:style-name="T32">、</text:span><text:span text:style-name="T31"> 手繪、畫製、印製、拼貼</text:span><text:span text:style-name="T32">、</text:span><text:span text:style-name="T31">照片</text:span><text:span text:style-name="T38">。</text:span><text:change-end text:change-id="ct978750544"/></text:p>
          </table:table-cell>
        </table:table-row>
      </table:table>
      <text:p text:style-name="P21"><text:change-start text:change-id="ct978748624"/></text:p>
      <text:p text:style-name="P24"><text:change-end text:change-id="ct978748624"/><text:change-start text:change-id="ct69205786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19">2020年修訂職能內容。</text:p>
          </table:table-cell>
        </table:table-row>
      </table:table>
      <text:p text:style-name="P24"><text:change-end text:change-id="ct6920578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1.199cm" fo:margin-right="0cm" fo:margin-top="0cm" fo:margin-bottom="0cm" loext:contextual-spacing="true" fo:text-indent="-0.6cm" style:auto-text-indent="false">
        <style:tab-stops>
          <style:tab-stop style:position="0.635cm"/>
          <style:tab-stop style:position="1.87cm"/>
        </style:tab-stops>
      </style:paragraph-properties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fo:language="en" fo:country="US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fo:color="#808080"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color="#000000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style:font-name="微軟正黑體1" fo:font-family="微軟正黑體" style:font-family-generic="roman" style:font-pitch="variable" fo:language="en" fo:country="US"/>
    </style:style>
    <style:style style:name="ListLabel_20_613" style:display-name="ListLabel 61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6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9</meta:editing-cycles>
    <meta:print-date>2015-08-03T07:53:00</meta:print-date>
    <meta:creation-date>2015-12-21T18:08:00</meta:creation-date>
    <dc:date>2020-11-26T12:52:38.263000000</dc:date>
    <meta:editing-duration>PT4H19M45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7" meta:word-count="1146" meta:character-count="1270" meta:non-whitespace-character-count="12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