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2f2d55"/>
    </style:style>
    <style:style style:name="P4" style:family="paragraph" style:parent-style-name="Standard">
      <style:paragraph-properties fo:line-height="0.706cm"/>
      <style:text-properties style:font-name="微軟正黑體1" style:font-name-asian="微軟正黑體2" style:font-name-complex="Times New Roman1"/>
    </style:style>
    <style:style style:name="P5" style:family="paragraph" style:parent-style-name="Standard">
      <style:text-properties officeooo:paragraph-rsid="002f2d55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2d55" style:font-name-complex="微軟正黑體2" style:font-size-complex="12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2d55" style:font-weight-asian="bold" style:font-name-complex="微軟正黑體2" style:font-size-complex="12pt"/>
    </style:style>
    <style:style style:name="P8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/>
      </style:paragraph-properties>
      <style:text-properties style:font-name="微軟正黑體" officeooo:paragraph-rsid="001420a4" style:font-name-asian="微軟正黑體"/>
    </style:style>
    <style:style style:name="P9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/>
      </style:paragraph-properties>
      <style:text-properties style:font-name="微軟正黑體" officeooo:paragraph-rsid="00183754" style:font-name-asian="微軟正黑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11" style:family="paragraph" style:parent-style-name="Standard">
      <style:paragraph-properties fo:line-height="100%"/>
      <style:text-properties style:font-name="微軟正黑體" style:font-name-asian="微軟正黑體" style:font-name-complex="Times New Roman1"/>
    </style:style>
    <style:style style:name="P12" style:family="paragraph" style:parent-style-name="Standard">
      <style:paragraph-properties fo:line-height="100%"/>
      <style:text-properties style:font-name="微軟正黑體" style:font-name-asian="微軟正黑體"/>
    </style:style>
    <style:style style:name="P13" style:family="paragraph" style:parent-style-name="List_20_Paragraph">
      <style:paragraph-properties fo:line-height="100%"/>
      <style:text-properties style:font-name="微軟正黑體" style:font-name-asian="微軟正黑體" style:font-size-complex="12pt"/>
    </style:style>
    <style:style style:name="P14" style:family="paragraph" style:parent-style-name="List_20_Paragraph" style:list-style-name="WWNum86">
      <style:paragraph-properties fo:line-height="100%"/>
      <style:text-properties style:font-name="微軟正黑體" style:font-name-asian="微軟正黑體" style:font-size-complex="12pt"/>
    </style:style>
    <style:style style:name="P15" style:family="paragraph" style:parent-style-name="List_20_Paragraph" style:list-style-name="WWNum107">
      <style:paragraph-properties fo:line-height="100%"/>
      <style:text-properties style:font-name="微軟正黑體" style:font-name-asian="微軟正黑體" style:font-size-complex="12pt"/>
    </style:style>
    <style:style style:name="P16" style:family="paragraph" style:parent-style-name="List_20_Paragraph" style:list-style-name="WWNum107">
      <style:paragraph-properties fo:line-height="100%"/>
      <style:text-properties style:font-name="微軟正黑體" officeooo:paragraph-rsid="002470f1" style:font-name-asian="微軟正黑體" style:font-size-complex="12pt"/>
    </style:style>
    <style:style style:name="P17" style:family="paragraph" style:parent-style-name="List_20_Paragraph" style:list-style-name="WWNum9">
      <style:paragraph-properties fo:line-height="100%"/>
      <style:text-properties style:font-name="微軟正黑體" style:font-name-asian="微軟正黑體" style:font-name-complex="Times New Roman1"/>
    </style:style>
    <style:style style:name="P18" style:family="paragraph" style:parent-style-name="List_20_Paragraph" style:list-style-name="WWNum3">
      <style:paragraph-properties fo:line-height="100%"/>
      <style:text-properties style:font-name="微軟正黑體" style:font-name-asian="微軟正黑體" style:font-name-complex="Times New Roman1"/>
    </style:style>
    <style:style style:name="P19" style:family="paragraph" style:parent-style-name="List_20_Paragraph" style:list-style-name="WWNum106">
      <style:paragraph-properties fo:line-height="100%"/>
      <style:text-properties style:font-name="微軟正黑體" style:font-name-asian="微軟正黑體" style:font-name-complex="Times New Roman1"/>
    </style:style>
    <style:style style:name="P20" style:family="paragraph" style:parent-style-name="List_20_Paragraph" style:list-style-name="WWNum106">
      <style:paragraph-properties fo:line-height="100%"/>
      <style:text-properties style:font-name="微軟正黑體" officeooo:paragraph-rsid="002719df" style:font-name-asian="微軟正黑體" style:font-name-complex="Times New Roman1"/>
    </style:style>
    <style:style style:name="P21" style:family="paragraph" style:parent-style-name="List_20_Paragraph" style:list-style-name="WWNum4">
      <style:paragraph-properties fo:line-height="100%"/>
      <style:text-properties style:font-name="微軟正黑體" style:font-name-asian="微軟正黑體" style:font-name-complex="Times New Roman1"/>
    </style:style>
    <style:style style:name="P22" style:family="paragraph" style:parent-style-name="List_20_Paragraph" style:list-style-name="WWNum2">
      <style:paragraph-properties fo:line-height="100%"/>
      <style:text-properties style:font-name="微軟正黑體" style:font-name-asian="微軟正黑體"/>
    </style:style>
    <style:style style:name="P23" style:family="paragraph" style:parent-style-name="List_20_Paragraph" style:list-style-name="WWNum9">
      <style:paragraph-properties fo:line-height="100%"/>
      <style:text-properties style:font-name="微軟正黑體" style:font-name-asian="微軟正黑體"/>
    </style:style>
    <style:style style:name="P24" style:family="paragraph" style:parent-style-name="List_20_Paragraph" style:list-style-name="WWNum9">
      <style:paragraph-properties fo:line-height="100%"/>
      <style:text-properties style:font-name="微軟正黑體" officeooo:paragraph-rsid="0025ed63" style:font-name-asian="微軟正黑體"/>
    </style:style>
    <style:style style:name="P25" style:family="paragraph" style:parent-style-name="List_20_Paragraph" style:list-style-name="WWNum5">
      <style:paragraph-properties fo:line-height="100%"/>
      <style:text-properties style:font-name="微軟正黑體" style:font-name-asian="微軟正黑體"/>
    </style:style>
    <style:style style:name="P26" style:family="paragraph" style:parent-style-name="List_20_Paragraph">
      <style:paragraph-properties fo:line-height="100%"/>
      <style:text-properties style:font-name="微軟正黑體" officeooo:paragraph-rsid="0025ed63" style:font-name-asian="微軟正黑體"/>
    </style:style>
    <style:style style:name="P27" style:family="paragraph" style:parent-style-name="List_20_Paragraph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28" style:family="paragraph" style:parent-style-name="List_20_Paragraph" style:list-style-name="WWNum5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29" style:family="paragraph" style:parent-style-name="List_20_Paragraph" style:list-style-name="WWNum87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微軟正黑體2" style:font-size-complex="12pt"/>
    </style:style>
    <style:style style:name="T3" style:family="text">
      <style:text-properties style:font-name="Times New Roman" style:font-name-asian="微軟正黑體2" style:font-name-complex="Times New Roman1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size-complex="12pt"/>
    </style:style>
    <style:style style:name="T6" style:family="text">
      <style:text-properties style:font-name="Times New Roman" style:font-name-asian="Times New Roman" style:font-name-complex="Times New Roman1"/>
    </style:style>
    <style:style style:name="T7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8" style:family="text">
      <style:text-properties style:font-name="微軟正黑體1" style:font-name-asian="微軟正黑體2"/>
    </style:style>
    <style:style style:name="T9" style:family="text">
      <style:text-properties style:font-name="微軟正黑體1" style:font-name-asian="微軟正黑體2" style:font-name-complex="Times New Roman1"/>
    </style:style>
    <style:style style:name="T10" style:family="text">
      <style:text-properties style:font-name="微軟正黑體1" style:font-name-asian="微軟正黑體2" style:font-size-complex="12pt"/>
    </style:style>
    <style:style style:name="T11" style:family="text">
      <style:text-properties style:font-name="微軟正黑體1" fo:language="zh" fo:country="TW" style:font-name-asian="微軟正黑體2" style:font-name-complex="新細明體" style:font-size-complex="12pt"/>
    </style:style>
    <style:style style:name="T12" style:family="text">
      <style:text-properties style:font-name="微軟正黑體1" fo:language="zh" fo:country="TW" style:font-name-asian="微軟正黑體2" style:font-size-complex="12pt"/>
    </style:style>
    <style:style style:name="T13" style:family="text">
      <style:text-properties style:font-name="微軟正黑體1" fo:language="en" fo:country="NZ" style:font-name-asian="微軟正黑體2" style:font-name-complex="新細明體" style:font-size-complex="12pt"/>
    </style:style>
    <style:style style:name="T14" style:family="text">
      <style:text-properties style:font-name="微軟正黑體1" style:text-underline-style="solid" style:text-underline-width="auto" style:text-underline-color="font-color" style:font-name-asian="微軟正黑體2" style:font-name-complex="Times New Roman1"/>
    </style:style>
    <style:style style:name="T15" style:family="text">
      <style:text-properties style:font-name="微軟正黑體1" officeooo:rsid="00124f3f" style:font-name-asian="微軟正黑體3" style:font-name-complex="Times New Roman1"/>
    </style:style>
    <style:style style:name="T16" style:family="text">
      <style:text-properties style:font-name="微軟正黑體1" officeooo:rsid="00172ed8" style:font-name-asian="微軟正黑體3" style:font-name-complex="Times New Roman1"/>
    </style:style>
    <style:style style:name="T17" style:family="text">
      <style:text-properties style:font-name="微軟正黑體1" officeooo:rsid="00124f3f" style:font-name-asian="微軟正黑體3"/>
    </style:style>
    <style:style style:name="T18" style:family="text">
      <style:text-properties style:font-name="微軟正黑體1" officeooo:rsid="00172ed8" style:font-name-asian="微軟正黑體3"/>
    </style:style>
    <style:style style:name="T19" style:family="text">
      <style:text-properties style:font-name="微軟正黑體1" officeooo:rsid="00183754" style:font-name-asian="微軟正黑體3" style:font-name-complex="Tahom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Times New Roman1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微軟正黑體1" style:font-name-asian="微軟正黑體2" style:font-size-complex="12pt"/>
    </style:style>
    <style:style style:name="T24" style:family="text">
      <style:text-properties style:text-position="super 58%" style:font-size-complex="12pt"/>
    </style:style>
    <style:style style:name="T25" style:family="text">
      <style:text-properties officeooo:rsid="002d839c"/>
    </style:style>
    <style:style style:name="T26" style:family="text">
      <style:text-properties style:font-size-complex="12pt"/>
    </style:style>
    <style:style style:name="T27" style:family="text">
      <style:text-properties fo:language="zh" fo:country="TW" style:font-name-complex="新細明體" style:font-size-complex="12pt"/>
    </style:style>
    <style:style style:name="T28" style:family="text">
      <style:text-properties fo:language="zh" fo:country="TW" style:font-size-complex="12pt"/>
    </style:style>
    <style:style style:name="T29" style:family="text">
      <style:text-properties style:font-name-complex="Times New Roman1"/>
    </style:style>
    <style:style style:name="T30" style:family="text">
      <style:text-properties officeooo:rsid="00124f3f" style:font-name-complex="Times New Roman1"/>
    </style:style>
    <style:style style:name="T31" style:family="text">
      <style:text-properties officeooo:rsid="00172ed8" style:font-name-complex="Times New Roman1"/>
    </style:style>
    <style:style style:name="T32" style:family="text">
      <style:text-properties fo:language="en" fo:country="NZ" style:font-name-complex="新細明體" style:font-size-complex="12pt"/>
    </style:style>
    <style:style style:name="T33" style:family="text">
      <style:text-properties officeooo:rsid="00172ed8"/>
    </style:style>
    <style:style style:name="T34" style:family="text">
      <style:text-properties officeooo:rsid="00124f3f"/>
    </style:style>
    <style:style style:name="T35" style:family="text">
      <style:text-properties officeooo:rsid="00183754" style:font-name-complex="Tahoma"/>
    </style:style>
  </office:automatic-styles>
  <office:body>
    <office:text text:use-soft-page-breaks="true">
      <office:forms form:automatic-focus="false" form:apply-design-mode="false"/>
      <text:tracked-changes>
        <text:changed-region xml:id="ct701437160" text:id="ct70143716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8696" text:id="ct701438696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395816" text:id="ct701395816">
          <text:insertion>
            <office:change-info>
              <dc:creator>作者不明</dc:creator>
              <dc:date>2020-11-17T12:05:47</dc:date>
            </office:change-info>
          </text:insertion>
        </text:changed-region>
        <text:changed-region xml:id="ct701439720" text:id="ct70143972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8440" text:id="ct70143844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6904" text:id="ct70143690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8824" text:id="ct70143882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6776" text:id="ct701436776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7032" text:id="ct701437032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9080" text:id="ct70143908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39464" text:id="ct70143946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396200" text:id="ct701396200">
          <text:deletion>
            <office:change-info>
              <dc:creator>作者不明</dc:creator>
              <dc:date>2020-09-25T15:20:16</dc:date>
            </office:change-info>
            <text:p text:style-name="P13">構念</text:p>
          </text:deletion>
        </text:changed-region>
        <text:changed-region xml:id="ct701396968" text:id="ct701396968">
          <text:insertion>
            <office:change-info>
              <dc:creator>作者不明</dc:creator>
              <dc:date>2020-09-25T15:20:19</dc:date>
            </office:change-info>
          </text:insertion>
        </text:changed-region>
        <text:changed-region xml:id="ct701444200" text:id="ct70144420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397096" text:id="ct701397096">
          <text:deletion>
            <office:change-info>
              <dc:creator>作者不明</dc:creator>
              <dc:date>2020-09-25T15:21:33</dc:date>
            </office:change-info>
            <text:p text:style-name="P13">構念</text:p>
          </text:deletion>
        </text:changed-region>
        <text:changed-region xml:id="ct701400168" text:id="ct701400168">
          <text:insertion>
            <office:change-info>
              <dc:creator>作者不明</dc:creator>
              <dc:date>2020-09-25T15:21:34</dc:date>
            </office:change-info>
          </text:insertion>
        </text:changed-region>
        <text:changed-region xml:id="ct701442792" text:id="ct701442792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399656" text:id="ct701399656">
          <text:deletion>
            <office:change-info>
              <dc:creator>作者不明</dc:creator>
              <dc:date>2020-09-25T15:22:12</dc:date>
            </office:change-info>
            <text:p text:style-name="P26"><text:span text:style-name="T21">範例</text:span></text:p>
          </text:deletion>
        </text:changed-region>
        <text:changed-region xml:id="ct701402984" text:id="ct701402984">
          <text:insertion>
            <office:change-info>
              <dc:creator>作者不明</dc:creator>
              <dc:date>2020-09-25T15:22:15</dc:date>
            </office:change-info>
          </text:insertion>
        </text:changed-region>
        <text:changed-region xml:id="ct701441384" text:id="ct70144138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3688" text:id="ct701443688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0616" text:id="ct701440616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3176" text:id="ct701443176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3304" text:id="ct70144330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4328" text:id="ct701444328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4072" text:id="ct701444072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1512" text:id="ct701441512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43944" text:id="ct701443944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00424" text:id="ct701400424">
          <text:deletion>
            <office:change-info>
              <dc:creator>作者不明</dc:creator>
              <dc:date>2020-09-25T15:22:20</dc:date>
            </office:change-info>
            <text:p text:style-name="P9"><text:span text:style-name="T29">範例</text:span></text:p>
          </text:deletion>
        </text:changed-region>
        <text:changed-region xml:id="ct701401576" text:id="ct701401576">
          <text:insertion>
            <office:change-info>
              <dc:creator>作者不明</dc:creator>
              <dc:date>2020-09-25T15:22:22</dc:date>
            </office:change-info>
          </text:insertion>
        </text:changed-region>
        <text:changed-region xml:id="ct701441640" text:id="ct701441640">
          <text:format-change>
            <office:change-info>
              <dc:creator>作者不明</dc:creator>
              <dc:date>2020-11-26T12:52:54</dc:date>
            </office:change-info>
          </text:format-change>
        </text:changed-region>
        <text:changed-region xml:id="ct701400040" text:id="ct701400040">
          <text:insertion>
            <office:change-info>
              <dc:creator>作者不明</dc:creator>
              <dc:date>2020-11-26T10:38:5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change-start text:change-id="ct701437160"/>職能單元代碼<text:change-end text:change-id="ct701437160"/></text:p>
          </table:table-cell>
          <table:table-cell table:style-name="表格1.B1" office:value-type="string">
            <text:p text:style-name="P11"><text:change-start text:change-id="ct701438696"/>AVA3R0361<text:change-end text:change-id="ct701438696"/><text:change-start text:change-id="ct701395816"/><text:span text:style-name="T25">v2</text:span><text:change-end text:change-id="ct701395816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39720"/>職能單元名稱<text:change-end text:change-id="ct701439720"/></text:p>
          </table:table-cell>
          <table:table-cell table:style-name="表格1.B2" office:value-type="string">
            <text:p text:style-name="P12"><text:change-start text:change-id="ct701438440"/><text:span text:style-name="T26">探索並應用2D形式</text:span><text:span text:style-name="T27">之</text:span><text:span text:style-name="T26">創意設計流程</text:span><text:change-end text:change-id="ct701438440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36904"/>領域類別<text:change-end text:change-id="ct701436904"/></text:p>
          </table:table-cell>
          <table:table-cell table:style-name="表格1.B3" office:value-type="string">
            <text:p text:style-name="P11"><text:change-start text:change-id="ct701438824"/>藝文與影音傳播/視覺藝術<text:change-end text:change-id="ct701438824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36776"/>職能單元級別<text:change-end text:change-id="ct701436776"/></text:p>
          </table:table-cell>
          <table:table-cell table:style-name="表格1.B4" office:value-type="string">
            <text:p text:style-name="P11"><text:change-start text:change-id="ct701437032"/>3<text:change-end text:change-id="ct701437032"/></text:p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39080"/>工作任務與行為指標<text:change-end text:change-id="ct701439080"/></text:p>
          </table:table-cell>
          <table:table-cell table:style-name="表格1.B5" office:value-type="string">
            <text:list xml:id="list3291596512" text:style-name="WWNum2">
              <text:list-item>
                <text:p text:style-name="P22"><text:change-start text:change-id="ct701439464"/><text:span text:style-name="T28">取得</text:span><text:span text:style-name="T26">2D設計資訊</text:span><text:span text:style-name="T29">：</text:span></text:p>
              </text:list-item>
            </text:list>
            <text:list xml:id="list810031790" text:style-name="WWNum86">
              <text:list-item>
                <text:p text:style-name="P14">取得2D設計相關的<text:span text:style-name="T20">資訊來源</text:span><text:span text:style-name="T22">【註1】</text:span></text:p>
              </text:list-item>
              <text:list-item>
                <text:p text:style-name="P14">依據主題，蒐集並整理設計相關資訊，以建立2D設計之構想。</text:p>
              </text:list-item>
            </text:list>
            <text:list xml:id="list125305964759116" text:continue-list="list3291596512" text:style-name="WWNum2">
              <text:list-item>
                <text:p text:style-name="P22"><text:span text:style-name="T26">運用2D進行創意設計</text:span><text:span text:style-name="T29">：</text:span></text:p>
              </text:list-item>
            </text:list>
            <text:list xml:id="list341814718" text:style-name="WWNum107">
              <text:list-item>
                <text:p text:style-name="P15">運用<text:span text:style-name="T20">創意思考技巧</text:span><text:span text:style-name="T22">【註2】</text:span>產生具體創作<text:change-end text:change-id="ct701439464"/><text:change text:change-id="ct701396200"/><text:change-start text:change-id="ct701396968"/>要點<text:change-end text:change-id="ct701396968"/><text:change-start text:change-id="ct701444200"/>。</text:p>
              </text:list-item>
              <text:list-item>
                <text:p text:style-name="P15">運用<text:span text:style-name="T20">實驗</text:span><text:span text:style-name="T22">【註3】</text:span>以探索不同<text:change-end text:change-id="ct701444200"/><text:change text:change-id="ct701397096"/><text:change-start text:change-id="ct701400168"/>要點<text:change-end text:change-id="ct701400168"/><text:change-start text:change-id="ct701442792"/>呈現形式。</text:p>
              </text:list-item>
              <text:list-item>
                <text:p text:style-name="P15">運用相關軟體或工具，進行創作。</text:p>
              </text:list-item>
              <text:list-item>
                <text:p text:style-name="P16">運用創意思維，規劃作品概念與雛形。</text:p>
              </text:list-item>
            </text:list>
            <text:list xml:id="list125306295806474" text:continue-list="list125305964759116" text:style-name="WWNum2">
              <text:list-item>
                <text:p text:style-name="P22"><text:span text:style-name="T26">藉由2D設計流程運用傳達概念或想法</text:span><text:span text:style-name="T29">：</text:span></text:p>
              </text:list-item>
            </text:list>
            <text:list xml:id="list3157585297" text:style-name="WWNum9">
              <text:list-item>
                <text:p text:style-name="P23"><text:span text:style-name="T29">研究並反映如何以2D形式傳達特定</text:span><text:span text:style-name="T21">概念或想法</text:span><text:span text:style-name="T24">【註4】</text:span></text:p>
              </text:list-item>
              <text:list-item>
                <text:p text:style-name="P23"><text:span text:style-name="T29">選擇</text:span><text:span text:style-name="T21">材質、工具和設備</text:span><text:span text:style-name="T24">【註5】</text:span><text:span text:style-name="T29">完成進行2D設計。</text:span></text:p>
              </text:list-item>
              <text:list-item>
                <text:p text:style-name="P17">運用創意設計流程，實現2D概念。</text:p>
              </text:list-item>
              <text:list-item>
                <text:p text:style-name="P17">檢視以設計流程傳達概念之成效。</text:p>
              </text:list-item>
              <text:list-item>
                <text:p text:style-name="P17">尋求並取得來自他人有關2D形式及其在傳達概念的回饋想法。</text:p>
              </text:list-item>
              <text:list-item>
                <text:p text:style-name="P24"><text:span text:style-name="T29">儲存</text:span><text:span text:style-name="T21">概念</text:span><text:change-end text:change-id="ct701442792"/><text:change text:change-id="ct701399656"/><text:change-start text:change-id="ct701402984"/><text:span text:style-name="T21">成果</text:span><text:change-end text:change-id="ct701402984"/><text:change-start text:change-id="ct701441384"/><text:span text:style-name="T24">【註6】</text:span><text:span text:style-name="T29">並建立作品集，作為未來工作之參考</text:span><text:change-end text:change-id="ct7014413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43688"/>職能內涵</text:p>
            <text:p text:style-name="P10">(K=knowledge知識)<text:change-end text:change-id="ct701443688"/></text:p>
          </table:table-cell>
          <table:table-cell table:style-name="表格1.B6" office:value-type="string">
            <text:list xml:id="list2365007989" text:style-name="WWNum3">
              <text:list-item>
                <text:p text:style-name="P18"><text:change-start text:change-id="ct701440616"/>相關法律知識，包括版權、智慧財產議題與法律</text:p>
              </text:list-item>
              <text:list-item>
                <text:p text:style-name="P18">創意思維</text:p>
              </text:list-item>
              <text:list-item>
                <text:p text:style-name="P18">2D形式的設計元素與原則</text:p>
              </text:list-item>
              <text:list-item>
                <text:p text:style-name="P18">辨識設計2D形式所需的工具與設備</text:p>
              </text:list-item>
              <text:list-item>
                <text:p text:style-name="P18">現今產業常見設計潮流<text:change-end text:change-id="ct7014406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43176"/>職能內涵</text:p>
            <text:p text:style-name="P10">(S=skills技能)<text:change-end text:change-id="ct701443176"/></text:p>
          </table:table-cell>
          <table:table-cell table:style-name="表格1.B7" office:value-type="string">
            <text:list xml:id="list2922857199" text:style-name="WWNum106">
              <text:list-item>
                <text:p text:style-name="P20"><text:change-start text:change-id="ct701443304"/>溝通技能：解釋設計構想，並與他人討論有關設計概念</text:p>
              </text:list-item>
              <text:list-item>
                <text:p text:style-name="P19">讀寫技能：閱讀與適當呈獻2D設計資訊</text:p>
              </text:list-item>
              <text:list-item>
                <text:p text:style-name="P20">操作技能：運用相關技術與工具以完成2D形式之專業技能<text:change-end text:change-id="ct7014433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44328"/>評量設計參考<text:change-end text:change-id="ct701444328"/></text:p>
          </table:table-cell>
          <table:table-cell table:style-name="表格1.B8" office:value-type="string">
            <text:list xml:id="list3599113143" text:style-name="WWNum4">
              <text:list-item>
                <text:p text:style-name="P21"><text:change-start text:change-id="ct701444072"/>評量之關鍵面向/能力證明之證據：</text:p>
              </text:list-item>
            </text:list>
            <text:list xml:id="list2443459451" text:style-name="WWNum5">
              <text:list-item>
                <text:p text:style-name="P28">展示2D形式流程創意應用各種樣本或概念實現的製作</text:p>
              </text:list-item>
              <text:list-item>
                <text:p text:style-name="P25"><text:span text:style-name="T32">應用於</text:span><text:span text:style-name="T29">2</text:span><text:bookmark text:name="_GoBack"/><text:span text:style-name="T29">D</text:span><text:span text:style-name="T32">工作之設計流程的知識</text:span></text:p>
              </text:list-item>
            </text:list>
            <text:list xml:id="list125306168858663" text:continue-list="list3599113143" text:style-name="WWNum4">
              <text:list-item>
                <text:p text:style-name="P21">評量所需情境與特定資源：</text:p>
              </text:list-item>
            </text:list>
            <text:p text:style-name="P27">應用於2D形式設計流程所需的材料資源與設備</text:p>
            <text:list xml:id="list125305480180056" text:continue-numbering="true" text:style-name="WWNum4">
              <text:list-item>
                <text:p text:style-name="P21">評量方法：</text:p>
              </text:list-item>
            </text:list>
            <text:list xml:id="list3272208270" text:style-name="WWNum87">
              <text:list-item>
                <text:p text:style-name="P29">綜合審查受評者提供的證據及第三方提供的工作表現報告</text:p>
              </text:list-item>
              <text:list-item>
                <text:p text:style-name="P29"><text:soft-page-break/>受評者產製的範例或概念的評估，以及所使用的創意流程的詢問</text:p>
              </text:list-item>
              <text:list-item>
                <text:p text:style-name="P29">以口頭或書面提問以評估2D設計的知識<text:change-end text:change-id="ct7014440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change-start text:change-id="ct701441512"/>說明與補充事項<text:change-end text:change-id="ct701441512"/></text:p>
          </table:table-cell>
          <table:table-cell table:style-name="表格1.B9" office:value-type="string">
            <text:p text:style-name="P8"><text:change-start text:change-id="ct701443944"/><text:span text:style-name="T29">【註1】</text:span>資訊來源<text:span text:style-name="T33">：</text:span>包括個人觀察<text:span text:style-name="T30">、</text:span>藝術與設計工作 <text:span text:style-name="T30">、</text:span>書籍與雜誌 <text:span text:style-name="T30">、</text:span>天然與人造的形式、物件及/或結構 <text:span text:style-name="T30">、</text:span>光學<text:span text:style-name="T34">、</text:span>網路資源<text:span text:style-name="T35">。</text:span></text:p>
            <text:p text:style-name="P9"><text:span text:style-name="T29">【註2】創意思考技巧</text:span><text:span text:style-name="T31">：</text:span><text:span text:style-name="T29">包括</text:span>小組討論 <text:span text:style-name="T34">、</text:span>白日夢與幻想 <text:span text:style-name="T34">、</text:span>圖像組織法 <text:span text:style-name="T34">、</text:span>水平思考遊戲<text:span text:style-name="T30">、</text:span>聯想法 <text:span text:style-name="T30">、</text:span>心智圖 <text:span text:style-name="T30">、</text:span>型態分析法 <text:span text:style-name="T30">、</text:span>說故事 <text:span text:style-name="T30">、</text:span>瀏覽次文化 <text:span text:style-name="T30">、</text:span>觸發字 <text:span text:style-name="T30">、</text:span>運用比喻和類比<text:span text:style-name="T35">。</text:span></text:p>
            <text:p text:style-name="P9"><text:span text:style-name="T29">【註3】實驗</text:span><text:span text:style-name="T31">：</text:span><text:span text:style-name="T29">包括對比 </text:span><text:span text:style-name="T30">、</text:span><text:span text:style-name="T29">方向 </text:span><text:span text:style-name="T30">、</text:span><text:span text:style-name="T29">探索各種色階做出 2D 維度幻影視覺效果</text:span><text:span text:style-name="T30">、</text:span><text:span text:style-name="T29">和諧 </text:span><text:span text:style-name="T30">、</text:span><text:span text:style-name="T29">線性透視 </text:span><text:span text:style-name="T30">、</text:span><text:span text:style-name="T29">痕跡創作 <text:s/></text:span><text:span text:style-name="T30">、</text:span><text:span text:style-name="T29">透過痕跡與色調，模擬量體 </text:span><text:span text:style-name="T30">、</text:span><text:span text:style-name="T29">紋路/花色 </text:span><text:span text:style-name="T30">、</text:span><text:span text:style-name="T29">正形與負形 </text:span><text:span text:style-name="T30">、</text:span><text:span text:style-name="T29">比例 </text:span><text:span text:style-name="T30">、</text:span><text:span text:style-name="T29">節奏 </text:span><text:span text:style-name="T30">、</text:span><text:span text:style-name="T29">形狀 </text:span><text:span text:style-name="T30">、</text:span><text:span text:style-name="T29">尺寸 </text:span><text:span text:style-name="T30">、</text:span><text:span text:style-name="T29">質地 </text:span><text:span text:style-name="T30">、</text:span><text:span text:style-name="T29">色調</text:span><text:span text:style-name="T35">。</text:span></text:p>
            <text:p text:style-name="P9"><text:span text:style-name="T29">【註4】概念或想法</text:span><text:span text:style-name="T31">：</text:span><text:span text:style-name="T29">包括廣告與促銷 </text:span><text:span text:style-name="T30">、</text:span><text:span text:style-name="T29">藝術作品 </text:span><text:span text:style-name="T30">、</text:span><text:span text:style-name="T29">展覽與活動 </text:span><text:span text:style-name="T30">、</text:span><text:span text:style-name="T29">時尚設計</text:span><text:span text:style-name="T30">、</text:span><text:span text:style-name="T29"> 互動式數位媒體產品 </text:span><text:span text:style-name="T30">、</text:span><text:span text:style-name="T29">室內設計 </text:span><text:span text:style-name="T30">、</text:span><text:span text:style-name="T29">標誌標示</text:span><text:span text:style-name="T35">。</text:span></text:p>
            <text:p text:style-name="P9"><text:span text:style-name="T29">【註5】材質、工具和設備</text:span><text:span text:style-name="T31">：</text:span><text:span text:style-name="T29">包括紙盒板 </text:span><text:span text:style-name="T30">、</text:span><text:span text:style-name="T29">噴筆 </text:span><text:span text:style-name="T30">、</text:span><text:span text:style-name="T29">裁刀刀片 </text:span><text:span text:style-name="T30">、</text:span><text:span text:style-name="T29">數位設備 </text:span><text:span text:style-name="T30">、</text:span><text:span text:style-name="T29">黏著劑 </text:span><text:span text:style-name="T30">、</text:span><text:span text:style-name="T29">墨水與稀釋墨水 </text:span><text:span text:style-name="T30">、</text:span><text:span text:style-name="T29">麥克筆 </text:span><text:span text:style-name="T30">、</text:span><text:span text:style-name="T29">測量工具 </text:span><text:span text:style-name="T30">、</text:span><text:span text:style-name="T29">鉛筆 </text:span><text:span text:style-name="T30">、</text:span><text:span text:style-name="T29">筆與筆尖 </text:span><text:span text:style-name="T30">、</text:span><text:span text:style-name="T29">各式筆刷 </text:span><text:span text:style-name="T30">、</text:span><text:span text:style-name="T29">各式紙張 </text:span><text:span text:style-name="T30">、</text:span><text:span text:style-name="T29">插座 </text:span><text:span text:style-name="T30">、</text:span><text:span text:style-name="T29">相關與最新軟體 </text:span><text:span text:style-name="T30">、</text:span><text:span text:style-name="T29">尺</text:span><text:span text:style-name="T30">、</text:span><text:span text:style-name="T29">剪刀 </text:span><text:span text:style-name="T30">、</text:span><text:span text:style-name="T29">刮刀 </text:span><text:span text:style-name="T30">、</text:span><text:span text:style-name="T29">海綿 </text:span><text:span text:style-name="T30">、</text:span><text:span text:style-name="T29">噴槍</text:span><text:span text:style-name="T35">。</text:span></text:p>
            <text:p text:style-name="P9"><text:span text:style-name="T29">【註6】概念</text:span><text:change-end text:change-id="ct701443944"/><text:change text:change-id="ct701400424"/><text:change-start text:change-id="ct701401576"/><text:span text:style-name="T29">成果</text:span><text:change-end text:change-id="ct701401576"/><text:change-start text:change-id="ct701441640"/><text:span text:style-name="T31">：</text:span><text:span text:style-name="T29">包括數位輸出</text:span><text:span text:style-name="T30">、</text:span><text:span text:style-name="T29"> 手繪、畫製、印製、拼貼</text:span><text:span text:style-name="T30">、</text:span><text:span text:style-name="T29">照片</text:span><text:span text:style-name="T35">。</text:span><text:change-end text:change-id="ct701441640"/></text:p>
          </table:table-cell>
        </table:table-row>
      </table:table>
      <text:p text:style-name="P4"/>
      <text:p text:style-name="P3"><text:change-start text:change-id="ct7014000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5"><text:change-end text:change-id="ct7014000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99cm" fo:margin-right="0cm" fo:margin-top="0cm" fo:margin-bottom="0cm" loext:contextual-spacing="true" fo:text-indent="-0.6cm" style:auto-text-indent="false">
        <style:tab-stops>
          <style:tab-stop style:position="0.635cm"/>
          <style:tab-stop style:position="1.87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fo:color="#808080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1" fo:font-family="微軟正黑體" style:font-family-generic="roman" style:font-pitch="variable" fo:language="en" fo:country="US"/>
    </style:style>
    <style:style style:name="ListLabel_20_613" style:display-name="ListLabel 61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6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2</meta:editing-cycles>
    <meta:print-date>2015-08-03T07:53:00</meta:print-date>
    <meta:creation-date>2015-12-21T17:32:00</meta:creation-date>
    <dc:date>2020-11-26T12:53:04.059000000</dc:date>
    <meta:editing-duration>PT5H12M3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7" meta:word-count="1145" meta:character-count="1268" meta:non-whitespace-character-count="1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