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0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6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3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WWNum3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3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4" style:family="paragraph" style:parent-style-name="List_20_Paragraph" style:list-style-name="WWNum38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5" style:family="paragraph" style:parent-style-name="List_20_Paragraph" style:list-style-name="WWNum34">
      <style:paragraph-properties fo:line-height="0.706cm" fo:orphans="0" fo:widows="0"/>
      <style:text-properties style:font-name="微軟正黑體" fo:language="en" fo:country="NZ" style:font-name-asian="微軟正黑體1" style:font-size-complex="12pt"/>
    </style:style>
    <style:style style:name="P16" style:family="paragraph" style:parent-style-name="List_20_Paragraph" style:list-style-name="WWNum35">
      <style:paragraph-properties fo:line-height="0.706cm" fo:orphans="0" fo:widows="0"/>
      <style:text-properties style:font-name="微軟正黑體" fo:language="en" fo:country="NZ" style:font-name-asian="微軟正黑體1" style:font-size-complex="12pt"/>
    </style:style>
    <style:style style:name="P17" style:family="paragraph" style:parent-style-name="List_20_Paragraph" style:list-style-name="WWNum34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18" style:family="paragraph" style:parent-style-name="List_20_Paragraph" style:list-style-name="WWNum36">
      <style:paragraph-properties fo:line-height="0.706cm" fo:orphans="0" fo:widows="0" style:snap-to-layout-grid="false"/>
      <style:text-properties style:font-name="微軟正黑體" fo:language="en" fo:country="NZ" style:font-name-asian="微軟正黑體1" style:font-name-complex="新細明體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499cm" fo:margin-right="0cm" fo:line-height="0.706cm" fo:orphans="0" fo:widows="0" fo:text-indent="-1.499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499cm" fo:margin-right="0cm" fo:line-height="0.706cm" fo:orphans="0" fo:widows="0" fo:text-indent="-1.499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新細明體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font-name-complex="微軟正黑體1"/>
    </style:style>
    <style:style style:name="T14" style:family="text">
      <style:text-properties fo:language="en" fo:country="NZ"/>
    </style:style>
    <style:style style:name="T15" style:family="text">
      <style:text-properties fo:language="en" fo:country="NZ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9">職能單元代碼</text:span></text:p>
          </table:table-cell>
          <table:table-cell table:style-name="表格1.B1" office:value-type="string">
            <text:p text:style-name="P24"><text:span text:style-name="T9">AVA4R0453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職能單元名稱</text:span></text:p>
          </table:table-cell>
          <table:table-cell table:style-name="表格1.B2" office:value-type="string">
            <text:p text:style-name="P24">挑選與準備展覽作品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領域類別</text:span></text:p>
          </table:table-cell>
          <table:table-cell table:style-name="表格1.B3" office:value-type="string">
            <text:p text:style-name="P24"><text:span text:style-name="T9">藝文與影音傳播／視覺藝術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職能單元級別</text:span></text:p>
          </table:table-cell>
          <table:table-cell table:style-name="表格1.B4" office:value-type="string">
            <text:p text:style-name="P24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9">工作任務與行為指標</text:span></text:p>
          </table:table-cell>
          <table:table-cell table:style-name="表格1.B5" office:value-type="string">
            <text:list xml:id="list877357135" text:style-name="WWNum32">
              <text:list-item>
                <text:p text:style-name="P2"><text:span text:style-name="T10">挑選</text:span>展覽作品</text:p>
              </text:list-item>
            </text:list>
            <text:list xml:id="list781411902" text:style-name="WWNum30">
              <text:list-item>
                <text:p text:style-name="P3"><text:span text:style-name="T13">評量</text:span><text:span text:style-name="T9">挑選展覽作品的</text:span><text:span text:style-name="T12">條件</text:span><text:span text:style-name="T11">【註1】</text:span><text:span text:style-name="T9">。</text:span></text:p>
              </text:list-item>
              <text:list-item>
                <text:p text:style-name="P3"><text:span text:style-name="T13">協同</text:span><text:span text:style-name="T12">相關人員</text:span><text:span text:style-name="T11">【註2】</text:span><text:span text:style-name="T9">釐清與條件有關的議題。</text:span></text:p>
              </text:list-item>
            </text:list>
            <text:list xml:id="list103136778476379" text:continue-list="list877357135" text:style-name="WWNum32">
              <text:list-item>
                <text:list>
                  <text:list-item>
                    <text:p text:style-name="P10">依據條件挑選作品。</text:p>
                  </text:list-item>
                  <text:list-item>
                    <text:p text:style-name="P10">視需要與相關人員確認最終選擇。</text:p>
                  </text:list-item>
                </text:list>
              </text:list-item>
              <text:list-item>
                <text:p text:style-name="P2"><text:span text:style-name="T15">組織</text:span><text:span text:style-name="T14">精選的展覽作品</text:span></text:p>
              </text:list-item>
            </text:list>
            <text:list xml:id="list3601915090" text:style-name="WWNum33">
              <text:list-item>
                <text:p text:style-name="P4"><text:span text:style-name="T13">確認</text:span><text:span text:style-name="T9">展出</text:span><text:span text:style-name="T12">作品的完整性</text:span><text:span text:style-name="T11">【註3】</text:span><text:span text:style-name="T9">並視需要採取行動。</text:span></text:p>
              </text:list-item>
              <text:list-item>
                <text:p text:style-name="P4"><text:span text:style-name="T13">協同</text:span><text:span text:style-name="T9">相關人員選定</text:span><text:span text:style-name="T12">展覽要求</text:span><text:span text:style-name="T11">【註4】</text:span><text:span text:style-name="T9">的作品。</text:span></text:p>
              </text:list-item>
              <text:list-item>
                <text:p text:style-name="P4"><text:span text:style-name="T13">確認</text:span><text:span text:style-name="T12">選定展覽作品</text:span><text:span text:style-name="T11">【註5】</text:span><text:span text:style-name="T9">的步驟與流程。</text:span></text:p>
              </text:list-item>
              <text:list-item>
                <text:p text:style-name="P13">將正確作品資訊提供給相關人員。</text:p>
              </text:list-item>
              <text:list-item>
                <text:p text:style-name="P13">依據議定要求繳交作品參展。</text:p>
              </text:list-item>
              <text:list-item>
                <text:p text:style-name="P4"><text:span text:style-name="T9">視需要</text:span><text:span text:style-name="T13">提供</text:span><text:span text:style-name="T9">作品</text:span><text:span text:style-name="T12">安裝或吊掛工程協助</text:span><text:span text:style-name="T11">【註6】</text:span><text:span text:style-name="T9">。</text:span></text:p>
              </text:list-item>
              <text:list-item>
                <text:p text:style-name="P4"><text:span text:style-name="T13">利用他人的</text:span><text:span text:style-name="T9">回饋來改善自己準備展出作品的績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9">職能內涵</text:span></text:p>
            <text:p text:style-name="P22"><text:span text:style-name="T9">(K=knowledge知識)</text:span></text:p>
          </table:table-cell>
          <table:table-cell table:style-name="表格1.B6" office:value-type="string">
            <text:list xml:id="list3562643176" text:style-name="WWNum34">
              <text:list-item>
                <text:p text:style-name="P15">展覽相關的職業安全衛生相關規範</text:p>
              </text:list-item>
              <text:list-item>
                <text:p text:style-name="P15">創作展覽相關的智慧財產相關規範</text:p>
              </text:list-item>
              <text:list-item>
                <text:p text:style-name="P17">組織及工作場域相關作業標準、政策與程序</text:p>
              </text:list-item>
              <text:list-item>
                <text:p text:style-name="P15">設計的基本要素與原則</text:p>
              </text:list-item>
              <text:list-item>
                <text:p text:style-name="P15">不同創作及脈絡相關之展出呈現方式</text:p>
              </text:list-item>
              <text:list-item>
                <text:p text:style-name="P15">創作領域相關之展出或展覽作品技巧</text:p>
              </text:list-item>
              <text:list-item>
                <text:p text:style-name="P15">用於實際與虛擬展出或展覽空間的規劃方式</text:p>
              </text:list-item>
              <text:list-item>
                <text:p text:style-name="P5"><text:span text:style-name="T14">作品展覽的永續性考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9">職能內涵</text:span></text:p>
            <text:p text:style-name="P22"><text:span text:style-name="T9">(S=skills技能)</text:span></text:p>
          </table:table-cell>
          <table:table-cell table:style-name="表格1.B7" office:value-type="string">
            <text:list xml:id="list4114715714" text:style-name="WWNum35">
              <text:list-item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6">展覽或展出需求分析能力</text:p>
              </text:list-item>
              <text:list-item>
                <text:p text:style-name="P16">擬定展場主題與空間訴求</text:p>
              </text:list-item>
              <text:list-item>
                <text:p text:style-name="P6"><text:span text:style-name="T14">規劃</text:span>展覽<text:span text:style-name="T14">作品選擇標準與流程</text:span></text:p>
              </text:list-item>
              <text:list-item>
                <text:p text:style-name="P6"><text:span text:style-name="T14">專案策展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9">評量設計參考</text:span></text:p>
          </table:table-cell>
          <table:table-cell table:style-name="表格1.B8" office:value-type="string">
            <text:list xml:id="list1667360263" text:style-name="WWNum36">
              <text:list-item>
                <text:p text:style-name="P7"><text:span text:style-name="T9">評量證據</text:span></text:p>
              </text:list-item>
            </text:list>
            <text:list xml:id="list339865615" text:style-name="WWNum31">
              <text:list-item>
                <text:p text:style-name="P11">能選擇符合已知條件的展覽作品。</text:p>
              </text:list-item>
              <text:list-item>
                <text:p text:style-name="P8"><text:span text:style-name="T9">能</text:span><text:span text:style-name="T13">依據建立的指導方針準備展覽作品。</text:span></text:p>
              </text:list-item>
              <text:list-item>
                <text:p text:style-name="P8"><text:span text:style-name="T9">能</text:span><text:span text:style-name="T13">將展覽作法知識應用於一個或多個創作領域。</text:span></text:p>
              </text:list-item>
            </text:list>
            <text:list xml:id="list103137772507337" text:continue-list="list1667360263" text:style-name="WWNum36">
              <text:list-item>
                <text:p text:style-name="P18"><text:soft-page-break/>評量情境與資源</text:p>
              </text:list-item>
            </text:list>
            <text:list xml:id="list2492990900" text:style-name="WWNum38">
              <text:list-item>
                <text:p text:style-name="P14">甄選供展覽的作品。</text:p>
              </text:list-item>
              <text:list-item>
                <text:p text:style-name="P14">用於準備展覽作品的工具、材料與技術。</text:p>
              </text:list-item>
            </text:list>
            <text:list xml:id="list103137693651180" text:continue-list="list103137772507337" text:style-name="WWNum36">
              <text:list-item>
                <text:p text:style-name="P7"><text:span text:style-name="T9">評量方法</text:span></text:p>
              </text:list-item>
            </text:list>
            <text:list xml:id="list1438389190" text:style-name="WWNum37">
              <text:list-item>
                <text:p text:style-name="P12">評估受評者所準備之工作展示。</text:p>
              </text:list-item>
              <text:list-item>
                <text:p text:style-name="P12">針對受評者意圖及工作結果提問與討論。</text:p>
              </text:list-item>
              <text:list-item>
                <text:p text:style-name="P9"><text:span text:style-name="T9">檢閱</text:span><text:span text:style-name="T13">作品集</text:span><text:span text:style-name="T9">。</text:span></text:p>
              </text:list-item>
              <text:list-item>
                <text:p text:style-name="P9"><text:span text:style-name="T9">審查</text:span><text:span text:style-name="T13">資深</text:span><text:span text:style-name="T9">受評者提出之第三方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9">說明與補充事項</text:span></text:p>
          </table:table-cell>
          <table:table-cell table:style-name="表格1.B9" office:value-type="string">
            <text:p text:style-name="P25"><text:span text:style-name="T9">【註1】</text:span>條件<text:span text:style-name="T9">：</text:span>係指<text:span text:style-name="T9">產業活動作品特性</text:span>；<text:span text:style-name="T9">作品創作者提出條件；展覽主辦者提出條件；個人偏好；展出區域的實際特性</text:span>；<text:span text:style-name="T9">完成作品品質與主題等。</text:span></text:p>
            <text:p text:style-name="P26">【註2】相關人員：如作品創作者、策展人、展覽或展出主辦者、產業從業人士、客戶、平面藝術家、經理人、行銷人員及導師等。</text:p>
            <text:p text:style-name="P26">【註3】作品完整性：如備齊所有要素；已達成網頁呈現所需之解析度；已完成所需潤飾及作品乾淨整齊等。</text:p>
            <text:p text:style-name="P26">【註4】展覽要求：如策展人附帶文件、裝上吊掛或安裝用固定物、清潔作品、取景、挑選底座並上色、將展出環境納入考量、網站資訊等。</text:p>
            <text:p text:style-name="P26">【註5】選定展覽作品：依情境選定展覧作品，如藝術家空間、透過參賽而展出、區域性場館聯展、當地社區空間、零售展出、工作室空間及網站等。</text:p>
            <text:p text:style-name="P25"><text:span text:style-name="T9">【註6】安裝或吊掛工程協助：可能涉及協助將作品安全吊掛、安裝及拆卸的工作；標籤的工作；規劃展覽空間；規劃空間內的工作位置；在展出或展覽結束後包裹和存放作品工作等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List_20_4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03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5" style:display-name="ListLabel 25" style:family="text">
      <style:text-properties style:use-window-font-color="true" loext:opacity="0%" fo:font-size="8pt" style:font-size-asian="8pt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8" style:display-name="ListLabel 28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29" style:display-name="ListLabel 29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57" style:display-name="ListLabel 5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羅錦惠</dc:creator>
    <meta:editing-cycles>3</meta:editing-cycles>
    <meta:print-date>2015-08-03T07:53:00</meta:print-date>
    <meta:creation-date>2022-08-30T06:30:00</meta:creation-date>
    <dc:date>2022-08-30T06:30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4" meta:word-count="1104" meta:character-count="1159" meta:non-whitespace-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