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1" style:font-name-asian="微軟正黑體3" style:font-name-complex="Times New Roman1"/>
    </style:style>
    <style:style style:name="P4" style:family="paragraph" style:parent-style-name="Standard">
      <style:paragraph-properties fo:line-height="0.706cm"/>
      <style:text-properties officeooo:paragraph-rsid="0014cb8f"/>
    </style:style>
    <style:style style:name="P5" style:family="paragraph" style:parent-style-name="Standard">
      <style:text-properties officeooo:paragraph-rsid="0014cb8f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4cb8f" style:font-weight-asian="bold" style:font-name-complex="微軟正黑體3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4cb8f" style:font-name-complex="微軟正黑體3" style:font-size-complex="12pt"/>
    </style:style>
    <style:style style:name="P8" style:family="paragraph" style:parent-style-name="Standard">
      <loext:graphic-properties draw:fill="none"/>
      <style:paragraph-properties fo:margin-left="1.7cm" fo:margin-right="0cm" fo:line-height="0.706cm" fo:text-align="start" style:justify-single-word="false" fo:orphans="0" fo:widows="0" fo:text-indent="-1.7cm" style:auto-text-indent="false" fo:background-color="transparent" style:writing-mode="lr-tb"/>
      <style:text-properties style:font-name="微軟正黑體" officeooo:paragraph-rsid="0002ec78" style:font-name-asian="微軟正黑體"/>
    </style:style>
    <style:style style:name="P9" style:family="paragraph" style:parent-style-name="Standard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writing-mode="lr-tb"/>
      <style:text-properties style:font-name="微軟正黑體" officeooo:paragraph-rsid="0002ec78" style:font-name-asian="微軟正黑體"/>
    </style:style>
    <style:style style:name="P10" style:family="paragraph" style:parent-style-name="Standard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writing-mode="lr-tb"/>
      <style:text-properties style:font-name="微軟正黑體" officeooo:paragraph-rsid="0007fe0e" style:font-name-asian="微軟正黑體"/>
    </style:style>
    <style:style style:name="P11" style:family="paragraph" style:parent-style-name="Standard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writing-mode="lr-tb"/>
      <style:text-properties style:font-name="微軟正黑體" officeooo:paragraph-rsid="000d8f92" style:font-name-asian="微軟正黑體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13" style:family="paragraph" style:parent-style-name="Standard">
      <style:paragraph-properties fo:line-height="100%"/>
      <style:text-properties style:font-name="微軟正黑體" fo:font-weight="bold" style:font-name-asian="微軟正黑體" style:font-weight-asian="bold" style:font-size-complex="12pt"/>
    </style:style>
    <style:style style:name="P14" style:family="paragraph" style:parent-style-name="Standard">
      <style:paragraph-properties fo:line-height="100%"/>
      <style:text-properties style:font-name="微軟正黑體" style:font-name-asian="微軟正黑體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style:font-name-asian="微軟正黑體" style:font-name-complex="Times New Roman1"/>
    </style:style>
    <style:style style:name="P16" style:family="paragraph" style:parent-style-name="Standard">
      <loext:graphic-properties draw:fill="none"/>
      <style:paragraph-properties fo:margin-left="1.799cm" fo:margin-right="0cm" fo:line-height="100%" fo:text-align="start" style:justify-single-word="false" fo:orphans="0" fo:widows="0" fo:text-indent="-1.799cm" style:auto-text-indent="false" fo:background-color="transparent" style:writing-mode="lr-tb"/>
      <style:text-properties style:font-name="微軟正黑體" officeooo:paragraph-rsid="0007fe0e" style:font-name-asian="微軟正黑體"/>
    </style:style>
    <style:style style:name="P17" style:family="paragraph" style:parent-style-name="List_20_Paragraph">
      <style:paragraph-properties fo:line-height="100%"/>
      <style:text-properties style:font-name="微軟正黑體" style:font-name-asian="微軟正黑體" style:font-size-complex="12pt"/>
    </style:style>
    <style:style style:name="P18" style:family="paragraph" style:parent-style-name="List_20_Paragraph" style:list-style-name="WWNum82">
      <style:paragraph-properties fo:line-height="100%"/>
      <style:text-properties style:font-name="微軟正黑體" style:font-name-asian="微軟正黑體" style:font-size-complex="12pt"/>
    </style:style>
    <style:style style:name="P19" style:family="paragraph" style:parent-style-name="List_20_Paragraph" style:list-style-name="WWNum82">
      <style:paragraph-properties fo:line-height="100%"/>
      <style:text-properties style:font-name="微軟正黑體" officeooo:paragraph-rsid="0005cef9" style:font-name-asian="微軟正黑體" style:font-size-complex="12pt"/>
    </style:style>
    <style:style style:name="P20" style:family="paragraph" style:parent-style-name="List_20_Paragraph" style:list-style-name="WWNum84">
      <style:paragraph-properties fo:line-height="100%"/>
      <style:text-properties style:font-name="微軟正黑體" style:font-name-asian="微軟正黑體" style:font-size-complex="12pt"/>
    </style:style>
    <style:style style:name="P21" style:family="paragraph" style:parent-style-name="List_20_Paragraph" style:list-style-name="WWNum88">
      <style:paragraph-properties fo:line-height="100%"/>
      <style:text-properties style:font-name="微軟正黑體" style:font-name-asian="微軟正黑體" style:font-size-complex="12pt"/>
    </style:style>
    <style:style style:name="P22" style:family="paragraph" style:parent-style-name="List_20_Paragraph" style:list-style-name="WWNum89">
      <style:paragraph-properties fo:line-height="100%"/>
      <style:text-properties style:font-name="微軟正黑體" style:font-name-asian="微軟正黑體" style:font-size-complex="12pt"/>
    </style:style>
    <style:style style:name="P23" style:family="paragraph" style:parent-style-name="List_20_Paragraph">
      <style:paragraph-properties fo:line-height="100%"/>
      <style:text-properties style:font-name="微軟正黑體" style:font-name-asian="微軟正黑體" style:font-name-complex="Times New Roman1"/>
    </style:style>
    <style:style style:name="P24" style:family="paragraph" style:parent-style-name="List_20_Paragraph" style:list-style-name="WWNum2">
      <style:paragraph-properties fo:line-height="100%"/>
      <style:text-properties style:font-name="微軟正黑體" style:font-name-asian="微軟正黑體" style:font-name-complex="Times New Roman1"/>
    </style:style>
    <style:style style:name="P25" style:family="paragraph" style:parent-style-name="List_20_Paragraph" style:list-style-name="WWNum2">
      <style:paragraph-properties fo:line-height="100%"/>
      <style:text-properties style:font-name="微軟正黑體" officeooo:paragraph-rsid="000d8f92" style:font-name-asian="微軟正黑體" style:font-name-complex="Times New Roman1"/>
    </style:style>
    <style:style style:name="P26" style:family="paragraph" style:parent-style-name="List_20_Paragraph" style:list-style-name="WWNum2">
      <style:paragraph-properties fo:line-height="100%"/>
      <style:text-properties style:font-name="微軟正黑體" officeooo:paragraph-rsid="0007fe0e" style:font-name-asian="微軟正黑體" style:font-name-complex="Times New Roman1"/>
    </style:style>
    <style:style style:name="P27" style:family="paragraph" style:parent-style-name="List_20_Paragraph" style:list-style-name="WWNum85">
      <style:paragraph-properties fo:line-height="100%"/>
      <style:text-properties style:font-name="微軟正黑體" style:font-name-asian="微軟正黑體" style:font-name-complex="Times New Roman1"/>
    </style:style>
    <style:style style:name="P28" style:family="paragraph" style:parent-style-name="List_20_Paragraph" style:list-style-name="WWNum85">
      <style:paragraph-properties fo:line-height="100%"/>
      <style:text-properties style:font-name="微軟正黑體" officeooo:paragraph-rsid="000d8f92" style:font-name-asian="微軟正黑體" style:font-name-complex="Times New Roman1"/>
    </style:style>
    <style:style style:name="P29" style:family="paragraph" style:parent-style-name="List_20_Paragraph" style:list-style-name="WWNum3">
      <style:paragraph-properties fo:line-height="100%"/>
      <style:text-properties style:font-name="微軟正黑體" style:font-name-asian="微軟正黑體" style:font-name-complex="Times New Roman1"/>
    </style:style>
    <style:style style:name="P30" style:family="paragraph" style:parent-style-name="List_20_Paragraph" style:list-style-name="WWNum86">
      <style:paragraph-properties fo:line-height="100%"/>
      <style:text-properties style:font-name="微軟正黑體" style:font-name-asian="微軟正黑體" style:font-name-complex="Times New Roman1"/>
    </style:style>
    <style:style style:name="P31" style:family="paragraph" style:parent-style-name="List_20_Paragraph" style:list-style-name="WWNum86">
      <style:paragraph-properties fo:line-height="100%"/>
      <style:text-properties style:font-name="微軟正黑體" officeooo:paragraph-rsid="000ffc7d" style:font-name-asian="微軟正黑體" style:font-name-complex="Times New Roman1"/>
    </style:style>
    <style:style style:name="P32" style:family="paragraph" style:parent-style-name="List_20_Paragraph" style:list-style-name="WWNum87">
      <style:paragraph-properties fo:line-height="100%"/>
      <style:text-properties style:font-name="微軟正黑體" officeooo:paragraph-rsid="0007fe0e" style:font-name-asian="微軟正黑體" style:font-name-complex="Times New Roman1"/>
    </style:style>
    <style:style style:name="P33" style:family="paragraph" style:parent-style-name="List_20_Paragraph">
      <style:paragraph-properties fo:line-height="100%"/>
      <style:text-properties style:font-name="微軟正黑體" officeooo:paragraph-rsid="000d8f92" style:font-name-asian="微軟正黑體" style:font-name-complex="Times New Roman1"/>
    </style:style>
    <style:style style:name="P34" style:family="paragraph" style:parent-style-name="List_20_Paragraph">
      <style:paragraph-properties fo:line-height="100%"/>
      <style:text-properties style:font-name="微軟正黑體" officeooo:paragraph-rsid="000ffc7d" style:font-name-asian="微軟正黑體" style:font-name-complex="Times New Roman1"/>
    </style:style>
    <style:style style:name="P35" style:family="paragraph" style:parent-style-name="List_20_Paragraph">
      <style:paragraph-properties fo:line-height="100%"/>
      <style:text-properties style:font-name="微軟正黑體" style:font-name-asian="微軟正黑體"/>
    </style:style>
    <style:style style:name="P36" style:family="paragraph" style:parent-style-name="List_20_Paragraph" style:list-style-name="WWNum1">
      <style:paragraph-properties fo:line-height="100%"/>
      <style:text-properties style:font-name="微軟正黑體" style:font-name-asian="微軟正黑體"/>
    </style:style>
    <style:style style:name="P37" style:family="paragraph" style:parent-style-name="List_20_Paragraph" style:list-style-name="WWNum84">
      <style:paragraph-properties fo:line-height="100%"/>
      <style:text-properties style:font-name="微軟正黑體" style:font-name-asian="微軟正黑體"/>
    </style:style>
    <style:style style:name="P38" style:family="paragraph" style:parent-style-name="List_20_Paragraph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39" style:family="paragraph" style:parent-style-name="List_20_Paragraph" style:list-style-name="WWNum81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40" style:family="paragraph" style:parent-style-name="List_20_Paragraph" style:list-style-name="WWNum1">
      <style:paragraph-properties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-complex="Wawati TC Regular" style:font-size-complex="12pt"/>
    </style:style>
    <style:style style:name="T4" style:family="text">
      <style:text-properties style:font-name-complex="Xingkai SC Light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officeooo:rsid="0002ec78" style:font-name-complex="Times New Roman1"/>
    </style:style>
    <style:style style:name="T7" style:family="text">
      <style:text-properties officeooo:rsid="0007fe0e"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font-name="微軟正黑體" style:font-name-asian="微軟正黑體" style:font-name-complex="Wawati TC Regular" style:font-size-complex="12pt"/>
    </style:style>
    <style:style style:name="T10" style:family="text">
      <style:text-properties style:font-name="微軟正黑體" style:font-name-asian="微軟正黑體" style:font-name-complex="Xingkai SC Light" style:font-size-complex="12pt"/>
    </style:style>
    <style:style style:name="T11" style:family="text">
      <style:text-properties style:font-name="微軟正黑體" style:font-name-asian="微軟正黑體" style:font-name-complex="Times New Roman1"/>
    </style:style>
    <style:style style:name="T12" style:family="text">
      <style:text-properties officeooo:rsid="0002ec78" style:font-name-asian="微軟正黑體2"/>
    </style:style>
    <style:style style:name="T13" style:family="text">
      <style:text-properties officeooo:rsid="0002ec78" style:font-name-asian="微軟正黑體2" style:font-name-complex="Times New Roman1"/>
    </style:style>
    <style:style style:name="T14" style:family="text">
      <style:text-properties officeooo:rsid="0005cef9" style:font-name-asian="微軟正黑體2" style:font-name-complex="Times New Roman1"/>
    </style:style>
    <style:style style:name="T15" style:family="text">
      <style:text-properties officeooo:rsid="0007fe0e" style:font-name-asian="微軟正黑體2" style:font-name-complex="Times New Roman1"/>
    </style:style>
    <style:style style:name="T16" style:family="text">
      <style:text-properties officeooo:rsid="0005cef9" style:font-name-asian="微軟正黑體2"/>
    </style:style>
    <style:style style:name="T17" style:family="text">
      <style:text-properties officeooo:rsid="0005cef9" style:font-name-asian="微軟正黑體2" style:font-size-complex="12pt"/>
    </style:style>
    <style:style style:name="T18" style:family="text">
      <style:text-properties officeooo:rsid="0006ab8d" style:font-name-asian="微軟正黑體2"/>
    </style:style>
    <style:style style:name="T19" style:family="text">
      <style:text-properties officeooo:rsid="0007fe0e" style:font-name-asian="微軟正黑體2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size-complex="12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text-underline-style="none"/>
    </style:style>
    <style:style style:name="T24" style:family="text">
      <style:text-properties style:text-position="super 58%" style:font-size-complex="12pt"/>
    </style:style>
    <style:style style:name="T25" style:family="text">
      <style:text-properties style:font-name="微軟正黑體2" officeooo:rsid="0007fe0e" style:font-name-asian="微軟正黑體2" style:font-name-complex="微軟正黑體2"/>
    </style:style>
    <style:style style:name="T26" style:family="text">
      <style:text-properties style:font-name="微軟正黑體2" officeooo:rsid="0007fe0e" style:font-name-asian="微軟正黑體2" style:font-name-complex="Tahoma"/>
    </style:style>
    <style:style style:name="T27" style:family="text">
      <style:text-properties style:font-name="微軟正黑體2" officeooo:rsid="0007fe0e" style:font-name-asian="微軟正黑體2" style:font-name-complex="Times New Roman1"/>
    </style:style>
    <style:style style:name="T28" style:family="text">
      <style:text-properties fo:background-color="#ffff00" loext:char-shading-value="0" style:font-name-complex="Times New Roman1"/>
    </style:style>
    <style:style style:name="T29" style:family="text">
      <style:text-properties officeooo:rsid="0002ec78"/>
    </style:style>
    <style:style style:name="T30" style:family="text">
      <style:text-properties officeooo:rsid="0012f1bc"/>
    </style:style>
    <style:style style:name="T31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tracked-changes>
        <text:changed-region xml:id="ct724052896" text:id="ct724052896">
          <text:insertion>
            <office:change-info>
              <dc:creator>作者不明</dc:creator>
              <dc:date>2020-11-17T16:39:09</dc:date>
            </office:change-info>
          </text:insertion>
        </text:changed-region>
        <text:changed-region xml:id="ct724052640" text:id="ct724052640">
          <text:deletion>
            <office:change-info>
              <dc:creator>作者不明</dc:creator>
              <dc:date>2020-09-26T09:27:50</dc:date>
            </office:change-info>
            <text:p text:style-name="P35"><text:span text:style-name="T21">相機</text:span></text:p>
          </text:deletion>
        </text:changed-region>
        <text:changed-region xml:id="ct724049952" text:id="ct724049952">
          <text:insertion>
            <office:change-info>
              <dc:creator>作者不明</dc:creator>
              <dc:date>2020-09-26T09:27:54</dc:date>
            </office:change-info>
          </text:insertion>
        </text:changed-region>
        <text:changed-region xml:id="ct724049824" text:id="ct724049824">
          <text:deletion>
            <office:change-info>
              <dc:creator>作者不明</dc:creator>
              <dc:date>2020-09-26T09:28:06</dc:date>
            </office:change-info>
            <text:p text:style-name="P17">相機</text:p>
          </text:deletion>
        </text:changed-region>
        <text:changed-region xml:id="ct724052000" text:id="ct724052000">
          <text:insertion>
            <office:change-info>
              <dc:creator>作者不明</dc:creator>
              <dc:date>2020-09-26T09:28:11</dc:date>
            </office:change-info>
          </text:insertion>
        </text:changed-region>
        <text:changed-region xml:id="ct724052128" text:id="ct724052128">
          <text:deletion>
            <office:change-info>
              <dc:creator>作者不明</dc:creator>
              <dc:date>2020-09-26T09:28:15</dc:date>
            </office:change-info>
            <text:p text:style-name="P17">相機</text:p>
          </text:deletion>
        </text:changed-region>
        <text:changed-region xml:id="ct724051360" text:id="ct724051360">
          <text:insertion>
            <office:change-info>
              <dc:creator>作者不明</dc:creator>
              <dc:date>2020-09-26T09:28:19</dc:date>
            </office:change-info>
          </text:insertion>
        </text:changed-region>
        <text:changed-region xml:id="ct724052384" text:id="ct724052384">
          <text:insertion>
            <office:change-info>
              <dc:creator>作者不明</dc:creator>
              <dc:date>2020-09-26T09:28:25</dc:date>
            </office:change-info>
          </text:insertion>
        </text:changed-region>
        <text:changed-region xml:id="ct724052512" text:id="ct724052512">
          <text:deletion>
            <office:change-info>
              <dc:creator>作者不明</dc:creator>
              <dc:date>2020-09-26T09:30:24</dc:date>
            </office:change-info>
            <text:p text:style-name="P33">相機</text:p>
          </text:deletion>
        </text:changed-region>
        <text:changed-region xml:id="ct724053024" text:id="ct724053024">
          <text:insertion>
            <office:change-info>
              <dc:creator>作者不明</dc:creator>
              <dc:date>2020-09-26T09:30:24</dc:date>
            </office:change-info>
          </text:insertion>
        </text:changed-region>
        <text:changed-region xml:id="ct724051232" text:id="ct724051232">
          <text:insertion>
            <office:change-info>
              <dc:creator>作者不明</dc:creator>
              <dc:date>2020-09-26T09:29:40</dc:date>
            </office:change-info>
          </text:insertion>
        </text:changed-region>
        <text:changed-region xml:id="ct724052768" text:id="ct724052768">
          <text:deletion>
            <office:change-info>
              <dc:creator>作者不明</dc:creator>
              <dc:date>2020-09-26T09:29:38</dc:date>
            </office:change-info>
            <text:p text:style-name="P23">拍照</text:p>
          </text:deletion>
        </text:changed-region>
        <text:changed-region xml:id="ct724050208" text:id="ct724050208">
          <text:deletion>
            <office:change-info>
              <dc:creator>作者不明</dc:creator>
              <dc:date>2020-09-26T09:32:19</dc:date>
            </office:change-info>
            <text:p text:style-name="P23">照片成像</text:p>
          </text:deletion>
        </text:changed-region>
        <text:changed-region xml:id="ct724053280" text:id="ct724053280">
          <text:deletion>
            <office:change-info>
              <dc:creator>作者不明</dc:creator>
              <dc:date>2020-09-26T09:32:43</dc:date>
            </office:change-info>
            <text:p text:style-name="P33">的</text:p>
          </text:deletion>
        </text:changed-region>
        <text:changed-region xml:id="ct724050080" text:id="ct724050080">
          <text:insertion>
            <office:change-info>
              <dc:creator>作者不明</dc:creator>
              <dc:date>2020-09-26T09:34:53</dc:date>
            </office:change-info>
          </text:insertion>
        </text:changed-region>
        <text:changed-region xml:id="ct724050336" text:id="ct724050336">
          <text:deletion>
            <office:change-info>
              <dc:creator>作者不明</dc:creator>
              <dc:date>2020-09-26T09:34:35</dc:date>
            </office:change-info>
            <text:p text:style-name="P33">照</text:p>
          </text:deletion>
        </text:changed-region>
        <text:changed-region xml:id="ct724050464" text:id="ct724050464">
          <text:deletion>
            <office:change-info>
              <dc:creator>作者不明</dc:creator>
              <dc:date>2020-09-26T09:34:48</dc:date>
            </office:change-info>
            <text:p text:style-name="P33">拍照概念</text:p>
          </text:deletion>
        </text:changed-region>
        <text:changed-region xml:id="ct724053408" text:id="ct724053408">
          <text:deletion>
            <office:change-info>
              <dc:creator>作者不明</dc:creator>
              <dc:date>2020-09-26T09:36:04</dc:date>
            </office:change-info>
            <text:p text:style-name="P23">與單眼相機</text:p>
          </text:deletion>
        </text:changed-region>
        <text:changed-region xml:id="ct724053536" text:id="ct724053536">
          <text:insertion>
            <office:change-info>
              <dc:creator>作者不明</dc:creator>
              <dc:date>2020-09-26T09:36:13</dc:date>
            </office:change-info>
          </text:insertion>
        </text:changed-region>
        <text:changed-region xml:id="ct724050592" text:id="ct724050592">
          <text:deletion>
            <office:change-info>
              <dc:creator>作者不明</dc:creator>
              <dc:date>2020-09-26T09:37:04</dc:date>
            </office:change-info>
            <text:p text:style-name="P34">單眼相機</text:p>
          </text:deletion>
        </text:changed-region>
        <text:changed-region xml:id="ct724050720" text:id="ct724050720">
          <text:insertion>
            <office:change-info>
              <dc:creator>作者不明</dc:creator>
              <dc:date>2020-09-26T09:37:04</dc:date>
            </office:change-info>
          </text:insertion>
        </text:changed-region>
        <text:changed-region xml:id="ct724055200" text:id="ct724055200">
          <text:insertion>
            <office:change-info>
              <dc:creator>作者不明</dc:creator>
              <dc:date>2020-09-26T09:40:03</dc:date>
            </office:change-info>
          </text:insertion>
        </text:changed-region>
        <text:changed-region xml:id="ct724057632" text:id="ct724057632">
          <text:deletion>
            <office:change-info>
              <dc:creator>作者不明</dc:creator>
              <dc:date>2020-09-26T09:40:06</dc:date>
            </office:change-info>
            <text:p text:style-name="P38">的直接觀察</text:p>
          </text:deletion>
        </text:changed-region>
        <text:changed-region xml:id="ct724055968" text:id="ct724055968">
          <text:insertion>
            <office:change-info>
              <dc:creator>作者不明</dc:creator>
              <dc:date>2020-09-26T09:40:08</dc:date>
            </office:change-info>
          </text:insertion>
        </text:changed-region>
        <text:changed-region xml:id="ct724054432" text:id="ct724054432">
          <text:deletion>
            <office:change-info>
              <dc:creator>作者不明</dc:creator>
              <dc:date>2020-09-26T09:40:09</dc:date>
            </office:change-info>
            <text:p text:style-name="P38">的評估</text:p>
          </text:deletion>
        </text:changed-region>
        <text:changed-region xml:id="ct724056736" text:id="ct724056736">
          <text:insertion>
            <office:change-info>
              <dc:creator>作者不明</dc:creator>
              <dc:date>2020-09-26T09:40:18</dc:date>
            </office:change-info>
          </text:insertion>
        </text:changed-region>
        <text:changed-region xml:id="ct724054688" text:id="ct724054688">
          <text:deletion>
            <office:change-info>
              <dc:creator>作者不明</dc:creator>
              <dc:date>2020-09-26T09:40:21</dc:date>
            </office:change-info>
            <text:p text:style-name="P38">的提問與討論</text:p>
          </text:deletion>
        </text:changed-region>
        <text:changed-region xml:id="ct724055840" text:id="ct724055840">
          <text:deletion>
            <office:change-info>
              <dc:creator>作者不明</dc:creator>
              <dc:date>2020-09-26T09:40:50</dc:date>
            </office:change-info>
            <text:p text:style-name="P38">組合的評量</text:p>
          </text:deletion>
        </text:changed-region>
        <text:changed-region xml:id="ct724054048" text:id="ct724054048">
          <text:insertion>
            <office:change-info>
              <dc:creator>作者不明</dc:creator>
              <dc:date>2020-09-26T09:40:51</dc:date>
            </office:change-info>
          </text:insertion>
        </text:changed-region>
        <text:changed-region xml:id="ct724054560" text:id="ct724054560">
          <text:insertion>
            <office:change-info>
              <dc:creator>作者不明</dc:creator>
              <dc:date>2020-09-26T14:06:55</dc:date>
            </office:change-info>
          </text:insertion>
        </text:changed-region>
        <text:changed-region xml:id="ct724056096" text:id="ct724056096">
          <text:deletion>
            <office:change-info>
              <dc:creator>作者不明</dc:creator>
              <dc:date>2020-09-26T14:06:46</dc:date>
            </office:change-info>
            <text:p text:style-name="P38"><text:s/></text:p>
          </text:deletion>
        </text:changed-region>
        <text:changed-region xml:id="ct724056992" text:id="ct724056992">
          <text:deletion>
            <office:change-info>
              <dc:creator>作者不明</dc:creator>
              <dc:date>2020-09-26T09:41:03</dc:date>
            </office:change-info>
            <text:p text:style-name="P38">來自資深受評者之</text:p>
          </text:deletion>
        </text:changed-region>
        <text:changed-region xml:id="ct724055712" text:id="ct724055712">
          <text:deletion>
            <office:change-info>
              <dc:creator>作者不明</dc:creator>
              <dc:date>2020-09-26T09:41:04</dc:date>
            </office:change-info>
            <text:p text:style-name="P38">的評量</text:p>
          </text:deletion>
        </text:changed-region>
        <text:changed-region xml:id="ct724054944" text:id="ct724054944">
          <text:deletion>
            <office:change-info>
              <dc:creator>作者不明</dc:creator>
              <dc:date>2020-11-26T11:36:33</dc:date>
            </office:change-info>
            <text:p text:style-name="P9"><text:span text:style-name="T5"/></text:p>
            <text:p text:style-name="P8"><text:span text:style-name="T5"/></text:p>
          </text:deletion>
        </text:changed-region>
        <text:changed-region xml:id="ct724053664" text:id="ct724053664">
          <text:insertion>
            <office:change-info>
              <dc:creator>作者不明</dc:creator>
              <dc:date>2020-09-26T09:30:37</dc:date>
            </office:change-info>
          </text:insertion>
        </text:changed-region>
        <text:changed-region xml:id="ct724056224" text:id="ct724056224">
          <text:deletion>
            <office:change-info>
              <dc:creator>作者不明</dc:creator>
              <dc:date>2020-09-26T09:30:37</dc:date>
            </office:change-info>
            <text:p text:style-name="P8"><text:span text:style-name="T7">相機</text:span></text:p>
          </text:deletion>
        </text:changed-region>
        <text:changed-region xml:id="ct724055072" text:id="ct724055072">
          <text:deletion>
            <office:change-info>
              <dc:creator>作者不明</dc:creator>
              <dc:date>2020-09-26T09:28:40</dc:date>
            </office:change-info>
            <text:p text:style-name="P10"><text:span text:style-name="T28">相機</text:span></text:p>
          </text:deletion>
        </text:changed-region>
        <text:changed-region xml:id="ct724056352" text:id="ct724056352">
          <text:insertion>
            <office:change-info>
              <dc:creator>作者不明</dc:creator>
              <dc:date>2020-09-26T09:28:43</dc:date>
            </office:change-info>
          </text:insertion>
        </text:changed-region>
        <text:changed-region xml:id="ct724055584" text:id="ct724055584">
          <text:insertion>
            <office:change-info>
              <dc:creator>作者不明</dc:creator>
              <dc:date>2020-09-26T09:28:36</dc:date>
            </office:change-info>
          </text:insertion>
        </text:changed-region>
        <text:changed-region xml:id="ct724055328" text:id="ct724055328">
          <text:deletion>
            <office:change-info>
              <dc:creator>作者不明</dc:creator>
              <dc:date>2020-09-26T09:30:01</dc:date>
            </office:change-info>
            <text:p text:style-name="P11">相機</text:p>
          </text:deletion>
        </text:changed-region>
        <text:changed-region xml:id="ct724054816" text:id="ct724054816">
          <text:insertion>
            <office:change-info>
              <dc:creator>作者不明</dc:creator>
              <dc:date>2020-09-26T09:30:01</dc:date>
            </office:change-info>
          </text:insertion>
        </text:changed-region>
        <text:changed-region xml:id="ct724054304" text:id="ct724054304">
          <text:deletion>
            <office:change-info>
              <dc:creator>作者不明</dc:creator>
              <dc:date>2020-09-26T09:30:15</dc:date>
            </office:change-info>
            <text:p text:style-name="P11"><text:span text:style-name="T29">相機</text:span></text:p>
          </text:deletion>
        </text:changed-region>
        <text:changed-region xml:id="ct724056480" text:id="ct724056480">
          <text:insertion>
            <office:change-info>
              <dc:creator>作者不明</dc:creator>
              <dc:date>2020-09-26T09:30:15</dc:date>
            </office:change-info>
          </text:insertion>
        </text:changed-region>
        <text:changed-region xml:id="ct724056608" text:id="ct724056608">
          <text:insertion>
            <office:change-info>
              <dc:creator>作者不明</dc:creator>
              <dc:date>2020-11-26T11:36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5">AVA3R0375<text:change-start text:change-id="ct724052896"/><text:span text:style-name="T30">v2</text:span><text:change-end text:change-id="ct724052896"/>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拍攝專業影像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4">藝文與影音傳播/視覺藝術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1260790309" text:style-name="WWNum1">
              <text:list-item>
                <text:p text:style-name="P40"><text:span text:style-name="T9">詮釋</text:span><text:span text:style-name="T10">影像拍</text:span><text:span text:style-name="T9">攝的概念</text:span><text:span text:style-name="T11">：</text:span></text:p>
              </text:list-item>
            </text:list>
            <text:list xml:id="list424557693" text:style-name="WWNum82">
              <text:list-item>
                <text:p text:style-name="P19">詮釋<text:span text:style-name="T20">概念</text:span><text:span text:style-name="T23">【註1】</text:span>的<text:span text:style-name="T20">規格</text:span><text:span text:style-name="T22">【註2】</text:span></text:p>
              </text:list-item>
              <text:list-item>
                <text:p text:style-name="P18">做出設計決定時將使用者或客戶要求納入考量 </text:p>
              </text:list-item>
              <text:list-item>
                <text:p text:style-name="P18">確認並釐清概念中的規格與<text:span text:style-name="T20">限制</text:span><text:span text:style-name="T22">【註3】</text:span> </text:p>
              </text:list-item>
              <text:list-item>
                <text:p text:style-name="P18">取得並評估<text:span text:style-name="T20">概念的相關資訊</text:span><text:span text:style-name="T22">【註4】</text:span></text:p>
              </text:list-item>
            </text:list>
            <text:list xml:id="list124922864522782" text:continue-list="list1260790309" text:style-name="WWNum1">
              <text:list-item>
                <text:p text:style-name="P36"><text:span text:style-name="T3">準備</text:span><text:span text:style-name="T4">拍</text:span><text:span text:style-name="T3">攝</text:span><text:span text:style-name="T5">：</text:span></text:p>
              </text:list-item>
            </text:list>
            <text:list xml:id="list1055459367" text:style-name="WWNum84">
              <text:list-item>
                <text:p text:style-name="P37"><text:span text:style-name="T8">選擇</text:span><text:change text:change-id="ct724052640"/><text:change-start text:change-id="ct724049952"/><text:span text:style-name="T21">攝影</text:span><text:change-end text:change-id="ct724049952"/><text:span text:style-name="T21">系統及配件</text:span><text:span text:style-name="T24">【註5】</text:span><text:bookmark text:name="_GoBack"/><text:span text:style-name="T8">燈光與影像拍攝的</text:span><text:span text:style-name="T21">目的</text:span><text:span text:style-name="T24">【註6】</text:span><text:span text:style-name="T8">一致</text:span></text:p>
              </text:list-item>
              <text:list-item>
                <text:p text:style-name="P20">根據客戶要求與概念，安排相片拍攝的所有<text:span text:style-name="T20">面向</text:span><text:span text:style-name="T22">【註7】 </text:span></text:p>
              </text:list-item>
              <text:list-item>
                <text:p text:style-name="P20">遵守安全程序規劃拍攝 </text:p>
              </text:list-item>
              <text:list-item>
                <text:p text:style-name="P20">安全地架設<text:change text:change-id="ct724049824"/><text:change-start text:change-id="ct724052000"/>攝影系統<text:change-end text:change-id="ct724052000"/>、燈光、配件與道具<text:span text:style-name="T25">…</text:span><text:span text:style-name="T26">等</text:span>以符合要求</text:p>
              </text:list-item>
            </text:list>
            <text:list xml:id="list124922740224936" text:continue-list="list124922864522782" text:style-name="WWNum1">
              <text:list-item>
                <text:p text:style-name="P36"><text:span text:style-name="T4">拍</text:span><text:span text:style-name="T3">攝</text:span><text:span text:style-name="T4">影像</text:span><text:span text:style-name="T5">：</text:span></text:p>
              </text:list-item>
            </text:list>
            <text:list xml:id="list1633809006" text:style-name="WWNum88">
              <text:list-item>
                <text:p text:style-name="P21">調整<text:change text:change-id="ct724052128"/><text:change-start text:change-id="ct724051360"/>攝影系統<text:change-end text:change-id="ct724051360"/><text:span text:style-name="T20">曝光</text:span><text:change-start text:change-id="ct724052384"/><text:span text:style-name="T20">值</text:span><text:change-end text:change-id="ct724052384"/><text:span text:style-name="T22">【註8】</text:span>與主體燈光設定與影像拍攝要求一致</text:p>
              </text:list-item>
              <text:list-item>
                <text:p text:style-name="P21">拍攝影像時將<text:span text:style-name="T20">具體時間的行動特質</text:span><text:span text:style-name="T22">【註9】</text:span>與目標動作納入考量 </text:p>
              </text:list-item>
              <text:list-item>
                <text:p text:style-name="P21">持續<text:span text:style-name="T20">評估影像拍攝流程</text:span><text:span text:style-name="T22">【註10】</text:span>與<text:span text:style-name="T20">技巧</text:span><text:span text:style-name="T22">【註11】</text:span>確保符合概念的要求 </text:p>
              </text:list-item>
              <text:list-item>
                <text:p text:style-name="P21">他人參與拍攝時，討論工作進度並視需要修改手法</text:p>
              </text:list-item>
              <text:list-item>
                <text:p text:style-name="P21">完成所需之工作進度<text:span text:style-name="T20">文件</text:span><text:span text:style-name="T22">【註12】 </text:span></text:p>
              </text:list-item>
              <text:list-item>
                <text:p text:style-name="P21">在認可的工作範圍內，完成影像拍攝工作</text:p>
              </text:list-item>
            </text:list>
            <text:list xml:id="list124923390466689" text:continue-list="list124922740224936" text:style-name="WWNum1">
              <text:list-item>
                <text:p text:style-name="P36"><text:span text:style-name="T4">恢</text:span><text:span text:style-name="T3">復</text:span><text:span text:style-name="T4">工作</text:span><text:span text:style-name="T3">區域</text:span><text:span text:style-name="T4">及</text:span><text:span text:style-name="T3">設備</text:span><text:span text:style-name="T5">：</text:span></text:p>
              </text:list-item>
            </text:list>
            <text:list xml:id="list1563334594" text:style-name="WWNum89">
              <text:list-item>
                <text:p text:style-name="P22">使用後安全地拆除工作區 </text:p>
              </text:list-item>
              <text:list-item>
                <text:p text:style-name="P22">依據安全要求，將耗損最小化並加以清潔 </text:p>
              </text:list-item>
              <text:list-item>
                <text:p text:style-name="P22">依據製造商指示，清潔並維護設備 </text:p>
              </text:list-item>
              <text:list-item>
                <text:p text:style-name="P22">依據企業程序，回報設備損害程度</text:p>
              </text:list-item>
              <text:list-item>
                <text:p text:style-name="P22">依據職場程序儲存設備，確保隨時可供未來使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K=knowledge知識)</text:p>
          </table:table-cell>
          <table:table-cell table:style-name="表格1.B6" office:value-type="string">
            <text:list xml:id="list859598975" text:style-name="WWNum2">
              <text:list-item>
                <text:p text:style-name="P24">因應不同用途之影像拍攝技巧</text:p>
              </text:list-item>
              <text:list-item>
                <text:p text:style-name="P25"><text:change text:change-id="ct724052512"/><text:change-start text:change-id="ct724053024"/>攝影系統<text:change-end text:change-id="ct724053024"/>曝光系統的物理性質</text:p>
              </text:list-item>
              <text:list-item>
                <text:p text:style-name="P24">不同產業類別所需之照片或影像風格與類型</text:p>
              </text:list-item>
              <text:list-item>
                <text:p text:style-name="P24">設計要素與原則可如何用於照片成像工作 <text:s/></text:p>
              </text:list-item>
              <text:list-item>
                <text:p text:style-name="P24">影像拍攝工作之工作空間要求，包含為拍攝特定影像類型挑<text:soft-page-break/>選及架設工作空間 </text:p>
              </text:list-item>
              <text:list-item>
                <text:p text:style-name="P24"><text:change-start text:change-id="ct724051232"/>攝影<text:change-end text:change-id="ct724051232"/><text:change text:change-id="ct724052768"/>脈絡下產生的議題與挑戰 </text:p>
              </text:list-item>
              <text:list-item>
                <text:p text:style-name="P24">照片成像的理論與歷史脈絡，及可如何用於補充照片成像作業的知識，包含其他攝影師、作品、想法及技巧</text:p>
              </text:list-item>
              <text:list-item>
                <text:p text:style-name="P26">影像拍攝工作相關之智慧財產議題及法規<text:span text:style-name="T25">等</text:span></text:p>
              </text:list-item>
              <text:list-item>
                <text:p text:style-name="P24">照片成像設備與材料有關之永續性考量 <text:s/></text:p>
              </text:list-item>
              <text:list-item>
                <text:p text:style-name="P24"><text:change text:change-id="ct724050208"/>拍攝的職業安全衛生要求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2915953489" text:style-name="WWNum85">
              <text:list-item>
                <text:p text:style-name="P28">溝通技能 ：溝通影像拍攝想法與手法<text:change text:change-id="ct724053280"/>、詮釋拍<text:change-start text:change-id="ct724050080"/>攝<text:change-end text:change-id="ct724050080"/><text:change text:change-id="ct724050336"/>概念及安全與技術資訊、發表想法及回應<text:change text:change-id="ct724050464"/> </text:p>
              </text:list-item>
              <text:list-item>
                <text:p text:style-name="P27">影像處理技能：實驗影像拍攝技巧，製作最終產品效果的主動規劃技能、整合一系列影像拍攝技巧的技術技能 、 使用各種數位<text:change text:change-id="ct724053408"/><text:change-start text:change-id="ct724053536"/>拍攝系統<text:change-end text:change-id="ct724053536"/>的科技技能</text:p>
              </text:list-item>
              <text:list-item>
                <text:p text:style-name="P27">自我管理技能：規劃工作任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2470159354" text:style-name="WWNum3">
              <text:list-item>
                <text:p text:style-name="P29">評量之關鍵面向/能力證明之證據：</text:p>
              </text:list-item>
            </text:list>
            <text:list xml:id="list4013793008" text:style-name="WWNum86">
              <text:list-item>
                <text:p text:style-name="P30">詮釋影像拍攝工作的概念 </text:p>
              </text:list-item>
              <text:list-item>
                <text:p text:style-name="P30">嫻熟掌握影像拍攝的技巧證明 </text:p>
              </text:list-item>
              <text:list-item>
                <text:p text:style-name="P31">根據概念要求使用數位<text:change text:change-id="ct724050592"/><text:change-start text:change-id="ct724050720"/>拍攝系統<text:change-end text:change-id="ct724050720"/>及配件拍攝影像</text:p>
              </text:list-item>
            </text:list>
            <text:list xml:id="list124924287220605" text:continue-list="list2470159354" text:style-name="WWNum3">
              <text:list-item>
                <text:p text:style-name="P29">評量所需情境與特定資源：</text:p>
              </text:list-item>
            </text:list>
            <text:list xml:id="list1286984966" text:style-name="WWNum87">
              <text:list-item>
                <text:p text:style-name="P32">影像拍攝所需之材料、資源與設備<text:span text:style-name="T25">…等</text:span></text:p>
              </text:list-item>
            </text:list>
            <text:list xml:id="list124923007076389" text:continue-list="list124924287220605" text:style-name="WWNum3">
              <text:list-item>
                <text:p text:style-name="P29">評量方法：</text:p>
              </text:list-item>
            </text:list>
            <text:list xml:id="list235776172" text:style-name="WWNum81">
              <text:list-item>
                <text:p text:style-name="P39"><text:change-start text:change-id="ct724055200"/>直接觀察<text:change-end text:change-id="ct724055200"/>受評者進行拍攝作業<text:change text:change-id="ct724057632"/></text:p>
              </text:list-item>
              <text:list-item>
                <text:p text:style-name="P39"><text:change-start text:change-id="ct724055968"/>評估<text:change-end text:change-id="ct724055968"/>受評者製作的影像<text:change text:change-id="ct724054432"/></text:p>
              </text:list-item>
              <text:list-item>
                <text:p text:style-name="P39"><text:change-start text:change-id="ct724056736"/>提問與討論<text:change-end text:change-id="ct724056736"/>影像拍攝技巧及其使用<text:change text:change-id="ct724054688"/></text:p>
              </text:list-item>
              <text:list-item>
                <text:p text:style-name="P39">證據<text:change text:change-id="ct724055840"/><text:change-start text:change-id="ct724054048"/>/成品<text:change-end text:change-id="ct724054048"/><text:change-start text:change-id="ct724054560"/>集<text:change-end text:change-id="ct724054560"/><text:change text:change-id="ct724056096"/></text:p>
              </text:list-item>
              <text:list-item>
                <text:p text:style-name="P39"><text:change text:change-id="ct724056992"/>第三方報告<text:change text:change-id="ct724055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6"><text:span text:style-name="T5">【註1】概念</text:span><text:span text:style-name="T14">：</text:span><text:span text:style-name="T5">可能包括描述並詳細概念需完成之工作 </text:span><text:span text:style-name="T13">、</text:span><text:span text:style-name="T5">可能透過</text:span><text:span text:style-name="T7">的方法</text:span><text:span text:style-name="T13">（例如</text:span><text:span text:style-name="T15">：</text:span><text:span text:style-name="T5">圖表 </text:span><text:span text:style-name="T13">、</text:span><text:span text:style-name="T5">口頭 </text:span><text:span text:style-name="T13">、</text:span><text:span text:style-name="T5">視覺 </text:span><text:span text:style-name="T13">、</text:span><text:span text:style-name="T5">書面 </text:span><text:span text:style-name="T25">…</text:span><text:span text:style-name="T27">等</text:span><text:span text:style-name="T13">）</text:span><text:span text:style-name="T25">…等。</text:span></text:p>
            <text:p text:style-name="P16"><text:span text:style-name="T6">【註2】</text:span>規格<text:span text:style-name="T16">：</text:span>可能涉及目標對象<text:span text:style-name="T12">、</text:span>媒介 <text:span text:style-name="T12">、</text:span>用途 <text:span text:style-name="T12">、</text:span>風格 <text:span text:style-name="T25">…等。</text:span></text:p>
            <text:p text:style-name="P9"><text:change text:change-id="ct724054944"/><text:span text:style-name="T5">【註3】</text:span><text:span text:style-name="T8">限制</text:span><text:span text:style-name="T17">：</text:span>可能包<text:span text:style-name="T5">括</text:span>各項考量<text:span text:style-name="T16">（例如</text:span>合約 <text:span text:style-name="T12">、</text:span>版權 <text:span text:style-name="T12">、</text:span>倫理 <text:s/><text:span text:style-name="T12">、</text:span>法律<text:span text:style-name="T12">、</text:span> 風格<text:span text:style-name="T25">…等</text:span><text:span text:style-name="T12">）</text:span> <text:span text:style-name="T12">、</text:span>影像使用限制 <text:span text:style-name="T12">、</text:span>製作預算 <text:span text:style-name="T12">、</text:span>製作要求<text:span text:style-name="T12">（例如</text:span><text:span text:style-name="T19">：</text:span><text:change-start text:change-id="ct724053664"/><text:span text:style-name="T7">攝影系統</text:span><text:change-end text:change-id="ct724053664"/><text:change text:change-id="ct724056224"/>類型<text:span text:style-name="T12">、</text:span>設備與材料 <text:span text:style-name="T12">、</text:span>燈光 <text:s/><text:span text:style-name="T12">、</text:span>位置 <text:span text:style-name="T12">、</text:span>模型或物件 <text:span text:style-name="T12">、</text:span>應製作照片數量 <text:span text:style-name="T12">、</text:span>道具 <text:span text:style-name="T25">…等</text:span><text:span text:style-name="T12">）、</text:span>適用不同影像的永續性 時間範圍 <text:span text:style-name="T25">…</text:span><text:span text:style-name="T26">等。</text:span></text:p>
            <text:p text:style-name="P10"><text:span text:style-name="T5">【註4】</text:span>概念的相關資訊<text:span text:style-name="T18">：</text:span>可能包<text:span text:style-name="T5">括</text:span>設備能力 <text:span text:style-name="T12">、</text:span>材料與化學品特性 <text:span text:style-name="T12">、</text:span>設計標準 <text:span text:style-name="T12">、</text:span>產業標準<text:span text:style-name="T12">、</text:span> 科技<text:span text:style-name="T25">…等。</text:span></text:p>
            <text:p text:style-name="P10"><text:span text:style-name="T5">【註5】</text:span><text:change text:change-id="ct724055072"/><text:change-start text:change-id="ct724056352"/><text:span text:style-name="T31">攝影</text:span><text:change-end text:change-id="ct724056352"/>系統及配件<text:span text:style-name="T18">：</text:span>可能包<text:span text:style-name="T5">括</text:span>相機<text:span text:style-name="T12">、</text:span>相關電源線 <text:span text:style-name="T12">、</text:span>快門線 <text:soft-page-break/><text:span text:style-name="T12">、</text:span>設備盒、設備包與設備箱 <text:span text:style-name="T12">、</text:span>曝光計 <text:span text:style-name="T12">、</text:span>濾鏡 <text:span text:style-name="T12">、</text:span>攝影膠帶 <text:span text:style-name="T12">、</text:span>拍立得底片<text:span text:style-name="T12">、</text:span>與概念用途一致的燈光設備 <text:span text:style-name="T12">、</text:span>微距與近拍系統 <text:span text:style-name="T12">、</text:span>馬達驅動器 <text:span text:style-name="T12">、</text:span>行動發電機 <text:span text:style-name="T12">、</text:span>一系列鏡頭 <text:span text:style-name="T12">、</text:span>組裝道具之工具 <text:span text:style-name="T12">、</text:span>三腳架 <text:span text:style-name="T25">…等。</text:span></text:p>
            <text:p text:style-name="P10"><text:span text:style-name="T5">【註6】</text:span>目的<text:span text:style-name="T18">：</text:span>可能包括近拍 <text:span text:style-name="T12">、</text:span>企業 <text:span text:style-name="T12">、</text:span>雜誌平面 <text:span text:style-name="T12">、</text:span>說明 <text:span text:style-name="T12">、</text:span>風景 <text:span text:style-name="T12">、</text:span>自然史 <text:span text:style-name="T12">、</text:span>紀實攝影 <text:span text:style-name="T12">、</text:span>人物素描 <text:span text:style-name="T12">、</text:span>媒體與公關<text:span text:style-name="T12">、</text:span>科學 <text:span text:style-name="T12">、</text:span>運動 <text:span text:style-name="T12">、</text:span>靜物 <text:span text:style-name="T12">、</text:span>技術 <text:span text:style-name="T12">、</text:span>拍攝人造環境 <text:span text:style-name="T12">、</text:span>藝術作品 <text:s/><text:span text:style-name="T25">…等。</text:span></text:p>
            <text:p text:style-name="P10"><text:span text:style-name="T5">【註7】</text:span>面向<text:span text:style-name="T18">：</text:span>可能包<text:span text:style-name="T5">括</text:span>急救箱 <text:span text:style-name="T12">、</text:span>攝影膠帶 <text:span text:style-name="T12">、</text:span>感光媒介 <text:span text:style-name="T12">、</text:span>位置 <text:span text:style-name="T12">、</text:span>模型 <text:span text:style-name="T12">、</text:span>道具 <text:span text:style-name="T12">、</text:span>主體<text:span text:style-name="T12">、</text:span>交通安排 <text:span text:style-name="T25">…等。</text:span></text:p>
            <text:p text:style-name="P11"><text:span text:style-name="T5">【註8】</text:span>曝光<text:change-start text:change-id="ct724055584"/><text:span text:style-name="T21">值</text:span><text:change-end text:change-id="ct724055584"/><text:span text:style-name="T18">：</text:span>可能包括對比評估 <text:span text:style-name="T12">、</text:span>入射 <text:span text:style-name="T12">、</text:span>反射 <text:span text:style-name="T12">、</text:span>點 <text:span text:style-name="T25">…等。</text:span></text:p>
            <text:p text:style-name="P10"><text:span text:style-name="T5">【註9】</text:span>具體時間的行動特質<text:span text:style-name="T18">：</text:span>可能包括要素結合<text:span text:style-name="T12">、</text:span>決定性瞬間 <text:span text:style-name="T12">、</text:span>表現 <text:span text:style-name="T12">、</text:span>要素／主體與影像並置<text:span text:style-name="T12">、</text:span>氣象資訊 <text:span text:style-name="T12">、</text:span>尖峰動作 <text:span text:style-name="T25">…等。</text:span></text:p>
            <text:p text:style-name="P11"><text:span text:style-name="T5">【註10】</text:span>評估影像拍攝流程<text:span text:style-name="T18">：</text:span>可能包<text:span text:style-name="T5">括</text:span>檢驗<text:change text:change-id="ct724055328"/><text:change-start text:change-id="ct724054816"/><text:span text:style-name="T5">攝影系統</text:span><text:change-end text:change-id="ct724054816"/>調整正確並與影像拍攝目的一致<text:span text:style-name="T12">、</text:span><text:change text:change-id="ct724054304"/><text:change-start text:change-id="ct724056480"/><text:span text:style-name="T5">攝影系統</text:span><text:change-end text:change-id="ct724056480"/>或電腦螢幕的數位影像<text:span text:style-name="T12">、</text:span> 使用拍立得底片影像 <text:span text:style-name="T25">…等。</text:span></text:p>
            <text:p text:style-name="P10"><text:span text:style-name="T5">【註11】</text:span>技巧<text:span text:style-name="T18">：</text:span>可能包<text:span text:style-name="T5">括</text:span>啟動自動對焦 <text:span text:style-name="T12">、</text:span>設定景深<text:span text:style-name="T12">（</text:span><text:span text:style-name="T19">例如：</text:span>最小與最大超焦點 <text:span text:style-name="T12">、</text:span>焦距、與主體距離及光圈之交叉公式 <text:s/><text:span text:style-name="T25">…等</text:span><text:span text:style-name="T12">）、</text:span>曝光測光<text:span text:style-name="T12">（</text:span><text:span text:style-name="T19">例如：</text:span>對比評估 <text:span text:style-name="T12">、</text:span>灰階<text:span text:style-name="T12">、</text:span>入射 <text:span text:style-name="T12">、</text:span>反射 <text:span text:style-name="T12">、</text:span>點<text:span text:style-name="T25">…等</text:span><text:span text:style-name="T12">）、</text:span>利用焦距鎖定與定焦 <text:span text:style-name="T12">、</text:span>以焦距控制透視感<text:span text:style-name="T12">（例如</text:span><text:span text:style-name="T19">：</text:span>扁平 <text:s/><text:span text:style-name="T12">、</text:span>正常 <text:s/><text:span text:style-name="T12">、</text:span>立體 <text:span text:style-name="T25">…等</text:span> <text:span text:style-name="T12">）、</text:span>使用移動主題及動作：<text:span text:style-name="T12">（例如</text:span><text:span text:style-name="T19">：</text:span>以高速快門凍結動作 <text:span text:style-name="T12">、</text:span>以閃光凍結動作 <text:s/><text:span text:style-name="T12">、</text:span>規劃移動主體 <text:span text:style-name="T12">、</text:span>以低速快門暗示動作 <text:span text:style-name="T25">…等</text:span><text:span text:style-name="T12">）、</text:span>按順序拍縮時攝影 <text:span text:style-name="T25">…等。</text:span></text:p>
            <text:p text:style-name="P10"><text:span text:style-name="T5">【註12】</text:span>文件<text:span text:style-name="T18">：</text:span>可能包括圖表 <text:span text:style-name="T12">、</text:span>曝光計算 <text:span text:style-name="T12">、</text:span>燈光圖解 <text:span text:style-name="T12">、</text:span>監控規劃成本與實際支出 <text:span text:style-name="T12">、</text:span>注意底片使用量（例如<text:span text:style-name="T19">：</text:span>規劃成本與實際支出<text:span text:style-name="T25">…等</text:span>）<text:span text:style-name="T12">、</text:span>分鏡腳本 <text:span text:style-name="T12">、</text:span>完成任務所花費的時間 <text:span text:style-name="T25">…等。</text:span></text:p>
          </table:table-cell>
        </table:table-row>
      </table:table>
      <text:p text:style-name="P3"/>
      <text:p text:style-name="P4"><text:change-start text:change-id="ct72405660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7240566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1" fo:font-family="微軟正黑體" style:font-family-generic="roman" style:font-pitch="variable"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54</meta:editing-cycles>
    <meta:print-date>2015-08-03T07:53:00</meta:print-date>
    <meta:creation-date>2015-12-22T14:43:00</meta:creation-date>
    <dc:date>2020-11-26T12:49:21.717000000</dc:date>
    <meta:editing-duration>PT1H53M2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9" meta:word-count="1938" meta:character-count="2130" meta:non-whitespace-character-count="2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