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7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37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27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5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7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5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新細明體"/>
    </style:style>
    <style:style style:name="P9" style:family="paragraph" style:parent-style-name="List_20_Paragraph" style:list-style-name="WWNum35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10" style:family="paragraph" style:parent-style-name="List_20_Paragraph" style:list-style-name="WWNum3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11" style:family="paragraph" style:parent-style-name="List_20_Paragraph" style:list-style-name="WWNum28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7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0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8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List_20_Paragraph" style:list-style-name="WWNum45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45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7" style:family="paragraph" style:parent-style-name="List_20_Paragraph" style:list-style-name="WWNum46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8" style:family="paragraph" style:parent-style-name="List_20_Paragraph" style:list-style-name="WWNum47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9" style:family="paragraph" style:parent-style-name="List_20_Paragraph" style:list-style-name="WWNum38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0" style:family="paragraph" style:parent-style-name="List_20_Paragraph" style:list-style-name="WWNum48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1" style:family="paragraph" style:parent-style-name="List_20_Paragraph" style:list-style-name="WWNum50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2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fo:language="en" fo:country="NZ" style:font-name-asian="微軟正黑體1" style:font-name-complex="新細明體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style:text-underline-style="solid" style:text-underline-width="auto" style:text-underline-color="font-color" style:font-name-complex="新細明體"/>
    </style:style>
    <style:style style:name="T16" style:family="text">
      <style:text-properties style:font-size-complex="12pt"/>
    </style:style>
    <style:style style:name="T17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8">職能單元代碼</text:span></text:p>
          </table:table-cell>
          <table:table-cell table:style-name="表格1.B1" office:value-type="string">
            <text:p text:style-name="P28"><text:span text:style-name="T8">AVA5R0344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單元名稱</text:span></text:p>
          </table:table-cell>
          <table:table-cell table:style-name="表格1.B2" office:value-type="string">
            <text:p text:style-name="P28"><text:span text:style-name="T8">應用繪圖和著色技巧於珠寶或物件設計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領域類別</text:span></text:p>
          </table:table-cell>
          <table:table-cell table:style-name="表格1.B3" office:value-type="string">
            <text:p text:style-name="P28"><text:span text:style-name="T8">藝文與影音傳播／視覺藝術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單元級別</text:span></text:p>
          </table:table-cell>
          <table:table-cell table:style-name="表格1.B4" office:value-type="string">
            <text:p text:style-name="P28"><text:span text:style-name="T8">5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工作任務與行為指標</text:span></text:p>
          </table:table-cell>
          <table:table-cell table:style-name="表格1.B5" office:value-type="string">
            <text:list xml:id="list3734375314" text:style-name="WWNum27">
              <text:list-item>
                <text:p text:style-name="P2"><text:span text:style-name="T9">使用</text:span><text:span text:style-name="T11">繪圖</text:span><text:span text:style-name="T9">和著色技巧以探索設計選項</text:span></text:p>
              </text:list-item>
            </text:list>
            <text:list xml:id="list3060329243" text:style-name="WWNum28">
              <text:list-item>
                <text:p text:style-name="P11"><text:span text:style-name="T8">展示對</text:span><text:span text:style-name="T14">不同製圖</text:span><text:span text:style-name="T13">【註1】</text:span><text:span text:style-name="T8">和著色方式的理解。</text:span></text:p>
              </text:list-item>
              <text:list-item>
                <text:p text:style-name="P11"><text:span text:style-name="T8">調查</text:span><text:span text:style-name="T11">各種</text:span><text:span text:style-name="T8">用於</text:span><text:span text:style-name="T14">設計功能</text:span><text:span text:style-name="T13">【註2】</text:span><text:span text:style-name="T8">和意圖溝通的分析、觀察和想像繪圖技巧。</text:span></text:p>
              </text:list-item>
              <text:list-item>
                <text:p text:style-name="P11"><text:span text:style-name="T8">藉由</text:span><text:span text:style-name="T11">表達</text:span><text:span text:style-name="T8">和示意動作繪圖來探索設計選項。</text:span></text:p>
              </text:list-item>
              <text:list-item>
                <text:p text:style-name="P14">在繪圖上標記製造和表面品質。</text:p>
              </text:list-item>
            </text:list>
            <text:list xml:id="list164941225213035" text:continue-list="list3734375314" text:style-name="WWNum27">
              <text:list-item>
                <text:p text:style-name="P2"><text:span text:style-name="T9">探索</text:span><text:span text:style-name="T11">繪圖</text:span><text:span text:style-name="T9">物件的觸覺和視覺品質</text:span></text:p>
              </text:list-item>
            </text:list>
            <text:list xml:id="list3937649943" text:style-name="WWNum45">
              <text:list-item>
                <text:p text:style-name="P15">從觀察中發展由身體、手以及眼睛相互協調後的繪畫動作。</text:p>
              </text:list-item>
              <text:list-item>
                <text:p text:style-name="P16">完成珠寶或物件的線性分析。</text:p>
              </text:list-item>
              <text:list-item>
                <text:p text:style-name="P16">調查有關於珠寶或物件的外型、平面和容量。</text:p>
              </text:list-item>
              <text:list-item>
                <text:p text:style-name="P16">解析光線打上形狀所產生的效果。</text:p>
              </text:list-item>
              <text:list-item>
                <text:p text:style-name="P16">考量圖形表面和其組成。</text:p>
              </text:list-item>
              <text:list-item>
                <text:p text:style-name="P16">探索真實和虛擬的紋理。</text:p>
              </text:list-item>
            </text:list>
            <text:list xml:id="list164941183971038" text:continue-list="list164941225213035" text:style-name="WWNum27">
              <text:list-item>
                <text:p text:style-name="P4"><text:span text:style-name="T8">以創意具敏感度的手法操控黑色、白色及彩色繪圖媒體</text:span></text:p>
              </text:list-item>
            </text:list>
            <text:list xml:id="list3344111001" text:style-name="WWNum46">
              <text:list-item>
                <text:p text:style-name="P17">選擇和使用黑、白色媒體來發展設計選項。</text:p>
              </text:list-item>
              <text:list-item>
                <text:p text:style-name="P17">選擇和使用適合用於發展設計選項的彩色媒體。</text:p>
              </text:list-item>
              <text:list-item>
                <text:p text:style-name="P17">選擇廣泛適用於發展設計選項的紙本和表面。</text:p>
              </text:list-item>
            </text:list>
            <text:list xml:id="list164941860803255" text:continue-list="list164941183971038" text:style-name="WWNum27">
              <text:list-item>
                <text:p text:style-name="P4"><text:span text:style-name="T8">使用透視法原則來描述空間意象</text:span></text:p>
              </text:list-item>
            </text:list>
            <text:list xml:id="list525481572" text:style-name="WWNum47">
              <text:list-item>
                <text:p text:style-name="P18">使用透視法來強化珠寶或物件在空間的意象。</text:p>
              </text:list-item>
              <text:list-item>
                <text:p text:style-name="P18">可手工透視法製圖來明確呈現一點、二點、三點所構成的透視圖。</text:p>
              </text:list-item>
              <text:list-item>
                <text:p text:style-name="P12"><text:span text:style-name="T11">描述適合於設計的觀看角度和投射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內涵</text:span></text:p>
            <text:p text:style-name="P28"><text:span text:style-name="T8">(K=knowledge知識)</text:span></text:p>
          </table:table-cell>
          <table:table-cell table:style-name="表格1.B6" office:value-type="string">
            <text:list xml:id="list3653658418" text:style-name="WWNum35">
              <text:list-item>
                <text:p text:style-name="P9">職業安全衛生與智慧財產權相關法規規範</text:p>
              </text:list-item>
              <text:list-item>
                <text:p text:style-name="P9">組織及工作場域相關作業標準、政策與程序</text:p>
              </text:list-item>
              <text:list-item>
                <text:p text:style-name="P5"><text:span text:style-name="T15">媒體、材料和繪圖表面</text:span><text:span text:style-name="T12">【註3】</text:span><text:span text:style-name="T17">的類型和特徵</text:span></text:p>
              </text:list-item>
              <text:list-item>
                <text:p text:style-name="P9">繪圖裝備和應用、儲存和維持</text:p>
              </text:list-item>
              <text:list-item>
                <text:p text:style-name="P9">在繪圖和手工製作的形狀、平面和容量的角色</text:p>
              </text:list-item>
              <text:list-item>
                <text:p text:style-name="P8"><text:span text:style-name="T16">設計</text:span><text:span text:style-name="T10">要素</text:span><text:span text:style-name="T16">和原則</text:span></text:p>
              </text:list-item>
              <text:list-item>
                <text:p text:style-name="P9"><text:soft-page-break/>用於估計和度量的數學程序</text:p>
              </text:list-item>
              <text:list-item>
                <text:p text:style-name="P5"><text:span text:style-name="T17">2D、3D繪圖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內涵</text:span></text:p>
            <text:p text:style-name="P28"><text:span text:style-name="T8">(S=skills技能)</text:span></text:p>
          </table:table-cell>
          <table:table-cell table:style-name="表格1.B7" office:value-type="string">
            <text:list xml:id="list1394668358" text:style-name="WWNum36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遵循組織及工作場域相關作業標準、政策與程序</text:p>
              </text:list-item>
              <text:list-item>
                <text:p text:style-name="P10">遵循智慧財產權相關法規規範</text:p>
              </text:list-item>
              <text:list-item>
                <text:p text:style-name="P10">圖像觀察與規劃能力</text:p>
              </text:list-item>
              <text:list-item>
                <text:p text:style-name="P10">媒體、材料和繪圖選擇及製作能力</text:p>
              </text:list-item>
              <text:list-item>
                <text:p text:style-name="P10">標記選擇和製造技巧</text:p>
              </text:list-item>
              <text:list-item>
                <text:p text:style-name="P10">直線、輪廓、紋理等繪圖技巧</text:p>
              </text:list-item>
              <text:list-item>
                <text:p text:style-name="P10">應用黑色、白色及彩色手工製作技巧</text:p>
              </text:list-item>
              <text:list-item>
                <text:p text:style-name="P6"><text:span text:style-name="T17">應用手工製作套件和技巧以及用於製造效果的工具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評量設計參考</text:span></text:p>
          </table:table-cell>
          <table:table-cell table:style-name="表格1.B8" office:value-type="string">
            <text:list xml:id="list2100346853" text:style-name="WWNum37">
              <text:list-item>
                <text:p text:style-name="P7"><text:span text:style-name="T8">評量證據</text:span></text:p>
              </text:list-item>
            </text:list>
            <text:list xml:id="list361641007" text:style-name="WWNum38">
              <text:list-item>
                <text:p text:style-name="P19">能分析、觀察和想像繪圖技巧來呈現珠寶功能或物件設計，並說明設計概念。</text:p>
              </text:list-item>
              <text:list-item>
                <text:p text:style-name="P19">從一點、二點或三點透視觀點來產生珠寶繪圖或物件設計。</text:p>
              </text:list-item>
              <text:list-item>
                <text:p text:style-name="P19">選擇色彩及呈現適用的表面來設計珠寶功能或物件設計。</text:p>
              </text:list-item>
              <text:list-item>
                <text:p text:style-name="P19">使用繪圖工具、材料和技巧以豐富設計功能。</text:p>
              </text:list-item>
            </text:list>
            <text:list xml:id="list164941815764976" text:continue-list="list2100346853" text:style-name="WWNum37">
              <text:list-item>
                <text:p text:style-name="P7"><text:span text:style-name="T8">評量情境與資源</text:span></text:p>
              </text:list-item>
            </text:list>
            <text:list xml:id="list1408351097" text:style-name="WWNum48">
              <text:list-item>
                <text:p text:style-name="P20">可在實際工作中或模擬情境中評量。</text:p>
              </text:list-item>
              <text:list-item>
                <text:p text:style-name="P20">需視受試者的種族、年齡、性別、地域和身障情況，調整工作環境或訓練情境。</text:p>
              </text:list-item>
              <text:list-item>
                <text:p text:style-name="P20">評量過程必須提供適當的學習測量環境，必要時可使用輔助措施。</text:p>
              </text:list-item>
            </text:list>
            <text:list xml:id="list164941203248775" text:continue-list="list164941815764976" text:style-name="WWNum37">
              <text:list-item>
                <text:p text:style-name="P3"><text:span text:style-name="T11">評量</text:span><text:span text:style-name="T9">方法</text:span></text:p>
              </text:list-item>
            </text:list>
            <text:list xml:id="list2103980637" text:style-name="WWNum50">
              <text:list-item>
                <text:p text:style-name="P21">必須確認績效表現的一致性與正確性。</text:p>
              </text:list-item>
              <text:list-item>
                <text:p text:style-name="P21">直接觀察工作內容，<text:bookmark text:name="_GoBack"/>能正確解讀及應用基礎知識。</text:p>
              </text:list-item>
              <text:list-item>
                <text:p text:style-name="P21">評量可應用在實際或模擬的狀況下，並須具備過程證據。</text:p>
              </text:list-item>
              <text:list-item>
                <text:p text:style-name="P21">評量必須確認受測者的能力不只滿足特定情境，亦適用於其他情境。</text:p>
              </text:list-item>
              <text:list-item>
                <text:p text:style-name="P13"><text:soft-page-break/><text:span text:style-name="T11">評量輔助資訊，評量過程與技巧必須考量文化差異，以及受評者的語言文字能力、工作需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說明與補充事項</text:span></text:p>
          </table:table-cell>
          <table:table-cell table:style-name="表格1.B9" office:value-type="string">
            <text:p text:style-name="P23">【註1】不同製圖：以圖形表現的面向和觀點，使用顏色、突出和陰影來呈現深度和仿照片的繪圖。</text:p>
            <text:p text:style-name="P23">【註2】設計功能：如材料、尺寸、內容及目的等。</text:p>
            <text:p text:style-name="P22"><text:span text:style-name="T11">【註3】媒體、材料和繪圖表面：如筆、墨水（刷子、筆和水洗）、石墨（天然和壓縮）、康特、蠟筆、水粉、彩色鉛筆、氈尖標記筆、紙（一系列重量、紋理和顏色）、拼貼及油漆等。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5</meta:editing-cycles>
    <meta:print-date>2015-08-03T07:53:00</meta:print-date>
    <meta:creation-date>2021-06-24T05:03:00</meta:creation-date>
    <dc:date>2021-11-30T00:45:00</dc:date>
    <meta:editing-duration>PT2H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326" meta:character-count="1391" meta:non-whitespace-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