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Gungsuh" svg:font-family="Gungsuh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background-color="transparent" fo:keep-together="auto">
        <style:background-image/>
      </style:table-row-properties>
    </style:style>
    <style:style style:name="表格1.B4" style:family="table-cell">
      <style:table-cell-properties style:vertical-align="" fo:background-color="transparent" fo:padding-left="0.191cm" fo:padding-right="0.191cm" fo:padding-top="0cm" fo:padding-bottom="0cm" fo:border="0.5pt solid #000000" style:writing-mode="page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officeooo:paragraph-rsid="002ec809"/>
    </style:style>
    <style:style style:name="P5" style:family="paragraph" style:parent-style-name="Standard">
      <style:text-properties officeooo:paragraph-rsid="002ec809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ec809" style:font-weight-asian="bold" style:font-name-complex="微軟正黑體2" style:font-size-complex="12pt"/>
    </style:style>
    <style:style style:name="P7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ec809" style:font-name-complex="微軟正黑體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微軟正黑體1" style:font-name-asian="微軟正黑體1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style:font-name-asian="微軟正黑體1"/>
    </style:style>
    <style:style style:name="P12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13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14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officeooo:paragraph-rsid="001b4c53" style:font-name-asian="微軟正黑體1" style:font-size-complex="12pt"/>
    </style:style>
    <style:style style:name="P15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officeooo:paragraph-rsid="00192a37" style:font-name-asian="微軟正黑體1" style:font-size-complex="12pt"/>
    </style:style>
    <style:style style:name="P16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17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officeooo:paragraph-rsid="00224c0c" style:font-name-asian="微軟正黑體1" style:font-size-complex="12pt"/>
    </style:style>
    <style:style style:name="P18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19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officeooo:paragraph-rsid="0019c4b9" style:font-name-asian="微軟正黑體1" style:font-size-complex="12pt"/>
    </style:style>
    <style:style style:name="P20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officeooo:paragraph-rsid="001b0677" style:font-name-asian="微軟正黑體1" style:font-size-complex="12pt"/>
    </style:style>
    <style:style style:name="P21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officeooo:paragraph-rsid="001e1fba" style:font-name-asian="微軟正黑體1" style:font-size-complex="12pt"/>
    </style:style>
    <style:style style:name="P22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23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officeooo:paragraph-rsid="00192a37" style:font-name-asian="微軟正黑體1" style:font-size-complex="12pt"/>
    </style:style>
    <style:style style:name="P24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25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style:font-name-asian="微軟正黑體1" style:font-size-complex="12pt"/>
    </style:style>
    <style:style style:name="P26" style:family="paragraph" style:parent-style-name="List_20_Paragraph" style:list-style-name="WWNum22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27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language="en" fo:country="NZ" officeooo:paragraph-rsid="00192a37" style:font-name-asian="微軟正黑體1" style:font-name-complex="Times New Roman1" style:font-size-complex="12pt"/>
    </style:style>
    <style:style style:name="P28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fo:language="en" fo:country="NZ" style:font-name-asian="微軟正黑體1" style:font-size-complex="12pt"/>
    </style:style>
    <style:style style:name="P29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language="en" fo:country="NZ" style:font-name-asian="微軟正黑體1" style:font-size-complex="12pt"/>
    </style:style>
    <style:style style:name="P30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language="en" fo:country="NZ" style:font-name-asian="微軟正黑體1" style:font-size-complex="12pt"/>
    </style:style>
    <style:style style:name="P31" style:family="paragraph" style:parent-style-name="List_20_Paragraph" style:list-style-name="WWNum22">
      <style:paragraph-properties fo:margin-top="0cm" fo:margin-bottom="0cm" loext:contextual-spacing="false" fo:line-height="100%"/>
      <style:text-properties style:font-name="微軟正黑體1" fo:language="en" fo:country="NZ" style:font-name-asian="微軟正黑體1" style:font-size-complex="12pt"/>
    </style:style>
    <style:style style:name="P32" style:family="paragraph" style:parent-style-name="List_20_Bullet" style:list-style-name="WWNum23">
      <loext:graphic-properties draw:fill="none"/>
      <style:paragraph-properties fo:margin-left="1.799cm" fo:margin-right="0cm" fo:margin-top="0cm" fo:margin-bottom="0cm" loext:contextual-spacing="false" fo:line-height="100%" fo:text-align="start" style:justify-single-word="false" fo:orphans="2" fo:widows="2" fo:text-indent="-1.799cm" style:auto-text-indent="false" fo:background-color="transparent" style:snap-to-layout-grid="false" style:writing-mode="lr-tb"/>
      <style:text-properties style:font-name="微軟正黑體1" officeooo:paragraph-rsid="001b4c53" style:font-name-asian="微軟正黑體1"/>
    </style:style>
    <style:style style:name="P33" style:family="paragraph" style:parent-style-name="List_20_Bullet" style:list-style-name="WWNum23">
      <loext:graphic-properties draw:fill="none"/>
      <style:paragraph-properties fo:margin-left="1.799cm" fo:margin-right="0cm" fo:margin-top="0cm" fo:margin-bottom="0cm" loext:contextual-spacing="false" fo:line-height="100%" fo:text-align="start" style:justify-single-word="false" fo:orphans="2" fo:widows="2" fo:text-indent="-1.799cm" style:auto-text-indent="false" fo:background-color="transparent" style:snap-to-layout-grid="false" style:writing-mode="lr-tb"/>
      <style:text-properties style:font-name="微軟正黑體1" officeooo:paragraph-rsid="002086fd" style:font-name-asian="微軟正黑體1"/>
    </style:style>
    <style:style style:name="P34" style:family="paragraph" style:parent-style-name="List_20_Bullet" style:list-style-name="WWNum23">
      <loext:graphic-properties draw:fill="none"/>
      <style:paragraph-properties fo:margin-left="1.799cm" fo:margin-right="0cm" fo:margin-top="0cm" fo:margin-bottom="0cm" loext:contextual-spacing="false" fo:line-height="100%" fo:text-align="start" style:justify-single-word="false" fo:orphans="2" fo:widows="2" fo:text-indent="-1.799cm" style:auto-text-indent="false" fo:background-color="transparent" style:snap-to-layout-grid="false" style:writing-mode="lr-tb"/>
      <style:text-properties style:font-name="微軟正黑體1" officeooo:paragraph-rsid="002156fb" style:font-name-asian="微軟正黑體1"/>
    </style:style>
    <style:style style:name="P35" style:family="paragraph" style:parent-style-name="List_20_Bullet">
      <loext:graphic-properties draw:fill="none"/>
      <style:paragraph-properties fo:margin-left="1.799cm" fo:margin-right="0cm" fo:margin-top="0cm" fo:margin-bottom="0cm" loext:contextual-spacing="false" fo:line-height="100%" fo:text-align="start" style:justify-single-word="false" fo:orphans="2" fo:widows="2" fo:text-indent="-1.799cm" style:auto-text-indent="false" fo:background-color="transparent" style:snap-to-layout-grid="false" style:writing-mode="lr-tb"/>
      <style:text-properties style:font-name="微軟正黑體1" officeooo:paragraph-rsid="002086fd" style:font-name-asian="微軟正黑體1"/>
    </style:style>
    <style:style style:name="P36" style:family="paragraph" style:parent-style-name="List_20_Bullet">
      <loext:graphic-properties draw:fill="none"/>
      <style:paragraph-properties fo:margin-left="1.799cm" fo:margin-right="0cm" fo:margin-top="0cm" fo:margin-bottom="0cm" loext:contextual-spacing="false" fo:line-height="100%" fo:text-align="start" style:justify-single-word="false" fo:orphans="2" fo:widows="2" fo:text-indent="-1.799cm" style:auto-text-indent="false" fo:background-color="transparent" style:snap-to-layout-grid="false" style:writing-mode="lr-tb"/>
      <style:text-properties style:font-name="微軟正黑體1" fo:language="en" fo:country="NZ" officeooo:rsid="00192a37" officeooo:paragraph-rsid="002156fb" fo:background-color="#ffffff" style:font-name-asian="微軟正黑體1" style:language-asian="zh" style:country-asian="TW" style:font-name-complex="細明體" style:font-size-complex="12pt"/>
    </style:style>
    <style:style style:name="P37" style:family="paragraph" style:parent-style-name="List_20_Bullet" style:list-style-name="WWNum23">
      <loext:graphic-properties draw:fill="none"/>
      <style:paragraph-properties fo:margin-left="1.799cm" fo:margin-right="0cm" fo:margin-top="0cm" fo:margin-bottom="0cm" loext:contextual-spacing="false" fo:line-height="100%" fo:text-align="start" style:justify-single-word="false" fo:keep-together="always" fo:orphans="2" fo:widows="2" fo:text-indent="-1.799cm" style:auto-text-indent="false" fo:background-color="transparent" fo:keep-with-next="always" style:snap-to-layout-grid="false" style:writing-mode="lr-tb"/>
      <style:text-properties style:font-name="微軟正黑體1" officeooo:paragraph-rsid="002086fd" style:font-name-asian="微軟正黑體1"/>
    </style:style>
    <style:style style:name="P38" style:family="paragraph" style:parent-style-name="List_20_Bullet" style:list-style-name="WWNum23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keep-together="always" fo:orphans="2" fo:widows="2" fo:text-indent="-1.7cm" style:auto-text-indent="false" fo:background-color="transparent" fo:keep-with-next="always" style:snap-to-layout-grid="false" style:writing-mode="lr-tb">
        <style:tab-stops>
          <style:tab-stop style:position="1.808cm"/>
        </style:tab-stops>
      </style:paragraph-properties>
      <style:text-properties style:font-name="微軟正黑體1" officeooo:paragraph-rsid="001b4c53" style:font-name-asian="微軟正黑體1"/>
    </style:style>
    <style:style style:name="P39" style:family="paragraph" style:parent-style-name="List_20_Bullet" style:list-style-name="WWNum23">
      <loext:graphic-properties draw:fill="none"/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-1.401cm" style:auto-text-indent="false" fo:background-color="transparent" style:snap-to-layout-grid="false" style:writing-mode="lr-tb"/>
      <style:text-properties style:font-name="微軟正黑體1" officeooo:paragraph-rsid="001b4c53" style:font-name-asian="微軟正黑體1"/>
    </style:style>
    <style:style style:name="P40" style:family="paragraph" style:parent-style-name="List_20_Bullet" style:list-style-name="WWNum17">
      <style:paragraph-properties fo:margin-top="0cm" fo:margin-bottom="0cm" loext:contextual-spacing="false" fo:line-height="100%"/>
      <style:text-properties style:font-name="微軟正黑體1" style:font-name-asian="微軟正黑體1" style:language-asian="zh" style:country-asian="TW" style:font-size-complex="12pt"/>
    </style:style>
    <style:style style:name="P41" style:family="paragraph" style:parent-style-name="List_20_Bullet" style:list-style-name="WWNum17">
      <style:paragraph-properties fo:margin-top="0cm" fo:margin-bottom="0cm" loext:contextual-spacing="false" fo:line-height="100%"/>
      <style:text-properties style:font-name="微軟正黑體1" officeooo:paragraph-rsid="00224c0c" style:font-name-asian="微軟正黑體1" style:language-asian="zh" style:country-asian="TW" style:font-size-complex="12pt"/>
    </style:style>
    <style:style style:name="P42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style:font-name-asian="微軟正黑體1" style:language-asian="zh" style:country-asian="TW" style:font-size-complex="12pt"/>
    </style:style>
    <style:style style:name="P43" style:family="paragraph" style:parent-style-name="List_20_Bullet" style:list-style-name="WWNum18">
      <style:paragraph-properties fo:margin-top="0cm" fo:margin-bottom="0cm" loext:contextual-spacing="false" fo:line-height="100%"/>
      <style:text-properties style:font-name="微軟正黑體1" officeooo:paragraph-rsid="0023085d" style:font-name-asian="微軟正黑體1" style:language-asian="zh" style:country-asian="TW" style:font-size-complex="12pt"/>
    </style:style>
    <style:style style:name="P44" style:family="paragraph" style:parent-style-name="List_20_Bullet">
      <style:paragraph-properties fo:margin-top="0cm" fo:margin-bottom="0cm" loext:contextual-spacing="false" fo:line-height="100%"/>
      <style:text-properties style:font-name="微軟正黑體1" officeooo:paragraph-rsid="0023085d" style:font-name-asian="微軟正黑體1" style:language-asian="zh" style:country-asian="TW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font-size-complex="12pt"/>
    </style:style>
    <style:style style:name="T5" style:family="text">
      <style:text-properties fo:letter-spacing="-0.018cm" style:font-name-complex="Times New Roman1" style:font-size-complex="12pt"/>
    </style:style>
    <style:style style:name="T6" style:family="text">
      <style:text-properties style:font-name="微軟正黑體" style:font-name-asian="微軟正黑體2" style:language-asian="zh" style:country-asian="TW" style:font-size-complex="12pt"/>
    </style:style>
    <style:style style:name="T7" style:family="text">
      <style:text-properties style:font-name="微軟正黑體" officeooo:rsid="00192a37" style:font-name-asian="微軟正黑體2" style:language-asian="zh" style:country-asian="TW" style:font-name-complex="新細明體" style:font-size-complex="12pt"/>
    </style:style>
    <style:style style:name="T8" style:family="text">
      <style:text-properties style:font-name="微軟正黑體" officeooo:rsid="001b4c53" style:font-name-asian="微軟正黑體2" style:language-asian="zh" style:country-asian="TW" style:font-name-complex="新細明體" style:font-size-complex="12pt"/>
    </style:style>
    <style:style style:name="T9" style:family="text">
      <style:text-properties style:font-name="微軟正黑體" officeooo:rsid="001b4c53" style:font-name-asian="微軟正黑體2" style:language-asian="zh" style:country-asian="TW" style:font-name-complex="Times New Roman2" style:font-size-complex="12pt"/>
    </style:style>
    <style:style style:name="T10" style:family="text">
      <style:text-properties style:font-name="微軟正黑體" fo:language="en" fo:country="NZ" officeooo:rsid="0019c4b9" style:font-name-asian="微軟正黑體2" style:language-asian="zh" style:country-asian="TW" style:font-name-complex="新細明體" style:font-size-complex="12pt"/>
    </style:style>
    <style:style style:name="T11" style:family="text">
      <style:text-properties style:font-name="微軟正黑體" fo:language="en" fo:country="NZ" officeooo:rsid="00192a37" style:font-name-asian="微軟正黑體2" style:language-asian="zh" style:country-asian="TW" style:font-name-complex="新細明體" style:font-size-complex="12pt"/>
    </style:style>
    <style:style style:name="T12" style:family="text">
      <style:text-properties style:font-name="微軟正黑體" fo:language="en" fo:country="NZ" officeooo:rsid="001b4c53" style:font-name-asian="微軟正黑體2" style:language-asian="zh" style:country-asian="TW" style:font-name-complex="新細明體" style:font-size-complex="12pt"/>
    </style:style>
    <style:style style:name="T13" style:family="text">
      <style:text-properties style:font-name="微軟正黑體" fo:language="en" fo:country="NZ" officeooo:rsid="0019c4b9" style:font-name-asian="微軟正黑體2" style:language-asian="zh" style:country-asian="TW" style:font-name-complex="Times New Roman2" style:font-size-complex="12pt"/>
    </style:style>
    <style:style style:name="T14" style:family="text">
      <style:text-properties style:font-name="微軟正黑體" fo:language="en" fo:country="NZ" officeooo:rsid="001b0677" style:font-name-asian="微軟正黑體2" style:language-asian="zh" style:country-asian="TW" style:font-name-complex="Times New Roman2" style:font-size-complex="12pt"/>
    </style:style>
    <style:style style:name="T15" style:family="text">
      <style:text-properties style:font-name="微軟正黑體" fo:language="en" fo:country="NZ" officeooo:rsid="0019c4b9" style:font-name-asian="微軟正黑體2" style:language-asian="zh" style:country-asian="TW" style:font-name-complex="Gungsuh" style:font-size-complex="12pt"/>
    </style:style>
    <style:style style:name="T16" style:family="text">
      <style:text-properties style:font-name="微軟正黑體" fo:language="en" fo:country="NZ" officeooo:rsid="0019c4b9" style:font-name-asian="微軟正黑體3" style:language-asian="zh" style:country-asian="TW" style:font-name-complex="Times New Roman2" style:font-size-complex="12pt"/>
    </style:style>
    <style:style style:name="T17" style:family="text">
      <style:text-properties style:font-name="微軟正黑體" fo:language="en" fo:country="NZ" officeooo:rsid="001b0677" style:font-name-asian="微軟正黑體3" style:language-asian="zh" style:country-asian="TW" style:font-name-complex="Times New Roman2" style:font-size-complex="12pt"/>
    </style:style>
    <style:style style:name="T18" style:family="text">
      <style:text-properties style:font-name="微軟正黑體" fo:language="en" fo:country="NZ" officeooo:rsid="0019c4b9" fo:background-color="#ffffff" loext:char-shading-value="0" style:font-name-asian="微軟正黑體2" style:language-asian="zh" style:country-asian="TW" style:font-name-complex="細明體" style:font-size-complex="12pt"/>
    </style:style>
    <style:style style:name="T19" style:family="text">
      <style:text-properties style:font-name="微軟正黑體" fo:language="en" fo:country="NZ" officeooo:rsid="001b0677" fo:background-color="#ffffff" loext:char-shading-value="0" style:font-name-asian="微軟正黑體2" style:language-asian="zh" style:country-asian="TW" style:font-name-complex="細明體" style:font-size-complex="12pt"/>
    </style:style>
    <style:style style:name="T20" style:family="text">
      <style:text-properties style:font-name="微軟正黑體" fo:language="en" fo:country="NZ" officeooo:rsid="0019c4b9" fo:background-color="#ffffff" loext:char-shading-value="0" style:font-name-asian="微軟正黑體2" style:language-asian="zh" style:country-asian="TW" style:font-name-complex="Helvetica" style:font-size-complex="12pt"/>
    </style:style>
    <style:style style:name="T21" style:family="text">
      <style:text-properties style:font-name="微軟正黑體" fo:language="en" fo:country="NZ" officeooo:rsid="001b0677" fo:background-color="#ffffff" loext:char-shading-value="0" style:font-name-asian="微軟正黑體2" style:language-asian="zh" style:country-asian="TW" style:font-name-complex="Helvetica" style:font-size-complex="12pt"/>
    </style:style>
    <style:style style:name="T22" style:family="text">
      <style:text-properties style:font-name="微軟正黑體" fo:language="en" fo:country="NZ" officeooo:rsid="001b0677" fo:background-color="#ffffff" loext:char-shading-value="0" style:font-name-asian="微軟正黑體2" style:language-asian="zh" style:country-asian="TW" style:font-name-complex="Times New Roman2" style:font-size-complex="12pt"/>
    </style:style>
    <style:style style:name="T23" style:family="text">
      <style:text-properties style:font-name="微軟正黑體" fo:language="en" fo:country="NZ" officeooo:rsid="001b0677" fo:background-color="#ffffff" loext:char-shading-value="0" style:font-name-asian="微軟正黑體2" style:language-asian="zh" style:country-asian="TW" style:font-name-complex="新細明體" style:font-size-complex="12pt"/>
    </style:style>
    <style:style style:name="T24" style:family="text">
      <style:text-properties style:font-name="微軟正黑體" fo:language="en" fo:country="NZ" officeooo:rsid="0019c4b9" fo:background-color="#ffffff" loext:char-shading-value="0" style:font-name-asian="微軟正黑體3" style:language-asian="zh" style:country-asian="TW" style:font-name-complex="Times New Roman2" style:font-size-complex="12pt"/>
    </style:style>
    <style:style style:name="T25" style:family="text">
      <style:text-properties style:font-name="微軟正黑體" fo:language="en" fo:country="NZ" officeooo:rsid="001b0677" fo:background-color="#ffffff" loext:char-shading-value="0" style:font-name-asian="微軟正黑體3" style:language-asian="zh" style:country-asian="TW" style:font-name-complex="Times New Roman2" style:font-size-complex="12pt"/>
    </style:style>
    <style:style style:name="T26" style:family="text">
      <style:text-properties style:font-name="微軟正黑體" fo:language="en" fo:country="NZ" officeooo:rsid="001e1fba" fo:background-color="#ffffff" loext:char-shading-value="0" style:font-name-asian="微軟正黑體3" style:language-asian="zh" style:country-asian="TW" style:font-name-complex="Times New Roman2" style:font-size-complex="12pt"/>
    </style:style>
    <style:style style:name="T27" style:family="text">
      <style:text-properties style:font-name="微軟正黑體" fo:language="en" fo:country="NZ" officeooo:rsid="001b4c53" fo:background-color="#ffffff" loext:char-shading-value="0" style:font-name-asian="微軟正黑體3" style:language-asian="zh" style:country-asian="TW" style:font-name-complex="Times New Roman2" style:font-size-complex="12pt"/>
    </style:style>
    <style:style style:name="T28" style:family="text">
      <style:text-properties style:font-name="微軟正黑體" fo:language="en" fo:country="NZ" officeooo:rsid="001ccf24" fo:background-color="#ffffff" loext:char-shading-value="0" style:font-name-asian="微軟正黑體3" style:language-asian="zh" style:country-asian="TW" style:font-name-complex="Times New Roman2" style:font-size-complex="12pt"/>
    </style:style>
    <style:style style:name="T29" style:family="text">
      <style:text-properties style:font-name="微軟正黑體" fo:language="en" fo:country="NZ" officeooo:rsid="00192a37" fo:background-color="#ffffff" loext:char-shading-value="0" style:font-name-asian="微軟正黑體3" style:language-asian="zh" style:country-asian="TW" style:font-name-complex="Times New Roman2" style:font-size-complex="12pt"/>
    </style:style>
    <style:style style:name="T30" style:family="text">
      <style:text-properties style:font-name="微軟正黑體" fo:language="en" fo:country="NZ" officeooo:rsid="00224c0c" fo:background-color="#ffffff" loext:char-shading-value="0" style:font-name-asian="微軟正黑體3" style:language-asian="zh" style:country-asian="TW" style:font-name-complex="Times New Roman2" style:font-size-complex="12pt"/>
    </style:style>
    <style:style style:name="T31" style:family="text">
      <style:text-properties style:font-name="微軟正黑體" fo:language="en" fo:country="NZ" officeooo:rsid="001b0677" fo:background-color="#ffffff" loext:char-shading-value="0" style:font-name-asian="微軟正黑體3" style:language-asian="zh" style:country-asian="TW" style:font-name-complex="細明體" style:font-size-complex="12pt"/>
    </style:style>
    <style:style style:name="T32" style:family="text">
      <style:text-properties style:font-name="微軟正黑體" fo:language="en" fo:country="NZ" officeooo:rsid="001b0677" fo:background-color="#ffffff" loext:char-shading-value="0" style:font-name-asian="微軟正黑體3" style:language-asian="zh" style:country-asian="TW" style:font-name-complex="Helvetica" style:font-size-complex="12pt"/>
    </style:style>
    <style:style style:name="T33" style:family="text">
      <style:text-properties style:font-name="微軟正黑體" officeooo:rsid="00192a37" style:font-name-asian="微軟正黑體3" style:language-asian="zh" style:country-asian="TW" style:font-name-complex="Times New Roman2" style:font-size-complex="12pt"/>
    </style:style>
    <style:style style:name="T34" style:family="text">
      <style:text-properties style:font-name="微軟正黑體" officeooo:rsid="0019c4b9" style:font-name-asian="微軟正黑體3" style:language-asian="zh" style:country-asian="TW" style:font-name-complex="Times New Roman2" style:font-size-complex="12pt"/>
    </style:style>
    <style:style style:name="T35" style:family="text">
      <style:text-properties style:font-name="微軟正黑體" officeooo:rsid="001b4c53" style:font-name-asian="微軟正黑體3" style:language-asian="zh" style:country-asian="TW" style:font-name-complex="Times New Roman2" style:font-size-complex="12pt"/>
    </style:style>
    <style:style style:name="T36" style:family="text">
      <style:text-properties style:font-name="微軟正黑體" officeooo:rsid="00192a37" style:font-name-asian="微軟正黑體3"/>
    </style:style>
    <style:style style:name="T37" style:family="text">
      <style:text-properties fo:language="en" fo:country="NZ" style:font-size-complex="12pt"/>
    </style:style>
    <style:style style:name="T38" style:family="text">
      <style:text-properties fo:language="en" fo:country="NZ" officeooo:rsid="001b4c53" style:language-asian="zh" style:country-asian="TW" style:font-name-complex="新細明體" style:font-size-complex="12pt"/>
    </style:style>
    <style:style style:name="T39" style:family="text">
      <style:text-properties fo:language="en" fo:country="NZ" officeooo:rsid="00192a37" style:language-asian="zh" style:country-asian="TW" style:font-name-complex="新細明體" style:font-size-complex="12pt"/>
    </style:style>
    <style:style style:name="T40" style:family="text">
      <style:text-properties fo:language="en" fo:country="NZ" officeooo:rsid="0019c4b9" style:language-asian="zh" style:country-asian="TW" style:font-name-complex="新細明體" style:font-size-complex="12pt"/>
    </style:style>
    <style:style style:name="T41" style:family="text">
      <style:text-properties fo:language="en" fo:country="NZ" officeooo:rsid="0019c4b9" style:language-asian="zh" style:country-asian="TW" style:font-name-complex="Times New Roman2" style:font-size-complex="12pt"/>
    </style:style>
    <style:style style:name="T42" style:family="text">
      <style:text-properties fo:language="en" fo:country="NZ" officeooo:rsid="001b0677" style:language-asian="zh" style:country-asian="TW" style:font-name-complex="Times New Roman2" style:font-size-complex="12pt"/>
    </style:style>
    <style:style style:name="T43" style:family="text">
      <style:text-properties fo:language="en" fo:country="NZ" officeooo:rsid="0019c4b9" style:language-asian="zh" style:country-asian="TW" style:font-name-complex="Gungsuh" style:font-size-complex="12pt"/>
    </style:style>
    <style:style style:name="T44" style:family="text">
      <style:text-properties fo:language="en" fo:country="NZ" officeooo:rsid="0019c4b9" fo:background-color="#ffffff" loext:char-shading-value="0" style:language-asian="zh" style:country-asian="TW" style:font-name-complex="細明體" style:font-size-complex="12pt"/>
    </style:style>
    <style:style style:name="T45" style:family="text">
      <style:text-properties fo:language="en" fo:country="NZ" officeooo:rsid="001b0677" fo:background-color="#ffffff" loext:char-shading-value="0" style:language-asian="zh" style:country-asian="TW" style:font-name-complex="細明體" style:font-size-complex="12pt"/>
    </style:style>
    <style:style style:name="T46" style:family="text">
      <style:text-properties fo:language="en" fo:country="NZ" officeooo:rsid="0019c4b9" fo:background-color="#ffffff" loext:char-shading-value="0" style:language-asian="zh" style:country-asian="TW" style:font-name-complex="Times New Roman2" style:font-size-complex="12pt"/>
    </style:style>
    <style:style style:name="T47" style:family="text">
      <style:text-properties fo:language="en" fo:country="NZ" officeooo:rsid="001b0677" fo:background-color="#ffffff" loext:char-shading-value="0" style:language-asian="zh" style:country-asian="TW" style:font-name-complex="Times New Roman2" style:font-size-complex="12pt"/>
    </style:style>
    <style:style style:name="T48" style:family="text">
      <style:text-properties fo:language="en" fo:country="NZ" officeooo:rsid="00224c0c" fo:background-color="#ffffff" loext:char-shading-value="0" style:language-asian="zh" style:country-asian="TW" style:font-name-complex="Times New Roman2" style:font-size-complex="12pt"/>
    </style:style>
    <style:style style:name="T49" style:family="text">
      <style:text-properties fo:language="en" fo:country="NZ" officeooo:rsid="001e1fba" fo:background-color="#ffffff" loext:char-shading-value="0" style:language-asian="zh" style:country-asian="TW" style:font-name-complex="Times New Roman2" style:font-size-complex="12pt"/>
    </style:style>
    <style:style style:name="T50" style:family="text">
      <style:text-properties fo:language="en" fo:country="NZ" officeooo:rsid="001b4c53" fo:background-color="#ffffff" loext:char-shading-value="0" style:language-asian="zh" style:country-asian="TW" style:font-name-complex="Times New Roman2" style:font-size-complex="12pt"/>
    </style:style>
    <style:style style:name="T51" style:family="text">
      <style:text-properties fo:language="en" fo:country="NZ" officeooo:rsid="001ccf24" fo:background-color="#ffffff" loext:char-shading-value="0" style:language-asian="zh" style:country-asian="TW" style:font-name-complex="Times New Roman2" style:font-size-complex="12pt"/>
    </style:style>
    <style:style style:name="T52" style:family="text">
      <style:text-properties fo:language="en" fo:country="NZ" officeooo:rsid="00192a37" fo:background-color="#ffffff" loext:char-shading-value="0" style:language-asian="zh" style:country-asian="TW" style:font-name-complex="Times New Roman2" style:font-size-complex="12pt"/>
    </style:style>
    <style:style style:name="T53" style:family="text">
      <style:text-properties fo:language="en" fo:country="NZ" officeooo:rsid="0019c4b9" fo:background-color="#ffffff" loext:char-shading-value="0" style:language-asian="zh" style:country-asian="TW" style:font-name-complex="Helvetica" style:font-size-complex="12pt"/>
    </style:style>
    <style:style style:name="T54" style:family="text">
      <style:text-properties fo:language="en" fo:country="NZ" officeooo:rsid="001b0677" fo:background-color="#ffffff" loext:char-shading-value="0" style:language-asian="zh" style:country-asian="TW" style:font-name-complex="Helvetica" style:font-size-complex="12pt"/>
    </style:style>
    <style:style style:name="T55" style:family="text">
      <style:text-properties fo:language="en" fo:country="NZ" officeooo:rsid="001b0677" fo:background-color="#ffffff" loext:char-shading-value="0" style:language-asian="zh" style:country-asian="TW" style:font-name-complex="新細明體" style:font-size-complex="12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192a37"/>
    </style:style>
    <style:style style:name="T58" style:family="text">
      <style:text-properties style:text-position="super 58%" style:font-name="微軟正黑體" style:text-underline-style="none" officeooo:rsid="00192a37" style:font-name-asian="微軟正黑體3"/>
    </style:style>
    <style:style style:name="T59" style:family="text">
      <style:text-properties style:text-position="super 58%" style:font-name="微軟正黑體" style:text-underline-style="none" officeooo:rsid="0019c4b9" style:font-name-asian="微軟正黑體3"/>
    </style:style>
    <style:style style:name="T60" style:family="text">
      <style:text-properties style:text-position="super 58%" style:font-name="微軟正黑體" style:text-underline-style="none" officeooo:rsid="001b0677" style:font-name-asian="微軟正黑體3"/>
    </style:style>
    <style:style style:name="T61" style:family="text">
      <style:text-properties style:text-position="super 58%" style:font-name="微軟正黑體" style:text-underline-style="none" officeooo:rsid="001b4c53" style:font-name-asian="微軟正黑體3"/>
    </style:style>
    <style:style style:name="T62" style:family="text">
      <style:text-properties style:text-position="super 58%" style:text-underline-style="none" officeooo:rsid="00192a37"/>
    </style:style>
    <style:style style:name="T63" style:family="text">
      <style:text-properties style:text-position="super 58%" style:text-underline-style="none" officeooo:rsid="001b4c53"/>
    </style:style>
    <style:style style:name="T64" style:family="text">
      <style:text-properties style:text-position="super 58%" style:text-underline-style="none" officeooo:rsid="0019c4b9"/>
    </style:style>
    <style:style style:name="T65" style:family="text">
      <style:text-properties style:text-position="super 58%" style:text-underline-style="none" officeooo:rsid="001b0677"/>
    </style:style>
    <style:style style:name="T66" style:family="text">
      <style:text-properties style:text-underline-style="none"/>
    </style:style>
    <style:style style:name="T67" style:family="text">
      <style:text-properties officeooo:rsid="002c9fb7"/>
    </style:style>
    <style:style style:name="T68" style:family="text">
      <style:text-properties officeooo:rsid="00192a37"/>
    </style:style>
    <style:style style:name="T69" style:family="text">
      <style:text-properties officeooo:rsid="001b4c53" style:language-asian="zh" style:country-asian="TW" style:font-name-complex="Times New Roman2" style:font-size-complex="12pt"/>
    </style:style>
    <style:style style:name="T70" style:family="text">
      <style:text-properties officeooo:rsid="00192a37" style:language-asian="zh" style:country-asian="TW" style:font-name-complex="Times New Roman2" style:font-size-complex="12pt"/>
    </style:style>
    <style:style style:name="T71" style:family="text">
      <style:text-properties officeooo:rsid="0019c4b9" style:language-asian="zh" style:country-asian="TW" style:font-name-complex="Times New Roman2" style:font-size-complex="12pt"/>
    </style:style>
    <style:style style:name="T72" style:family="text">
      <style:text-properties style:language-asian="zh" style:country-asian="TW" style:font-size-complex="12pt"/>
    </style:style>
    <style:style style:name="T73" style:family="text">
      <style:text-properties officeooo:rsid="001b4c53" style:language-asian="zh" style:country-asian="TW" style:font-name-complex="新細明體" style:font-size-complex="12pt"/>
    </style:style>
    <style:style style:name="T74" style:family="text">
      <style:text-properties officeooo:rsid="00192a37" style:language-asian="zh" style:country-asian="TW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1348556648" text:id="ct1348556648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556392" text:id="ct1348556392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541416" text:id="ct1348541416">
          <text:insertion>
            <office:change-info>
              <dc:creator>作者不明</dc:creator>
              <dc:date>2020-11-17T16:30:33</dc:date>
            </office:change-info>
          </text:insertion>
        </text:changed-region>
        <text:changed-region xml:id="ct1348558440" text:id="ct1348558440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541800" text:id="ct1348541800">
          <text:deletion>
            <office:change-info>
              <dc:creator>作者不明</dc:creator>
              <dc:date>2020-09-25T16:08:50</dc:date>
            </office:change-info>
            <text:p text:style-name="P10">研究及</text:p>
          </text:deletion>
        </text:changed-region>
        <text:changed-region xml:id="ct1348622312" text:id="ct1348622312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558824" text:id="ct1348558824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621800" text:id="ct1348621800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622440" text:id="ct1348622440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622696" text:id="ct1348622696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628584" text:id="ct1348628584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629096" text:id="ct1348629096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629224" text:id="ct1348629224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629992" text:id="ct1348629992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629480" text:id="ct1348629480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629608" text:id="ct1348629608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543848" text:id="ct1348543848">
          <text:insertion>
            <office:change-info>
              <dc:creator>作者不明</dc:creator>
              <dc:date>2020-09-25T16:15:40</dc:date>
            </office:change-info>
          </text:insertion>
        </text:changed-region>
        <text:changed-region xml:id="ct1348543464" text:id="ct1348543464">
          <text:deletion>
            <office:change-info>
              <dc:creator>作者不明</dc:creator>
              <dc:date>2020-09-25T16:16:01</dc:date>
            </office:change-info>
            <text:p text:style-name="P44">他人</text:p>
          </text:deletion>
        </text:changed-region>
        <text:changed-region xml:id="ct1348546280" text:id="ct1348546280">
          <text:deletion>
            <office:change-info>
              <dc:creator>作者不明</dc:creator>
              <dc:date>2020-09-25T16:15:25</dc:date>
            </office:change-info>
            <text:p text:style-name="P44">參與</text:p>
          </text:deletion>
        </text:changed-region>
        <text:changed-region xml:id="ct1348650728" text:id="ct1348650728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629736" text:id="ct1348629736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629864" text:id="ct1348629864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653416" text:id="ct1348653416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657896" text:id="ct1348657896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546408" text:id="ct1348546408">
          <text:insertion>
            <office:change-info>
              <dc:creator>作者不明</dc:creator>
              <dc:date>2020-09-25T16:18:16</dc:date>
            </office:change-info>
          </text:insertion>
        </text:changed-region>
        <text:changed-region xml:id="ct1348545640" text:id="ct1348545640">
          <text:deletion>
            <office:change-info>
              <dc:creator>作者不明</dc:creator>
              <dc:date>2020-09-25T16:18:45</dc:date>
            </office:change-info>
            <text:p text:style-name="P35"><text:span text:style-name="T41">輔助電腦繪圖</text:span></text:p>
          </text:deletion>
        </text:changed-region>
        <text:changed-region xml:id="ct1348658536" text:id="ct1348658536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544232" text:id="ct1348544232">
          <text:deletion>
            <office:change-info>
              <dc:creator>作者不明</dc:creator>
              <dc:date>2020-09-25T16:17:16</dc:date>
            </office:change-info>
            <text:p text:style-name="P35"><text:span text:style-name="T41">、技術繪圖</text:span></text:p>
          </text:deletion>
        </text:changed-region>
        <text:changed-region xml:id="ct1348660072" text:id="ct1348660072">
          <text:format-change>
            <office:change-info>
              <dc:creator>作者不明</dc:creator>
              <dc:date>2020-11-26T12:42:16</dc:date>
            </office:change-info>
          </text:format-change>
        </text:changed-region>
        <text:changed-region xml:id="ct1348542952" text:id="ct1348542952">
          <text:insertion>
            <office:change-info>
              <dc:creator>作者不明</dc:creator>
              <dc:date>2020-11-26T11:46:1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bookmark text:name="_GoBack"/><text:change-start text:change-id="ct1348556648"/>職能單元代碼<text:change-end text:change-id="ct1348556648"/></text:p>
          </table:table-cell>
          <table:table-cell table:style-name="表格1.B1" office:value-type="string">
            <text:p text:style-name="P9"><text:change-start text:change-id="ct1348556392"/>AVA3R2155<text:change-end text:change-id="ct1348556392"/><text:change-start text:change-id="ct1348541416"/><text:span text:style-name="T67">v2</text:span><text:change-end text:change-id="ct1348541416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348558440"/>職能單元名稱<text:change-end text:change-id="ct1348558440"/></text:p>
          </table:table-cell>
          <table:table-cell table:style-name="表格1.B2" office:value-type="string">
            <text:p text:style-name="P10"><text:change text:change-id="ct1348541800"/><text:change-start text:change-id="ct1348622312"/>應用平面設計技術<text:change-end text:change-id="ct1348622312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348558824"/>領域類別<text:change-end text:change-id="ct1348558824"/></text:p>
          </table:table-cell>
          <table:table-cell table:style-name="表格1.B3" office:value-type="string">
            <text:p text:style-name="P10"><text:change-start text:change-id="ct1348621800"/>藝文與影音傳播／視覺藝術<text:change-end text:change-id="ct1348621800"/></text:p>
          </table:table-cell>
        </table:table-row>
        <table:table-row table:style-name="表格1.4">
          <table:table-cell table:style-name="表格1.A1" office:value-type="string">
            <text:p text:style-name="P9"><text:change-start text:change-id="ct1348622440"/>職能單元級別<text:change-end text:change-id="ct1348622440"/></text:p>
          </table:table-cell>
          <table:table-cell table:style-name="表格1.B4" office:value-type="string">
            <text:p text:style-name="P8"><text:change-start text:change-id="ct1348622696"/>3<text:change-end text:change-id="ct1348622696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348628584"/>工作任務與行為指標<text:change-end text:change-id="ct1348628584"/></text:p>
          </table:table-cell>
          <table:table-cell table:style-name="表格1.B5" office:value-type="string">
            <text:list xml:id="list4077590417" text:style-name="WWNum12">
              <text:list-item>
                <text:p text:style-name="P12"><text:change-start text:change-id="ct1348629096"/>確認平面設計構想</text:p>
              </text:list-item>
            </text:list>
            <text:list xml:id="list1349376071" text:style-name="WWNum13">
              <text:list-item>
                <text:p text:style-name="P14"><text:span text:style-name="T66">與相關人員</text:span><text:span text:style-name="T56">傳達</text:span><text:span text:style-name="T62">【註1】</text:span>平面設計之相關<text:span text:style-name="T56">規範</text:span><text:span text:style-name="T62">【註</text:span><text:span text:style-name="T63">2</text:span><text:span text:style-name="T62">】</text:span></text:p>
              </text:list-item>
              <text:list-item>
                <text:p text:style-name="P13">將使用者或客戶需求納入平面設計內容之概念與形式</text:p>
              </text:list-item>
              <text:list-item>
                <text:p text:style-name="P15">與相關人員人員確認規格、<text:span text:style-name="T56">參數</text:span><text:span text:style-name="T57">及</text:span><text:span text:style-name="T56">限制</text:span><text:span text:style-name="T62">【註3】</text:span></text:p>
              </text:list-item>
              <text:list-item>
                <text:p text:style-name="P13">研究及評估簡介相關資訊</text:p>
              </text:list-item>
            </text:list>
            <text:list xml:id="list124231497746829" text:continue-list="list4077590417" text:style-name="WWNum12">
              <text:list-item>
                <text:p text:style-name="P12"><text:s/>運用設計資源</text:p>
              </text:list-item>
            </text:list>
            <text:list xml:id="list3536908918" text:style-name="WWNum14">
              <text:list-item>
                <text:p text:style-name="P17">確認平面設計工作所需資源，包含<text:span text:style-name="T56">工作空間</text:span><text:span text:style-name="T62">【註4】</text:span>、<text:span text:style-name="T56">素材</text:span><text:span text:style-name="T62">【註</text:span><text:span text:style-name="T64">5</text:span><text:span text:style-name="T62">】</text:span>、<text:span text:style-name="T56">工具與設備</text:span><text:span text:style-name="T62">【註</text:span><text:span text:style-name="T64">6</text:span><text:span text:style-name="T62">】</text:span></text:p>
              </text:list-item>
              <text:list-item>
                <text:p text:style-name="P16">依需求準備及管理資源</text:p>
              </text:list-item>
              <text:list-item>
                <text:p text:style-name="P16">追蹤儲存保管及製作清單程序</text:p>
              </text:list-item>
            </text:list>
            <text:list xml:id="list124230939847514" text:continue-list="list124231497746829" text:style-name="WWNum12">
              <text:list-item>
                <text:p text:style-name="P12">測試平面設計方法</text:p>
              </text:list-item>
            </text:list>
            <text:list xml:id="list3584755172" text:style-name="WWNum15">
              <text:list-item>
                <text:p text:style-name="P19"><text:span text:style-name="T56">初步視覺呈現</text:span><text:span text:style-name="T62">【註</text:span><text:span text:style-name="T64">7</text:span><text:span text:style-name="T62">】</text:span>設計</text:p>
              </text:list-item>
              <text:list-item>
                <text:p text:style-name="P20">確認可能的設計<text:span text:style-name="T56">方法</text:span><text:span text:style-name="T62">【註</text:span><text:span text:style-name="T64">8</text:span><text:span text:style-name="T62">】</text:span>並依最終選擇的方法訂定<text:span text:style-name="T56">標準</text:span><text:span text:style-name="T62">【註</text:span><text:span text:style-name="T64">9</text:span><text:span text:style-name="T62">】</text:span></text:p>
              </text:list-item>
              <text:list-item>
                <text:p text:style-name="P20">選擇素材、工具與設備，並測試方法及<text:span text:style-name="T56">技術</text:span><text:span text:style-name="T62">【註</text:span><text:span text:style-name="T65">10</text:span><text:span text:style-name="T62">】</text:span></text:p>
              </text:list-item>
              <text:list-item>
                <text:p text:style-name="P21">依據標準評估測試的程序，並選擇最適合說明需求的紀錄方法的程序<text:span text:style-name="T62">【註</text:span><text:span text:style-name="T65">11</text:span><text:span text:style-name="T62">】</text:span></text:p>
              </text:list-item>
              <text:list-item>
                <text:p text:style-name="P18">視需求評估自我工作及尋求回饋</text:p>
              </text:list-item>
              <text:list-item>
                <text:p text:style-name="P20">依據測試及評估<text:span text:style-name="T56">改善並紀錄設計方法</text:span><text:span text:style-name="T62">【註</text:span><text:span text:style-name="T65">12</text:span><text:span text:style-name="T62">】</text:span></text:p>
              </text:list-item>
            </text:list>
            <text:list xml:id="list124229988902765" text:continue-list="list124230939847514" text:style-name="WWNum12">
              <text:list-item>
                <text:p text:style-name="P12">製作平面設計作品</text:p>
              </text:list-item>
            </text:list>
            <text:list xml:id="list1324574331" text:style-name="WWNum16">
              <text:list-item>
                <text:p text:style-name="P22">運用所選方法創作平面設計</text:p>
              </text:list-item>
              <text:list-item>
                <text:p text:style-name="P23">視需求回應回饋並改善<text:span text:style-name="T56">平面設計作品</text:span><text:span text:style-name="T62">【註</text:span><text:span text:style-name="T64">13</text:span><text:span text:style-name="T62">】</text:span></text:p>
              </text:list-item>
              <text:list-item>
                <text:p text:style-name="P22">以經同意的作品參數呈現完成的作品<text:change-end text:change-id="ct1348629096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<text:change-start text:change-id="ct1348629224"/>職能內涵</text:p>
            <text:p text:style-name="P11"><text:span text:style-name="T3">(K=</text:span><text:span text:style-name="T5">knowledge</text:span><text:span text:style-name="T3">知識)</text:span><text:change-end text:change-id="ct1348629224"/></text:p>
          </table:table-cell>
          <table:table-cell table:style-name="表格1.B6" office:value-type="string">
            <text:list xml:id="list460490818" text:style-name="WWNum17">
              <text:list-item>
                <text:p text:style-name="P40"><text:change-start text:change-id="ct1348629992"/>發展及改善平面設計工作的任務</text:p>
              </text:list-item>
              <text:list-item>
                <text:p text:style-name="P40">其他平面設計師的作品及構想</text:p>
              </text:list-item>
              <text:list-item>
                <text:p text:style-name="P40">設計的正規元素及原則，與其在平面設計上的應用</text:p>
              </text:list-item>
              <text:list-item>
                <text:p text:style-name="P41">平面設計所使用的技術、素材、工具與設備</text:p>
              </text:list-item>
              <text:list-item>
                <text:p text:style-name="P40">各類型的平面設計說明</text:p>
              </text:list-item>
              <text:list-item>
                <text:p text:style-name="P40">平面設計的歷史及理論</text:p>
              </text:list-item>
              <text:list-item>
                <text:p text:style-name="P40">與平面設計相關的智慧財產權議題及法規</text:p>
              </text:list-item>
              <text:list-item>
                <text:p text:style-name="P24">平面設計工作所需的職業安全衛生要求<text:change-end text:change-id="ct1348629992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<text:change-start text:change-id="ct1348629480"/>職能內涵</text:p>
            <text:p text:style-name="P9">(S=skills技能)<text:change-end text:change-id="ct1348629480"/></text:p>
          </table:table-cell>
          <table:table-cell table:style-name="表格1.B7" office:value-type="string">
            <text:list xml:id="list2178422256" text:style-name="WWNum18">
              <text:list-item>
                <text:p text:style-name="P43"><text:change-start text:change-id="ct1348629608"/>溝通技能：<text:change-end text:change-id="ct1348629608"/><text:change-start text:change-id="ct1348543848"/>理解客戶需求、與團隊成員溝通<text:change-end text:change-id="ct1348543848"/><text:change text:change-id="ct1348543464"/><text:change text:change-id="ct1348546280"/><text:change-start text:change-id="ct1348650728"/>關於平面設計作品的方法</text:p>
              </text:list-item>
              <text:list-item>
                <text:p text:style-name="P42">嘗試用平面設計技術創作以提升產品品質的主動及進取技能</text:p>
              </text:list-item>
              <text:list-item>
                <text:p text:style-name="P42">精通及改善技術的學習技能</text:p>
              </text:list-item>
              <text:list-item>
                <text:p text:style-name="P42">說明設計及研究支援平面設計作品資訊的讀寫技能</text:p>
              </text:list-item>
              <text:list-item>
                <text:p text:style-name="P42"><text:soft-page-break/>處理如配置及影像解析度等技術問題的計算技能</text:p>
              </text:list-item>
              <text:list-item>
                <text:p text:style-name="P42">規劃平面設計工作的自我管理及規劃的技能</text:p>
              </text:list-item>
              <text:list-item>
                <text:p text:style-name="P42">評估、採用與整合各種平面設計技術的專業技能</text:p>
              </text:list-item>
              <text:list-item>
                <text:p text:style-name="P25">使用各種數位影像及設計軟體的科技技能<text:change-end text:change-id="ct134865072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1348629736"/>評量設計參考<text:change-end text:change-id="ct1348629736"/></text:p>
          </table:table-cell>
          <table:table-cell table:style-name="表格1.B8" office:value-type="string">
            <text:list xml:id="list3023908129" text:style-name="WWNum19">
              <text:list-item>
                <text:p text:style-name="P27"><text:change-start text:change-id="ct1348629864"/>評量之關鍵面向/能力證明之證據：</text:p>
              </text:list-item>
            </text:list>
            <text:list xml:id="list3338883171" text:style-name="WWNum20">
              <text:list-item>
                <text:p text:style-name="P28">符合說明需求所製作的各種平面設計作品樣本</text:p>
              </text:list-item>
              <text:list-item>
                <text:p text:style-name="P28">展示所選平面設計技能的要求</text:p>
              </text:list-item>
            </text:list>
            <text:list xml:id="list124230588385890" text:continue-list="list3023908129" text:style-name="WWNum19">
              <text:list-item>
                <text:p text:style-name="P29">評量情境與資源<text:span text:style-name="T68">：</text:span></text:p>
              </text:list-item>
            </text:list>
            <text:list xml:id="list2838903354" text:style-name="WWNum21">
              <text:list-item>
                <text:p text:style-name="P30">基礎平面設計的說明</text:p>
              </text:list-item>
              <text:list-item>
                <text:p text:style-name="P30">創作平面設計作品的設備及工具</text:p>
              </text:list-item>
            </text:list>
            <text:list xml:id="list124231118516348" text:continue-list="list124230588385890" text:style-name="WWNum19">
              <text:list-item>
                <text:p text:style-name="P29">評量方法<text:span text:style-name="T68">：</text:span></text:p>
              </text:list-item>
            </text:list>
            <text:list xml:id="list2112020452" text:style-name="WWNum22">
              <text:list-item>
                <text:p text:style-name="P26"><text:span text:style-name="T37">評估受評者的</text:span><text:span text:style-name="T4">平面</text:span><text:span text:style-name="T37">設計作品</text:span></text:p>
              </text:list-item>
              <text:list-item>
                <text:p text:style-name="P31">提問和與受評者討論其目的及作品成果</text:p>
              </text:list-item>
              <text:list-item>
                <text:p text:style-name="P31">檢核作品集</text:p>
              </text:list-item>
              <text:list-item>
                <text:p text:style-name="P31">檢核由具經驗的從業人員所提供的第三方報告<text:change-end text:change-id="ct134862986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1348653416"/>說明與補充事項<text:change-end text:change-id="ct1348653416"/></text:p>
          </table:table-cell>
          <table:table-cell table:style-name="表格1.B9" office:value-type="string">
            <text:list xml:id="list4126130908" text:style-name="WWNum23">
              <text:list-item>
                <text:p text:style-name="P38"><text:change-start text:change-id="ct1348657896"/><text:span text:style-name="T69">表達：</text:span><text:span text:style-name="T72">通常由委託單位或組織提供，形式包含：圖表式的</text:span><text:span text:style-name="T69">、</text:span><text:span text:style-name="T72">口語的</text:span><text:span text:style-name="T69">、</text:span><text:span text:style-name="T72">視覺呈現的</text:span><text:span text:style-name="T69">、</text:span><text:span text:style-name="T72">書面</text:span><text:span text:style-name="T69">。</text:span></text:p>
              </text:list-item>
              <text:list-item>
                <text:p text:style-name="P32"><text:span text:style-name="T72">規範</text:span><text:span text:style-name="T70">：</text:span><text:span text:style-name="T73">包含來自客戶或組織之規範、相關</text:span><text:span text:style-name="T38">法規</text:span><text:span text:style-name="T73">、相關</text:span><text:span text:style-name="T38">合約協議</text:span><text:span text:style-name="T73">、從業人員</text:span><text:span text:style-name="T38">規範</text:span><text:span text:style-name="T73">、</text:span><text:span text:style-name="T38">版權</text:span><text:span text:style-name="T73">、</text:span><text:span text:style-name="T38">成本</text:span><text:span text:style-name="T70">。</text:span></text:p>
              </text:list-item>
              <text:list-item>
                <text:p text:style-name="P39"><text:span text:style-name="T74">工作空間</text:span><text:span text:style-name="T71">：</text:span><text:span text:style-name="T74">包含</text:span><text:span text:style-name="T39">繪圖桌</text:span><text:span text:style-name="T41">、</text:span><text:span text:style-name="T39">電子設備</text:span><text:span text:style-name="T41">、</text:span><text:span text:style-name="T39">燈光及電力需求</text:span><text:span text:style-name="T41">、</text:span><text:span text:style-name="T39">特定程序需求</text:span><text:span text:style-name="T41">。</text:span></text:p>
              </text:list-item>
              <text:list-item>
                <text:p text:style-name="P37"><text:span text:style-name="T41">素材：包含木板、繪圖工具、布料、墨水、金屬表面素材、透明壓克力、各種重量及材質的紙張、濕式</text:span><text:span text:style-name="T43">媒</text:span><text:span text:style-name="T41">材、木頭。</text:span></text:p>
              </text:list-item>
              <text:list-item>
                <text:p text:style-name="P33"><text:span text:style-name="T41">工具與設備：包含電腦、數位相機、繪圖桌及設備、</text:span><text:span text:style-name="T40">手動工具</text:span><text:span text:style-name="T41">、</text:span><text:span text:style-name="T40">燈具箱</text:span><text:span text:style-name="T41">、</text:span><text:span text:style-name="T44">鋼筆</text:span><text:span text:style-name="T41">及原子筆、印表機、投影設備及螢幕、各種刷具（包含噴筆、掃描機、</text:span><text:span text:style-name="T44">刮刀</text:span><text:span text:style-name="T46">、</text:span><text:span text:style-name="T53">軟體</text:span><text:span text:style-name="T41">、</text:span><text:span text:style-name="T44">抹刀</text:span><text:span text:style-name="T46">、</text:span><text:span text:style-name="T53">海綿</text:span><text:span text:style-name="T46">、</text:span><text:span text:style-name="T41">噴罐、噴槍、儲存裝置）。</text:span></text:p>
              </text:list-item>
              <text:list-item>
                <text:p text:style-name="P33"><text:span text:style-name="T41">初步視覺呈現：包含</text:span><text:change-end text:change-id="ct1348657896"/><text:change-start text:change-id="ct1348546408"/><text:span text:style-name="T41">電腦輔助繪圖</text:span><text:change-end text:change-id="ct1348546408"/><text:change text:change-id="ct1348545640"/><text:change-start text:change-id="ct1348658536"/><text:span text:style-name="T41">、草圖</text:span><text:change-end text:change-id="ct1348658536"/><text:change text:change-id="ct1348544232"/><text:change-start text:change-id="ct1348660072"/><text:span text:style-name="T41">。</text:span></text:p>
              </text:list-item>
              <text:list-item>
                <text:p text:style-name="P33"><text:span text:style-name="T41">方法</text:span><text:span text:style-name="T42">：</text:span><text:span text:style-name="T41">包含審美觀考量</text:span><text:span text:style-name="T42">、</text:span><text:span text:style-name="T41">媒體及素材選擇</text:span><text:span text:style-name="T42">、</text:span><text:span text:style-name="T41">設計的解決方法</text:span><text:span text:style-name="T42">、</text:span><text:span text:style-name="T41">說明參數</text:span><text:span text:style-name="T42">。</text:span></text:p>
              </text:list-item>
              <text:list-item>
                <text:p text:style-name="P33"><text:span text:style-name="T42">標準：包含取得平面設計的所需素材、工具與設備、取得專業支援服務、符合說明、方便應用的技術、喜好的媒介及素材測試技術的策略包含、透過創作、測試實品、</text:span><text:span text:style-name="T45">模擬</text:span><text:span text:style-name="T54">或製作樣品來發掘技術</text:span><text:span text:style-name="T45">、</text:span><text:span text:style-name="T54">測試素材及其應用方式</text:span><text:span text:style-name="T45">。</text:span></text:p>
              </text:list-item>
              <text:list-item>
                <text:p text:style-name="P33"><text:span text:style-name="T54">技術：</text:span><text:span text:style-name="T45">包含數位影像</text:span><text:span text:style-name="T47">、</text:span><text:span text:style-name="T45">手作</text:span><text:span text:style-name="T47">（例如</text:span><text:span text:style-name="T48">：</text:span><text:span text:style-name="T45">展示、安裝、模擬</text:span><text:span text:style-name="T47">）、</text:span><text:span text:style-name="T45">手繪插圖</text:span><text:span text:style-name="T47">、</text:span><text:span text:style-name="T45">刻字</text:span><text:span text:style-name="T47">、</text:span><text:span text:style-name="T45">印刷程序準備</text:span><text:span text:style-name="T47">。</text:span></text:p>
              </text:list-item>
              <text:list-item>
                <text:p text:style-name="P33"><text:span text:style-name="T47">記錄方法的程序</text:span><text:span text:style-name="T49">：</text:span><text:span text:style-name="T47">包含完成繪圖</text:span><text:span text:style-name="T50">、</text:span><text:span text:style-name="T47">插圖</text:span><text:span text:style-name="T50">、</text:span><text:span text:style-name="T47">拍照</text:span><text:span text:style-name="T50">、</text:span><text:span text:style-name="T47">規畫</text:span><text:span text:style-name="T50">、</text:span><text:span text:style-name="T47">書面的基本原理或描述</text:span><text:span text:style-name="T51">。</text:span></text:p>
              </text:list-item>
              <text:list-item>
                <text:p text:style-name="P34"><text:span text:style-name="T47">改善並紀錄設計方法：包含調整內容、調整設</text:span><text:soft-page-break/><text:span text:style-name="T47">計所需的元素及原則、調整技術的延伸性能</text:span></text:p>
              </text:list-item>
              <text:list-item>
                <text:p text:style-name="P34"><text:span text:style-name="T55">平面</text:span><text:span text:style-name="T47">設計作品</text:span><text:span text:style-name="T52">：</text:span><text:span text:style-name="T47">包含廣告</text:span><text:span text:style-name="T52">、</text:span><text:span text:style-name="T47">年度報告</text:span><text:span text:style-name="T52">、</text:span><text:span text:style-name="T47">橫幅廣告</text:span><text:span text:style-name="T52">、</text:span><text:span text:style-name="T47">書籍設計</text:span><text:span text:style-name="T52">、</text:span><text:span text:style-name="T47">公司介紹</text:span><text:span text:style-name="T52">、</text:span><text:span text:style-name="T47">公司文具用品</text:span><text:span text:style-name="T52">、</text:span><text:span text:style-name="T47">邀請函</text:span><text:span text:style-name="T52">、</text:span><text:span text:style-name="T47">商標</text:span><text:span text:style-name="T52">、</text:span><text:span text:style-name="T47">海報</text:span><text:span text:style-name="T52">、</text:span><text:span text:style-name="T47">視覺商品</text:span><text:span text:style-name="T52">、</text:span><text:span text:style-name="T47">網站設計</text:span><text:span text:style-name="T52">。</text:span></text:p>
              </text:list-item>
            </text:list>
            <text:p text:style-name="P36"><text:change-end text:change-id="ct1348660072"/></text:p>
          </table:table-cell>
        </table:table-row>
      </table:table>
      <text:p text:style-name="P3"><text:change-start text:change-id="ct1348542952"/></text:p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0年修訂職能內容。</text:p>
          </table:table-cell>
        </table:table-row>
      </table:table>
      <text:p text:style-name="P5"><text:change-end text:change-id="ct13485429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3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Gungsuh" svg:font-family="Gungsuh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style:style style:name="ListLabel_20_6" style:display-name="ListLabel 6" style:family="text">
      <style:text-properties style:use-window-font-color="true" fo:font-size="8pt" style:font-size-asian="8pt"/>
    </style:style>
    <style:style style:name="ListLabel_20_7" style:display-name="ListLabel 7" style:family="text">
      <style:text-properties style:use-window-font-color="true" fo:font-size="8pt" style:font-size-asian="8pt"/>
    </style:style>
    <style:style style:name="ListLabel_20_8" style:display-name="ListLabel 8" style:family="text">
      <style:text-properties style:use-window-font-color="true" fo:font-size="8pt" style:font-size-asian="8pt"/>
    </style:style>
    <style:style style:name="ListLabel_20_9" style:display-name="ListLabel 9" style:family="text">
      <style:text-properties style:use-window-font-color="true" fo:font-size="8pt" style:font-size-asian="8pt"/>
    </style:style>
    <style:style style:name="ListLabel_20_10" style:display-name="ListLabel 10" style:family="text">
      <style:text-properties style:use-window-font-color="true" fo:font-size="8pt" style:font-size-asian="8pt"/>
    </style:style>
    <style:style style:name="Numbering_20_Symbols" style:display-name="Numbering Symbols" style:family="text">
      <style:text-properties style:font-name-asian="微軟正黑體1" style:font-family-asian="微軟正黑體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0</meta:editing-cycles>
    <meta:print-date>2015-08-03T07:53:00</meta:print-date>
    <meta:creation-date>2018-10-02T02:57:00</meta:creation-date>
    <dc:date>2020-11-26T12:42:29.012000000</dc:date>
    <meta:editing-duration>PT50M39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8" meta:word-count="1605" meta:character-count="1669" meta:non-whitespace-character-count="16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