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0.40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4b146"/>
    </style:style>
    <style:style style:name="P4" style:family="paragraph" style:parent-style-name="Standard">
      <style:text-properties officeooo:paragraph-rsid="0024b146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4b146" style:font-weight-asian="bold" style:font-name-complex="微軟正黑體3" style:font-size-complex="12pt"/>
    </style:style>
    <style:style style:name="P10" style:family="paragraph" style:parent-style-name="List_20_Paragraph">
      <style:paragraph-properties style:line-height-at-least="0.706cm"/>
      <style:text-properties style:font-name="微軟正黑體1" fo:font-size="12pt" fo:language="en" fo:country="NZ" style:font-name-asian="微軟正黑體1" style:font-size-asian="12pt" style:font-size-complex="12pt"/>
    </style:style>
    <style:style style:name="P11" style:family="paragraph" style:parent-style-name="List_20_Paragraph" style:list-style-name="WWNum21">
      <style:paragraph-properties style:line-height-at-least="0.706cm"/>
      <style:text-properties style:font-name="微軟正黑體1" fo:font-size="12pt" fo:language="en" fo:country="NZ" style:font-name-asian="微軟正黑體1" style:font-size-asian="12pt" style:font-size-complex="12pt"/>
    </style:style>
    <style:style style:name="P12" style:family="paragraph" style:parent-style-name="List_20_Paragraph" style:list-style-name="WWNum17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a0e6c" style:font-name-asian="微軟正黑體1" style:font-size-asian="12pt" style:font-size-complex="12pt"/>
    </style:style>
    <style:style style:name="P17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a0e6c" style:font-name-asian="微軟正黑體1" style:font-size-asian="12pt" style:font-size-complex="12pt"/>
    </style:style>
    <style:style style:name="P20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20aeb0" style:font-name-asian="微軟正黑體1" style:font-size-asian="12pt" style:font-size-complex="12pt"/>
    </style:style>
    <style:style style:name="P21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1a0e6c" style:font-name-asian="微軟正黑體1" style:font-size-asian="12pt" style:font-size-complex="12pt"/>
    </style:style>
    <style:style style:name="P23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6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1a0e6c" style:font-name-asian="微軟正黑體1" style:font-size-asian="12pt" style:font-name-complex="Times New Roman1" style:font-size-complex="12pt"/>
    </style:style>
    <style:style style:name="P27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8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29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4b146" style:font-name-complex="微軟正黑體3" style:font-size-complex="12pt"/>
    </style:style>
    <style:style style:name="P30" style:family="paragraph" style:parent-style-name="List_20_Bullet">
      <style:paragraph-properties fo:margin-left="0.85cm" fo:margin-right="0cm" style:line-height-at-least="0.706cm" fo:text-indent="-0.85cm" style:auto-text-indent="false"/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P31" style:family="paragraph" style:parent-style-name="List_20_Bullet" style:list-style-name="WWNum17">
      <style:paragraph-properties fo:margin-left="0.85cm" fo:margin-right="0cm" style:line-height-at-least="0.706cm" fo:text-indent="-0.85cm" style:auto-text-indent="false"/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P32" style:family="paragraph" style:parent-style-name="List_20_Bullet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P33" style:family="paragraph" style:parent-style-name="List_20_Bullet" style:list-style-name="WWNum17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P34" style:family="paragraph" style:parent-style-name="List_20_Bullet" style:list-style-name="WWNum30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P35" style:family="paragraph" style:parent-style-name="List_20_Bullet" style:list-style-name="WWNum30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1" fo:font-size="12pt" officeooo:paragraph-rsid="001dc7a1" style:letter-kerning="true" style:font-name-asian="微軟正黑體1" style:font-size-asian="12pt" style:language-asian="zh" style:country-asian="TW" style:font-size-complex="12pt"/>
    </style:style>
    <style:style style:name="P36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/>
      <style:text-properties style:font-name="微軟正黑體1" officeooo:paragraph-rsid="001a0e6c" style:font-name-asian="微軟正黑體1"/>
    </style:style>
    <style:style style:name="P37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1a0e6c" style:font-name-asian="微軟正黑體1"/>
    </style:style>
    <style:style style:name="P38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1e4d60" style:font-name-asian="微軟正黑體1"/>
    </style:style>
    <style:style style:name="P39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1abef9" style:font-name-asian="微軟正黑體1"/>
    </style:style>
    <style:style style:name="P40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1a0e6c" style:font-name-asian="微軟正黑體1"/>
    </style:style>
    <style:style style:name="P41" style:family="paragraph" style:parent-style-name="List_20_Bullet" style:list-style-name="WWNum30">
      <style:paragraph-properties fo:margin-top="0cm" fo:margin-bottom="0cm" loext:contextual-spacing="false" fo:line-height="100%"/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P42" style:family="paragraph" style:parent-style-name="List_20_Bullet" style:list-style-name="WWNum30">
      <style:paragraph-properties fo:margin-top="0cm" fo:margin-bottom="0cm" loext:contextual-spacing="false" fo:line-height="100%"/>
      <style:text-properties style:font-name="微軟正黑體1" fo:font-size="12pt" officeooo:paragraph-rsid="001dc7a1" style:letter-kerning="true" style:font-name-asian="微軟正黑體1" style:font-size-asian="12pt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officeooo:rsid="001a0e6c" style:font-size-asian="12pt" style:language-asian="zh" style:country-asian="TW" style:font-name-complex="Times New Roman2" style:font-size-complex="12pt"/>
    </style:style>
    <style:style style:name="T5" style:family="text">
      <style:text-properties fo:font-size="12pt" style:font-size-asian="12pt" style:language-asian="zh" style:country-asian="TW" style:font-name-complex="新細明體" style:font-size-complex="12pt"/>
    </style:style>
    <style:style style:name="T6" style:family="text">
      <style:text-properties fo:font-size="12pt" officeooo:rsid="001a0e6c" style:font-size-asian="12pt" style:language-asian="zh" style:country-asian="TW" style:font-name-complex="新細明體" style:font-size-complex="12pt"/>
    </style:style>
    <style:style style:name="T7" style:family="text">
      <style:text-properties fo:font-size="12pt" officeooo:rsid="001a0e6c" style:font-size-asian="12pt" style:language-asian="zh" style:country-asian="TW" style:font-name-complex="微軟正黑體2" style:font-size-complex="12pt"/>
    </style:style>
    <style:style style:name="T8" style:family="text">
      <style:text-properties fo:font-size="12pt" style:letter-kerning="true" style:font-size-asian="12pt" style:language-asian="zh" style:country-asian="TW" style:font-size-complex="12pt"/>
    </style:style>
    <style:style style:name="T9" style:family="text">
      <style:text-properties fo:font-size="12pt" fo:language="en" fo:country="NZ" style:font-size-asian="12pt" style:language-asian="zh" style:country-asian="TW" style:font-size-complex="12pt"/>
    </style:style>
    <style:style style:name="T10" style:family="text">
      <style:text-properties fo:font-size="12pt" fo:language="en" fo:country="NZ" officeooo:rsid="001a0e6c" style:font-size-asian="12pt" style:language-asian="zh" style:country-asian="TW" style:font-name-complex="微軟正黑體2" style:font-size-complex="12pt"/>
    </style:style>
    <style:style style:name="T11" style:family="text">
      <style:text-properties fo:font-size="12pt" fo:language="en" fo:country="NZ" officeooo:rsid="001a0e6c" style:font-size-asian="12pt" style:language-asian="zh" style:country-asian="TW" style:font-name-complex="Times New Roman2" style:font-size-complex="12pt"/>
    </style:style>
    <style:style style:name="T12" style:family="text">
      <style:text-properties fo:font-size="12pt" officeooo:rsid="001a0e6c" fo:background-color="#ffffff" loext:char-shading-value="0" style:font-size-asian="12pt" style:language-asian="zh" style:country-asian="TW" style:font-name-complex="細明體" style:font-size-complex="12pt"/>
    </style:style>
    <style:style style:name="T13" style:family="text">
      <style:text-properties fo:font-size="12pt" officeooo:rsid="001a0e6c" fo:background-color="#ffffff" loext:char-shading-value="0" style:font-size-asian="12pt" style:language-asian="zh" style:country-asian="TW" style:font-name-complex="Helvetica" style:font-size-complex="12pt"/>
    </style:style>
    <style:style style:name="T14" style:family="text">
      <style:text-properties style:font-name-complex="Times New Roman1"/>
    </style:style>
    <style:style style:name="T15" style:family="text">
      <style:text-properties fo:background-color="#ffffff" loext:char-shading-value="0" style:font-name-complex="細明體"/>
    </style:style>
    <style:style style:name="T16" style:family="text">
      <style:text-properties fo:background-color="#ffffff" loext:char-shading-value="0" style:font-name-complex="Helvetica"/>
    </style:style>
    <style:style style:name="T17" style:family="text">
      <style:text-properties fo:letter-spacing="-0.018cm" style:font-name-complex="Times New Roman1"/>
    </style:style>
    <style:style style:name="T18" style:family="text">
      <style:text-properties fo:language="en" fo:country="NZ"/>
    </style:style>
    <style:style style:name="T19" style:family="text">
      <style:text-properties fo:language="en" fo:country="AU"/>
    </style:style>
    <style:style style:name="T20" style:family="text">
      <style:text-properties style:font-name-complex="新細明體"/>
    </style:style>
    <style:style style:name="T21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2" style:family="text">
      <style:text-properties style:font-name="微軟正黑體1" fo:font-size="12pt" style:font-name-asian="微軟正黑體1" style:font-size-asian="12pt" style:language-asian="zh" style:country-asian="TW" style:font-name-complex="新細明體" style:font-size-complex="12pt"/>
    </style:style>
    <style:style style:name="T23" style:family="text">
      <style:text-properties style:font-name="微軟正黑體1" fo:font-size="12pt" officeooo:rsid="001a0e6c" style:font-name-asian="微軟正黑體1" style:font-size-asian="12pt" style:language-asian="zh" style:country-asian="TW" style:font-name-complex="新細明體" style:font-size-complex="12pt"/>
    </style:style>
    <style:style style:name="T24" style:family="text">
      <style:text-properties style:font-name="微軟正黑體1" fo:font-size="12pt" officeooo:rsid="001a0e6c" style:font-name-asian="微軟正黑體1" style:font-size-asian="12pt" style:language-asian="zh" style:country-asian="TW" style:font-name-complex="Times New Roman2" style:font-size-complex="12pt"/>
    </style:style>
    <style:style style:name="T25" style:family="text">
      <style:text-properties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T26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27" style:family="text">
      <style:text-properties style:font-name="微軟正黑體1" fo:font-size="12pt" fo:language="en" fo:country="NZ" officeooo:rsid="001a0e6c" style:font-name-asian="微軟正黑體1" style:font-size-asian="12pt" style:language-asian="zh" style:country-asian="TW" style:font-name-complex="Times New Roman2" style:font-size-complex="12pt"/>
    </style:style>
    <style:style style:name="T28" style:family="text">
      <style:text-properties style:font-name="微軟正黑體1" fo:font-size="12pt" fo:language="en" fo:country="NZ" officeooo:rsid="001a0e6c" style:font-name-asian="微軟正黑體2" style:font-size-asian="12pt" style:language-asian="zh" style:country-asian="TW" style:font-name-complex="Times New Roman2" style:font-size-complex="12pt"/>
    </style:style>
    <style:style style:name="T29" style:family="text">
      <style:text-properties style:font-name="微軟正黑體1" fo:font-size="12pt" officeooo:rsid="001a0e6c" style:font-name-asian="微軟正黑體2" style:font-size-asian="12pt" style:language-asian="zh" style:country-asian="TW" style:font-name-complex="Times New Roman2" style:font-size-complex="12pt"/>
    </style:style>
    <style:style style:name="T30" style:family="text">
      <style:text-properties style:font-name="微軟正黑體1" fo:font-size="12pt" officeooo:rsid="001a0e6c" style:font-name-asian="微軟正黑體2" style:font-size-asian="12pt" style:language-asian="zh" style:country-asian="TW" style:font-name-complex="新細明體" style:font-size-complex="12pt"/>
    </style:style>
    <style:style style:name="T31" style:family="text">
      <style:text-properties style:font-name="微軟正黑體1" fo:font-size="12pt" officeooo:rsid="001a0e6c" fo:background-color="#ffffff" loext:char-shading-value="0" style:font-name-asian="微軟正黑體1" style:font-size-asian="12pt" style:language-asian="zh" style:country-asian="TW" style:font-name-complex="細明體" style:font-size-complex="12pt"/>
    </style:style>
    <style:style style:name="T32" style:family="text">
      <style:text-properties style:font-name="微軟正黑體1" fo:font-size="12pt" officeooo:rsid="001a0e6c" fo:background-color="#ffffff" loext:char-shading-value="0" style:font-name-asian="微軟正黑體1" style:font-size-asian="12pt" style:language-asian="zh" style:country-asian="TW" style:font-name-complex="Helvetica" style:font-size-complex="12pt"/>
    </style:style>
    <style:style style:name="T33" style:family="text">
      <style:text-properties style:font-name="微軟正黑體1" fo:font-size="12pt" officeooo:rsid="001a0e6c" fo:background-color="#ffffff" loext:char-shading-value="0" style:font-name-asian="微軟正黑體2" style:font-size-asian="12pt" style:language-asian="zh" style:country-asian="TW" style:font-name-complex="Helvetica" style:font-size-complex="12pt"/>
    </style:style>
    <style:style style:name="T34" style:family="text">
      <style:text-properties officeooo:rsid="001a0e6c" style:font-name-asian="微軟正黑體2"/>
    </style:style>
    <style:style style:name="T35" style:family="text">
      <style:text-properties style:font-name="微軟正黑體2" fo:font-size="12pt" officeooo:rsid="001a0e6c" style:font-name-asian="微軟正黑體2" style:font-size-asian="12pt" style:language-asian="zh" style:country-asian="TW" style:font-name-complex="微軟正黑體2" style:font-size-complex="12pt"/>
    </style:style>
    <style:style style:name="T36" style:family="text">
      <style:text-properties style:font-name="微軟正黑體2" fo:font-size="12pt" fo:language="en" fo:country="NZ" officeooo:rsid="001a0e6c" style:font-name-asian="微軟正黑體2" style:font-size-asian="12pt" style:language-asian="zh" style:country-asian="TW" style:font-name-complex="微軟正黑體2" style:font-size-complex="12pt"/>
    </style:style>
    <style:style style:name="T37" style:family="text">
      <style:text-properties style:font-name="微軟正黑體2" officeooo:rsid="001abef9" style:font-name-asian="微軟正黑體2" style:font-name-complex="微軟正黑體2"/>
    </style:style>
    <style:style style:name="T38" style:family="text">
      <style:text-properties style:font-name="微軟正黑體2" officeooo:rsid="001abef9" style:font-name-asian="微軟正黑體2" style:font-name-complex="Tahoma"/>
    </style:style>
    <style:style style:name="T39" style:family="text">
      <style:text-properties style:font-name="微軟正黑體2" officeooo:rsid="001abef9" style:font-name-asian="微軟正黑體2" style:font-name-complex="Times New Roman2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background-color="#ffffff" loext:char-shading-value="0" style:font-name-complex="Helvetica"/>
    </style:style>
    <style:style style:name="T42" style:family="text">
      <style:text-properties style:text-position="super 58%" style:text-underline-style="none" officeooo:rsid="001a0e6c" style:font-name-asian="微軟正黑體2"/>
    </style:style>
    <style:style style:name="T43" style:family="text">
      <style:text-properties style:text-position="super 58%" style:text-underline-style="none" officeooo:rsid="001a0e6c" fo:background-color="#ffffff" loext:char-shading-value="0" style:font-name-asian="微軟正黑體2" style:font-name-complex="Helvetica"/>
    </style:style>
    <style:style style:name="T44" style:family="text">
      <style:text-properties style:text-position="super 58%" style:text-underline-style="none" officeooo:rsid="001a0e6c" fo:background-color="#ffffff" loext:char-shading-value="0" style:font-name-complex="Helvetica"/>
    </style:style>
    <style:style style:name="T45" style:family="text">
      <style:text-properties style:text-position="super 58%" style:text-underline-style="none" officeooo:rsid="001a0e6c"/>
    </style:style>
    <style:style style:name="T46" style:family="text">
      <style:text-properties style:letter-kerning="true" style:language-asian="zh" style:country-asian="TW"/>
    </style:style>
    <style:style style:name="T47" style:family="text">
      <style:text-properties officeooo:rsid="0023cba5"/>
    </style:style>
    <style:style style:name="T48" style:family="text">
      <style:text-properties officeooo:rsid="001abef9" style:font-name-complex="微軟正黑體2"/>
    </style:style>
    <style:style style:name="T49" style:family="text">
      <style:text-properties officeooo:rsid="001abef9" style:font-name-complex="Tahoma"/>
    </style:style>
    <style:style style:name="T50" style:family="text">
      <style:text-properties officeooo:rsid="001abef9" style:font-name-complex="Times New Roman2"/>
    </style:style>
    <style:style style:name="T51" style:family="text">
      <style:text-properties officeooo:rsid="001a0e6c"/>
    </style:style>
  </office:automatic-styles>
  <office:body>
    <office:text text:use-soft-page-breaks="true">
      <office:forms form:automatic-focus="false" form:apply-design-mode="false"/>
      <text:tracked-changes>
        <text:changed-region xml:id="ct977936080" text:id="ct977936080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2880" text:id="ct977932880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4192" text:id="ct977914192">
          <text:insertion>
            <office:change-info>
              <dc:creator>作者不明</dc:creator>
              <dc:date>2020-11-25T20:18:26</dc:date>
            </office:change-info>
          </text:insertion>
        </text:changed-region>
        <text:changed-region xml:id="ct977934416" text:id="ct97793441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4832" text:id="ct977914832">
          <text:deletion>
            <office:change-info>
              <dc:creator>作者不明</dc:creator>
              <dc:date>2020-09-26T11:55:09</dc:date>
            </office:change-info>
            <text:p text:style-name="P7">在實務工作中應用</text:p>
          </text:deletion>
        </text:changed-region>
        <text:changed-region xml:id="ct977933136" text:id="ct97793313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5088" text:id="ct977915088">
          <text:insertion>
            <office:change-info>
              <dc:creator>作者不明</dc:creator>
              <dc:date>2020-09-26T11:55:07</dc:date>
            </office:change-info>
          </text:insertion>
        </text:changed-region>
        <text:changed-region xml:id="ct977934544" text:id="ct977934544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3392" text:id="ct977933392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5184" text:id="ct977935184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3648" text:id="ct977933648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2112" text:id="ct977932112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2368" text:id="ct977932368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3424" text:id="ct977913424">
          <text:deletion>
            <office:change-info>
              <dc:creator>作者不明</dc:creator>
              <dc:date>2020-09-26T11:55:28</dc:date>
            </office:change-info>
            <text:p text:style-name="P13">實務工作中之</text:p>
          </text:deletion>
        </text:changed-region>
        <text:changed-region xml:id="ct977933520" text:id="ct977933520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4960" text:id="ct977914960">
          <text:deletion>
            <office:change-info>
              <dc:creator>作者不明</dc:creator>
              <dc:date>2020-09-26T11:51:14</dc:date>
            </office:change-info>
            <text:p text:style-name="P13">的</text:p>
          </text:deletion>
        </text:changed-region>
        <text:changed-region xml:id="ct977933008" text:id="ct977933008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2272" text:id="ct977912272">
          <text:insertion>
            <office:change-info>
              <dc:creator>作者不明</dc:creator>
              <dc:date>2020-09-26T12:04:14</dc:date>
            </office:change-info>
          </text:insertion>
        </text:changed-region>
        <text:changed-region xml:id="ct977913296" text:id="ct977913296">
          <text:insertion>
            <office:change-info>
              <dc:creator>作者不明</dc:creator>
              <dc:date>2020-09-26T12:02:34</dc:date>
            </office:change-info>
          </text:insertion>
        </text:changed-region>
        <text:changed-region xml:id="ct977912400" text:id="ct977912400">
          <text:insertion>
            <office:change-info>
              <dc:creator>作者不明</dc:creator>
              <dc:date>2020-09-26T12:03:34</dc:date>
            </office:change-info>
          </text:insertion>
        </text:changed-region>
        <text:changed-region xml:id="ct977939408" text:id="ct977939408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3776" text:id="ct97793377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4064" text:id="ct977914064">
          <text:deletion>
            <office:change-info>
              <dc:creator>作者不明</dc:creator>
              <dc:date>2020-09-26T12:04:17</dc:date>
            </office:change-info>
            <text:list xml:id="list993932268" text:style-name="WWNum17">
              <text:list-item>
                <text:p text:style-name="P33"/>
              </text:list-item>
              <text:list-item>
                <text:p text:style-name="P31"/>
              </text:list-item>
            </text:list>
          </text:deletion>
        </text:changed-region>
        <text:changed-region xml:id="ct977914320" text:id="ct977914320">
          <text:deletion>
            <office:change-info>
              <dc:creator>作者不明</dc:creator>
              <dc:date>2020-09-26T12:02:25</dc:date>
            </office:change-info>
            <text:p text:style-name="P30">在創意實務使用影像媒體的各種傳統、當代與新興選項</text:p>
          </text:deletion>
        </text:changed-region>
        <text:changed-region xml:id="ct977937616" text:id="ct97793761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4448" text:id="ct977914448">
          <text:insertion>
            <office:change-info>
              <dc:creator>作者不明</dc:creator>
              <dc:date>2020-09-26T12:01:13</dc:date>
            </office:change-info>
          </text:insertion>
        </text:changed-region>
        <text:changed-region xml:id="ct977937104" text:id="ct977937104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3904" text:id="ct977933904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6336" text:id="ct97793633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2528" text:id="ct977912528">
          <text:deletion>
            <office:change-info>
              <dc:creator>作者不明</dc:creator>
              <dc:date>2020-09-26T12:05:51</dc:date>
            </office:change-info>
            <text:p text:style-name="P32">、使用影像媒體科技的技術特性之技能</text:p>
          </text:deletion>
        </text:changed-region>
        <text:changed-region xml:id="ct977937744" text:id="ct977937744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3936" text:id="ct977913936">
          <text:deletion>
            <office:change-info>
              <dc:creator>作者不明</dc:creator>
              <dc:date>2020-09-26T12:06:20</dc:date>
            </office:change-info>
            <text:p text:style-name="P32">的</text:p>
          </text:deletion>
        </text:changed-region>
        <text:changed-region xml:id="ct977940176" text:id="ct97794017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8256" text:id="ct977938256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8128" text:id="ct977938128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5344" text:id="ct977915344">
          <text:deletion>
            <office:change-info>
              <dc:creator>作者不明</dc:creator>
              <dc:date>2020-09-26T14:18:14</dc:date>
            </office:change-info>
            <text:list xml:id="list1434507071" text:style-name="WWNum21">
              <text:list-item>
                <text:p text:style-name="P28"/>
              </text:list-item>
              <text:list-item>
                <text:p text:style-name="P11"/>
              </text:list-item>
            </text:list>
          </text:deletion>
        </text:changed-region>
        <text:changed-region xml:id="ct977915216" text:id="ct977915216">
          <text:deletion>
            <office:change-info>
              <dc:creator>作者不明</dc:creator>
              <dc:date>2020-09-26T12:08:07</dc:date>
            </office:change-info>
            <text:p text:style-name="P10">檢視由具經驗的從業人員所提供的第三方報告</text:p>
          </text:deletion>
        </text:changed-region>
        <text:changed-region xml:id="ct977914576" text:id="ct977914576">
          <text:deletion>
            <office:change-info>
              <dc:creator>作者不明</dc:creator>
              <dc:date>2020-09-26T12:07:40</dc:date>
            </office:change-info>
            <text:list xml:id="list123551803223505" text:continue-numbering="true" text:style-name="WWNum21">
              <text:list-item>
                <text:p text:style-name="P11"><text:span text:style-name="T19">檢視作品集</text:span></text:p>
              </text:list-item>
              <text:list-item>
                <text:p text:style-name="P11"/>
              </text:list-item>
            </text:list>
          </text:deletion>
        </text:changed-region>
        <text:changed-region xml:id="ct977939920" text:id="ct977939920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6848" text:id="ct977936848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15472" text:id="ct977915472">
          <text:deletion>
            <office:change-info>
              <dc:creator>作者不明</dc:creator>
              <dc:date>2020-09-26T12:08:41</dc:date>
            </office:change-info>
            <text:p text:style-name="P40"><text:span text:style-name="T5">圖</text:span></text:p>
          </text:deletion>
        </text:changed-region>
        <text:changed-region xml:id="ct977913552" text:id="ct977913552">
          <text:insertion>
            <office:change-info>
              <dc:creator>作者不明</dc:creator>
              <dc:date>2020-09-26T12:08:42</dc:date>
            </office:change-info>
          </text:insertion>
        </text:changed-region>
        <text:changed-region xml:id="ct977939280" text:id="ct977939280">
          <text:format-change>
            <office:change-info>
              <dc:creator>作者不明</dc:creator>
              <dc:date>2020-11-26T12:35:24</dc:date>
            </office:change-info>
          </text:format-change>
        </text:changed-region>
        <text:changed-region xml:id="ct977934288" text:id="ct977934288">
          <text:insertion>
            <office:change-info>
              <dc:creator>作者不明</dc:creator>
              <dc:date>2020-11-26T12:35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977936080"/>職能單元代碼<text:change-end text:change-id="ct977936080"/></text:p>
          </table:table-cell>
          <table:table-cell table:style-name="表格1.B1" office:value-type="string">
            <text:p text:style-name="P6"><text:change-start text:change-id="ct977932880"/>AVA4R2151<text:change-end text:change-id="ct977932880"/><text:change-start text:change-id="ct977914192"/><text:span text:style-name="T47">v2</text:span><text:change-end text:change-id="ct97791419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77934416"/>職能單元名稱<text:change-end text:change-id="ct977934416"/></text:p>
          </table:table-cell>
          <table:table-cell table:style-name="表格1.B2" office:value-type="string">
            <text:p text:style-name="P7"><text:change text:change-id="ct977914832"/><text:change-start text:change-id="ct977933136"/>影像媒體<text:change-end text:change-id="ct977933136"/><text:change-start text:change-id="ct977915088"/>應用<text:change-end text:change-id="ct97791508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77934544"/>領域類別<text:change-end text:change-id="ct977934544"/></text:p>
          </table:table-cell>
          <table:table-cell table:style-name="表格1.B3" office:value-type="string">
            <text:p text:style-name="P7"><text:change-start text:change-id="ct977933392"/>藝文與影音傳播／視覺藝術<text:change-end text:change-id="ct97793339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77935184"/>職能單元級別<text:change-end text:change-id="ct977935184"/></text:p>
          </table:table-cell>
          <table:table-cell table:style-name="表格1.B4" office:value-type="string">
            <text:p text:style-name="P5"><text:change-start text:change-id="ct977933648"/>4<text:change-end text:change-id="ct9779336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77932112"/>工作任務與行為指標<text:change-end text:change-id="ct977932112"/></text:p>
          </table:table-cell>
          <table:table-cell table:style-name="表格1.B5" office:value-type="string">
            <text:list xml:id="list3906457683" text:style-name="WWNum12">
              <text:list-item>
                <text:p text:style-name="P14"><text:change-start text:change-id="ct977932368"/>探索<text:change-end text:change-id="ct977932368"/><text:change text:change-id="ct977913424"/><text:change-start text:change-id="ct977933520"/>影像媒體的應用</text:p>
              </text:list-item>
            </text:list>
            <text:list xml:id="list2228435783" text:style-name="WWNum13">
              <text:list-item>
                <text:p text:style-name="P16">運用工作中<text:span text:style-name="T15">適當的</text:span><text:span text:style-name="T41">資訊來源</text:span><text:span text:style-name="T44">【註1】</text:span><text:span text:style-name="T16">研究</text:span><text:span text:style-name="T40">影像媒體</text:span><text:span text:style-name="T45">【註2】</text:span>的潛力</text:p>
              </text:list-item>
              <text:list-item>
                <text:p text:style-name="P15">參考傳統及當代的影像媒體使用方法</text:p>
              </text:list-item>
              <text:list-item>
                <text:p text:style-name="P15">確認與影像媒體專案發展相關的科技及方法</text:p>
              </text:list-item>
              <text:list-item>
                <text:p text:style-name="P15">透過調查、<text:span text:style-name="T15">探索</text:span>、討論建立實務工作構想</text:p>
              </text:list-item>
            </text:list>
            <text:list xml:id="list123552208872454" text:continue-list="list3906457683" text:style-name="WWNum12">
              <text:list-item>
                <text:p text:style-name="P14">實驗影像媒體</text:p>
              </text:list-item>
            </text:list>
            <text:list xml:id="list2941317720" text:style-name="WWNum14">
              <text:list-item>
                <text:p text:style-name="P17">確認基礎科技特性及所選科技的功能</text:p>
              </text:list-item>
              <text:list-item>
                <text:p text:style-name="P17">探索及實驗特定科技的特性，包含為特定目的組合<text:change-end text:change-id="ct977933520"/><text:change text:change-id="ct977914960"/><text:change-start text:change-id="ct977933008"/>科技的潛力</text:p>
              </text:list-item>
              <text:list-item>
                <text:p text:style-name="P17">透過擴展影像媒體科技功能達到不同成效</text:p>
              </text:list-item>
              <text:list-item>
                <text:p text:style-name="P17">透過實驗過程精進構想</text:p>
              </text:list-item>
            </text:list>
            <text:list xml:id="list123551752178919" text:continue-list="list123552208872454" text:style-name="WWNum12">
              <text:list-item>
                <text:p text:style-name="P14">創造並呈現完成的影像媒體作品</text:p>
              </text:list-item>
            </text:list>
            <text:list xml:id="list3001527188" text:style-name="WWNum15">
              <text:list-item>
                <text:p text:style-name="P18">透過提升的技能及自信操作科技以達成工作目標</text:p>
              </text:list-item>
              <text:list-item>
                <text:p text:style-name="P19">在開發過程挑戰及測試工作的<text:span text:style-name="T40">技術</text:span><text:span text:style-name="T44">【註3】</text:span>和概念</text:p>
              </text:list-item>
              <text:list-item>
                <text:p text:style-name="P18">完成整合影像媒體與其它媒體的科技需求</text:p>
              </text:list-item>
              <text:list-item>
                <text:p text:style-name="P18">運用適當協議完成圖像和文件</text:p>
              </text:list-item>
              <text:list-item>
                <text:p text:style-name="P20">應用安全的工作常規選擇影像媒體科技<text:change-end text:change-id="ct977933008"/><text:change-start text:change-id="ct977912272"/></text:p>
              </text:list-item>
              <text:list-item>
                <text:p text:style-name="P20"><text:change-end text:change-id="ct977912272"/><text:change-start text:change-id="ct977913296"/><text:span text:style-name="T46">在創意實務融合各種傳統、當代與新興選項</text:span><text:change-end text:change-id="ct977913296"/><text:change-start text:change-id="ct977912400"/><text:span text:style-name="T46">，完成影像創作</text:span><text:change-end text:change-id="ct977912400"/><text:change-start text:change-id="ct977939408"/></text:p>
              </text:list-item>
            </text:list>
            <text:list xml:id="list123553107058257" text:continue-list="list123551752178919" text:style-name="WWNum12">
              <text:list-item>
                <text:p text:style-name="P14">評估工作</text:p>
              </text:list-item>
            </text:list>
            <text:list xml:id="list189966070" text:style-name="WWNum16">
              <text:list-item>
                <text:p text:style-name="P21">檢視關於個人的、專業的與藝術目的<text:span text:style-name="T48">…</text:span><text:span text:style-name="T49">等</text:span>的工作進展</text:p>
              </text:list-item>
              <text:list-item>
                <text:p text:style-name="P22">確認及回應<text:span text:style-name="T40">精進及重新思考的機會</text:span><text:span text:style-name="T44">【註4】</text:span></text:p>
              </text:list-item>
              <text:list-item>
                <text:p text:style-name="P22">依工作的<text:span text:style-name="T40">效率及有效性</text:span><text:span text:style-name="T44">【註5】</text:span>評估工作進度</text:p>
              </text:list-item>
              <text:list-item>
                <text:p text:style-name="P22">依據<text:span text:style-name="T40">專案概念一致性</text:span><text:span text:style-name="T44">【註6】</text:span>、技術解決方法與預期目標評估完成的工作<text:change-end text:change-id="ct97793940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977933776"/>職能內涵</text:p>
            <text:p text:style-name="P8"><text:span text:style-name="T14">(K=</text:span><text:span text:style-name="T17">knowledge</text:span><text:span text:style-name="T14">知識)</text:span><text:change-end text:change-id="ct977933776"/></text:p>
          </table:table-cell>
          <table:table-cell table:style-name="表格1.B6" office:value-type="string">
            <text:list xml:id="list123553167990385" text:continue-list="list993932268" text:style-name="WWNum17">
              <text:list-item>
                <text:p text:style-name="P33"><text:change text:change-id="ct977914064"/><text:change text:change-id="ct977914320"/><text:change-start text:change-id="ct977937616"/>關於在創意實務使用影像媒體的傳統和當代<text:change-end text:change-id="ct977937616"/><text:change-start text:change-id="ct977914448"/>與新興<text:change-end text:change-id="ct977914448"/><text:change-start text:change-id="ct977937104"/>議題</text:p>
              </text:list-item>
              <text:list-item>
                <text:p text:style-name="P33">影響使用影像媒體的智慧財產權議題和法規</text:p>
              </text:list-item>
              <text:list-item>
                <text:p text:style-name="P33">關於影像媒體的素材、工具和設備永續性<text:span text:style-name="T48">…</text:span><text:span text:style-name="T50">等</text:span>的議題</text:p>
              </text:list-item>
              <text:list-item>
                <text:p text:style-name="P12">使用影像媒體的職業安全衛生需求<text:change-end text:change-id="ct97793710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977933904"/>職能內涵</text:p>
            <text:p text:style-name="P6">(S=skills技能)<text:change-end text:change-id="ct977933904"/></text:p>
          </table:table-cell>
          <table:table-cell table:style-name="表格1.B7" office:value-type="string">
            <text:list xml:id="list811760934" text:style-name="WWNum30">
              <text:list-item>
                <text:p text:style-name="P42"><text:change-start text:change-id="ct977936336"/>溝通技能：與其它人討論抽象和複雜構想、說明與不同科技相關的技術資訊</text:p>
              </text:list-item>
              <text:list-item>
                <text:p text:style-name="P41">批判性思考技能：比較當代樣式和影像媒體的概念/美學方法、運用反思性提問分析自己的工作<text:span text:style-name="T48">…</text:span><text:span text:style-name="T50">等</text:span></text:p>
              </text:list-item>
              <text:list-item>
                <text:p text:style-name="P34">使用科技影像媒體技術進階特性的技能<text:change-end text:change-id="ct977936336"/><text:change text:change-id="ct977912528"/><text:change-start text:change-id="ct977937744"/></text:p>
              </text:list-item>
              <text:list-item>
                <text:p text:style-name="P34">解決影像媒體專案的技術和概念上的困難<text:change-end text:change-id="ct977937744"/><text:change text:change-id="ct977913936"/><text:change-start text:change-id="ct977940176"/>問題解決能<text:soft-page-break/>力</text:p>
              </text:list-item>
              <text:list-item>
                <text:p text:style-name="P35">自我管理技能：檢視自我工作專業發展的學習、規劃和組織設備及工作流程和技能<text:change-end text:change-id="ct9779401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977938256"/>評量設計參考<text:change-end text:change-id="ct977938256"/></text:p>
          </table:table-cell>
          <table:table-cell table:style-name="表格1.B8" office:value-type="string">
            <text:list xml:id="list834387022" text:style-name="WWNum18">
              <text:list-item>
                <text:p text:style-name="P26"><text:change-start text:change-id="ct977938128"/>評量之關鍵面向/能力證明之證據：</text:p>
              </text:list-item>
            </text:list>
            <text:list xml:id="list2743767967" text:style-name="WWNum19">
              <text:list-item>
                <text:p text:style-name="P23"><text:span text:style-name="T19">運用發展良好的概念和技術技能建立</text:span>影像媒體團體</text:p>
              </text:list-item>
              <text:list-item>
                <text:p text:style-name="P23"><text:span text:style-name="T18">研究傳統和當代</text:span>影像媒體選項並應用在自我工作中</text:p>
              </text:list-item>
              <text:list-item>
                <text:p text:style-name="P23">將安全工作常規應用在所用的科技上</text:p>
              </text:list-item>
            </text:list>
            <text:list xml:id="list123553543654354" text:continue-list="list834387022" text:style-name="WWNum18">
              <text:list-item>
                <text:p text:style-name="P27">評量情境與資源<text:span text:style-name="T51">：</text:span></text:p>
              </text:list-item>
            </text:list>
            <text:list xml:id="list2314891981" text:style-name="WWNum20">
              <text:list-item>
                <text:p text:style-name="P24"><text:span text:style-name="T19">評量必須確保</text:span>取得<text:span text:style-name="T19">以下</text:span><text:span text:style-name="T20">項目</text:span><text:span text:style-name="T19">：</text:span><text:span text:style-name="T18">創意工作中所需的各種</text:span>影像媒體技術</text:p>
              </text:list-item>
            </text:list>
            <text:list xml:id="list123552962664905" text:continue-list="list123553543654354" text:style-name="WWNum18">
              <text:list-item>
                <text:p text:style-name="P27">評量方法：</text:p>
              </text:list-item>
            </text:list>
            <text:list xml:id="list123553589406055" text:continue-list="list123551803223505" text:style-name="WWNum21">
              <text:list-item>
                <text:p text:style-name="P28">直接觀察工作進展，包含探索及實驗科技</text:p>
              </text:list-item>
              <text:list-item>
                <text:p text:style-name="P28">評估受評者產出作品的技術熟練度</text:p>
              </text:list-item>
              <text:list-item>
                <text:p text:style-name="P25"><text:span text:style-name="T19">評估受評者在展開及改善</text:span>影像媒體專案<text:span text:style-name="T19">所使用的程序</text:span></text:p>
              </text:list-item>
              <text:list-item>
                <text:p text:style-name="P28">評估工作文件</text:p>
              </text:list-item>
              <text:list-item>
                <text:p text:style-name="P28">向受評者提問和討論其目的及工作成效<text:change-end text:change-id="ct977938128"/><text:change text:change-id="ct977915344"/><text:change text:change-id="ct977915216"/><text:change text:change-id="ct977914576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6"><text:change-start text:change-id="ct977939920"/>說明與補充事項<text:change-end text:change-id="ct977939920"/></text:p>
          </table:table-cell>
          <table:table-cell table:style-name="表格1.B9" office:value-type="string">
            <text:list xml:id="list3543073078" text:style-name="WWNum22">
              <text:list-item>
                <text:p text:style-name="P36"><text:change-start text:change-id="ct977936848"/><text:span text:style-name="T3">資訊來源</text:span><text:span text:style-name="T4">：</text:span><text:span text:style-name="T3">包含關鍵作品</text:span><text:span text:style-name="T4">、</text:span><text:span text:style-name="T3">與創新產業從業人員的討論</text:span><text:span text:style-name="T4">、</text:span><text:span text:style-name="T3">電子或平面媒體</text:span><text:span text:style-name="T4">、</text:span><text:span text:style-name="T3">展覽</text:span><text:span text:style-name="T4">、</text:span><text:span text:style-name="T3">產業協會</text:span><text:span text:style-name="T4">、</text:span><text:span text:style-name="T3">網路及廣播</text:span><text:span text:style-name="T4">、</text:span><text:span text:style-name="T3">圖書館及資料庫</text:span><text:span text:style-name="T4">、</text:span><text:span text:style-name="T3">生活及當代議題雜誌</text:span><text:span text:style-name="T4">、</text:span><text:span text:style-name="T3">博物館</text:span><text:span text:style-name="T4">、</text:span><text:span text:style-name="T3">個人觀察及經驗</text:span><text:span text:style-name="T4">、</text:span><text:span text:style-name="T3">科技出版品</text:span><text:span text:style-name="T4">、</text:span><text:span text:style-name="T3">其它藝術家的作品</text:span><text:span text:style-name="T4">。</text:span></text:p>
              </text:list-item>
              <text:list-item>
                <text:p text:style-name="P37"><text:span text:style-name="T3">影像媒體</text:span><text:span text:style-name="T4">：</text:span><text:span text:style-name="T3">包含作品的文件</text:span><text:span text:style-name="T4">、</text:span><text:span text:style-name="T3">作品的整合</text:span><text:span text:style-name="T4">、</text:span><text:span text:style-name="T3">作品的簡報</text:span><text:span text:style-name="T4">、</text:span><text:span text:style-name="T3">完整的或部分作品</text:span><text:span text:style-name="T4">（</text:span><text:span text:style-name="T3">包含：</text:span><text:span text:style-name="T5">動態</text:span><text:change-end text:change-id="ct977936848"/><text:change text:change-id="ct977915472"/><text:change-start text:change-id="ct977913552"/><text:span text:style-name="T5">影</text:span><text:change-end text:change-id="ct977913552"/><text:change-start text:change-id="ct977939280"/><text:span text:style-name="T5">像</text:span><text:span text:style-name="T8">、</text:span><text:span text:style-name="T5">靜態圖像</text:span><text:span text:style-name="T8">、</text:span><text:span text:style-name="T5">時基藝術</text:span><text:span text:style-name="T6">）。</text:span></text:p>
              </text:list-item>
              <text:list-item>
                <text:p text:style-name="P38"><text:span text:style-name="T3">技術</text:span><text:span text:style-name="T4">：</text:span><text:span text:style-name="T3">包含數位的</text:span><text:span text:style-name="T4">、</text:span><text:span text:style-name="T3">實驗性的</text:span><text:span text:style-name="T4">、</text:span><text:span text:style-name="T3">傳統的</text:span><text:span text:style-name="T7">…</text:span><text:span text:style-name="T4">等。</text:span></text:p>
              </text:list-item>
              <text:list-item>
                <text:p text:style-name="P39"><text:span text:style-name="T3">精進及重新思考的機會</text:span><text:span text:style-name="T4">：</text:span><text:span text:style-name="T3">包含合作</text:span><text:span text:style-name="T4">、</text:span><text:span text:style-name="T3">構想</text:span><text:span text:style-name="T4">、</text:span><text:span text:style-name="T3">素材</text:span><text:span text:style-name="T4">、</text:span><text:span text:style-name="T3">程序</text:span><text:span text:style-name="T4">、</text:span><text:span text:style-name="T3">技術</text:span><text:span text:style-name="T4">、</text:span><text:span text:style-name="T9">工作流程</text:span><text:span text:style-name="T10">…</text:span><text:span text:style-name="T11">等。</text:span></text:p>
              </text:list-item>
              <text:list-item>
                <text:p text:style-name="P39"><text:span text:style-name="T3">效率及有效性</text:span><text:span text:style-name="T4">：</text:span><text:span text:style-name="T3">包含準時完工</text:span><text:span text:style-name="T4">、</text:span><text:span text:style-name="T3">依預算完工</text:span><text:span text:style-name="T4">、</text:span><text:span text:style-name="T3">對健康的正負面影響</text:span><text:span text:style-name="T4">、</text:span><text:span text:style-name="T3">工作品質</text:span><text:span text:style-name="T4">、</text:span><text:span text:style-name="T9">成功交流構想</text:span><text:span text:style-name="T4">、</text:span><text:span text:style-name="T9">工作的技術標準</text:span><text:span text:style-name="T11">。</text:span></text:p>
              </text:list-item>
              <text:list-item>
                <text:p text:style-name="P39"><text:span text:style-name="T6">專案概念一致性</text:span><text:span text:style-name="T4">：</text:span><text:span text:style-name="T6">包含工作的連結</text:span><text:span text:style-name="T4">、</text:span><text:span text:style-name="T6">初步概念和最終作品間的連結或</text:span><text:span text:style-name="T12">分歧</text:span><text:span text:style-name="T4">、</text:span><text:span text:style-name="T13">素材</text:span><text:span text:style-name="T4">、</text:span><text:span text:style-name="T13">程序</text:span><text:span text:style-name="T4">、</text:span><text:span text:style-name="T13">技術。</text:span><text:change-end text:change-id="ct977939280"/></text:p>
              </text:list-item>
            </text:list>
          </table:table-cell>
        </table:table-row>
      </table:table>
      <text:p text:style-name="P3"><text:change-start text:change-id="ct97793428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29">2020年修訂職能內容。</text:p>
          </table:table-cell>
        </table:table-row>
      </table:table>
      <text:p text:style-name="P4"><text:change-end text:change-id="ct977934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5</meta:editing-cycles>
    <meta:print-date>2015-08-03T07:53:00</meta:print-date>
    <meta:creation-date>2018-10-02T02:39:00</meta:creation-date>
    <dc:date>2020-11-26T12:35:51.300000000</dc:date>
    <meta:editing-duration>PT37M8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8" meta:word-count="1329" meta:character-count="1391" meta:non-whitespace-character-count="1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