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3" style:family="paragraph" style:parent-style-name="List_20_Paragraph" style:list-style-name="WWNum2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6" style:family="paragraph" style:parent-style-name="List_20_Paragraph" style:list-style-name="WWNum2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7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8" style:family="paragraph" style:parent-style-name="List_20_Paragraph" style:list-style-name="WWNum2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9" style:family="paragraph" style:parent-style-name="List_20_Paragraph" style:list-style-name="WWNum1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0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List_20_Paragraph" style:list-style-name="WWNum3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2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4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5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 style:font-weight-complex="bold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22" style:family="paragraph" style:parent-style-name="Standard_20__28_user_29_" style:list-style-name="WWNum40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 style:font-weight-complex="bold"/>
    </style:style>
    <style:style style:name="P23" style:family="paragraph" style:parent-style-name="Standard_20__28_user_29_">
      <style:paragraph-properties fo:line-height="0.706cm"/>
      <style:text-properties style:font-name="微軟正黑體" style:font-name-asian="微軟正黑體1" style:font-size-complex="12pt" style:font-weight-complex="bold"/>
    </style:style>
    <style:style style:name="P24" style:family="paragraph" style:parent-style-name="Standard_20__28_user_29_" style:list-style-name="WWNum31">
      <style:paragraph-properties fo:orphans="0" fo:widows="0"/>
      <style:text-properties style:font-name="微軟正黑體" style:font-name-asian="微軟正黑體1" style:font-size-complex="12pt" style:font-weight-complex="bold"/>
    </style:style>
    <style:style style:name="P25" style:family="paragraph" style:parent-style-name="Standard_20__28_user_29_" style:list-style-name="WWNum39">
      <style:paragraph-properties fo:orphans="0" fo:widows="0"/>
      <style:text-properties style:font-name="微軟正黑體" style:font-name-asian="微軟正黑體1" style:font-size-complex="12pt" style:font-weight-complex="bold"/>
    </style:style>
    <style:style style:name="P26" style:family="paragraph" style:parent-style-name="Standard_20__28_user_29_" style:list-style-name="WWNum40">
      <style:paragraph-properties fo:margin-left="1.6cm" fo:margin-right="0cm" fo:line-height="0.706cm" fo:orphans="0" fo:widows="0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1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2" style:family="text">
      <style:text-properties style:font-name="微軟正黑體" style:font-name-asian="微軟正黑體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 style:font-weight-complex="bold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fo:color="#000000" loext:opacity="100%" style:font-name-complex="Tahoma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5">職能單元代碼</text:span></text:p>
          </table:table-cell>
          <table:table-cell table:style-name="表格1.B1" office:value-type="string">
            <text:p text:style-name="P21"><text:span text:style-name="T5">AVA5R0341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單元名稱</text:span></text:p>
          </table:table-cell>
          <table:table-cell table:style-name="表格1.B2" office:value-type="string">
            <text:p text:style-name="P21"><text:span text:style-name="T5">建立、協調與改善設計概念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領域類別</text:span></text:p>
          </table:table-cell>
          <table:table-cell table:style-name="表格1.B3" office:value-type="string">
            <text:p text:style-name="P21"><text:span text:style-name="T5">藝文與影音傳播／視覺藝術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單元級別</text:span></text:p>
          </table:table-cell>
          <table:table-cell table:style-name="表格1.B4" office:value-type="string">
            <text:p text:style-name="P21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工作任務與行為指標</text:span></text:p>
          </table:table-cell>
          <table:table-cell table:style-name="表格1.B5" office:value-type="string">
            <text:list xml:id="list2609617294" text:style-name="WWNum26">
              <text:list-item text:start-value="1">
                <text:p text:style-name="P2"><text:span text:style-name="T5">釐清設計需求</text:span></text:p>
              </text:list-item>
            </text:list>
            <text:list xml:id="list3481860621" text:style-name="WWNum27">
              <text:list-item text:start-value="1">
                <text:p text:style-name="P3"><text:span text:style-name="T5">除了客戶外，針對設計的專案與</text:span><text:span text:style-name="T7">利益關係人</text:span><text:span text:style-name="T6">【註1】</text:span><text:span text:style-name="T5">進行確認與適當聯繫。</text:span></text:p>
              </text:list-item>
              <text:list-item text:style-override="WWNum20a">
                <text:p text:style-name="P4"><text:span text:style-name="T5">確認並獲得</text:span><text:span text:style-name="T7">與設計專案相關的資訊與參考資料</text:span><text:span text:style-name="T6">【註2】</text:span><text:span text:style-name="T5">。</text:span></text:p>
              </text:list-item>
              <text:list-item text:style-override="WWNum20a">
                <text:p text:style-name="P4"><text:span text:style-name="T5">進行資料來源的</text:span><text:span text:style-name="T7">批判分析</text:span><text:span text:style-name="T6">【註3】</text:span><text:span text:style-name="T5">摘取關鍵資訊，並告知設計專案團隊。</text:span></text:p>
              </text:list-item>
              <text:list-item text:style-override="WWNum20a">
                <text:p text:style-name="P4"><text:span text:style-name="T5">針對設計專案，與客戶以及其他利益關係人聯絡，決定</text:span><text:span text:style-name="T7">整體目標與考量要素</text:span><text:span text:style-name="T6">【註4】</text:span><text:span text:style-name="T5">。</text:span></text:p>
              </text:list-item>
              <text:list-item text:style-override="WWNum20a">
                <text:p text:style-name="P4"><text:span text:style-name="T5">積極主動地尋求、評量所需的資訊，，與客戶進行建設性的溝通。</text:span></text:p>
              </text:list-item>
              <text:list-item text:style-override="WWNum20a">
                <text:p text:style-name="P4"><text:span text:style-name="T5">藉由有效的溝通技巧及專業誠信的展現，建立自己與客戶間的信任與尊重。</text:span></text:p>
              </text:list-item>
            </text:list>
            <text:list xml:id="list172219839647839" text:continue-list="list2609617294" text:style-name="WWNum2a">
              <text:list-item>
                <text:p text:style-name="P5"><text:span text:style-name="T5">發展並精進設計概念</text:span></text:p>
              </text:list-item>
            </text:list>
            <text:list xml:id="list3016370200" text:style-name="WWNum28">
              <text:list-item text:start-value="1">
                <text:p text:style-name="P6"><text:span text:style-name="T5">發展可以列入設計概念的構想，並考量整體目標與要素。</text:span></text:p>
              </text:list-item>
              <text:list-item text:style-override="WWNum15a">
                <text:p text:style-name="P7"><text:span text:style-name="T5">進行概念的分析，針對被採用的想法與方法，以確保滿足專案需求。</text:span></text:p>
              </text:list-item>
              <text:list-item text:style-override="WWNum15a">
                <text:p text:style-name="P7"><text:span text:style-name="T5">以</text:span><text:span text:style-name="T7">適當的型式或媒介</text:span><text:span text:style-name="T6">【註5】</text:span><text:span text:style-name="T5">提出想法，並尋求主要利益關係人的回饋。</text:span></text:p>
              </text:list-item>
              <text:list-item text:style-override="WWNum15a">
                <text:p text:style-name="P7"><text:span text:style-name="T5">使用有效的溝通技能，以激發討論、辯論與批判性分析。</text:span></text:p>
              </text:list-item>
              <text:list-item text:style-override="WWNum15a">
                <text:p text:style-name="P7"><text:span text:style-name="T5">根據分析與他人討論，重新評估完善的選項。</text:span></text:p>
              </text:list-item>
              <text:list-item text:style-override="WWNum15a">
                <text:p text:style-name="P7">與客戶達成最終設計概念與範圍，並準確記錄細節。</text:p>
              </text:list-item>
            </text:list>
            <text:list xml:id="list172221205999120" text:continue-list="list172219839647839" text:style-name="WWNum2a">
              <text:list-item>
                <text:p text:style-name="P5"><text:span text:style-name="T5">協調條件與條款</text:span></text:p>
              </text:list-item>
            </text:list>
            <text:list xml:id="list3832692697" text:style-name="WWNum29">
              <text:list-item text:start-value="1">
                <text:p text:style-name="P8"><text:span text:style-name="T5">根據相關</text:span><text:span text:style-name="T7">組織和專業標準</text:span><text:span text:style-name="T6">【註6】</text:span><text:span text:style-name="T5">，協調與商訂設計概念的</text:span><text:span text:style-name="T7">條件</text:span><text:span text:style-name="T6">【註7】</text:span><text:span text:style-name="T5">。</text:span></text:p>
              </text:list-item>
              <text:list-item text:style-override="WWNum16a">
                <text:p text:style-name="P9"><text:span text:style-name="T5">闡明、商定並記錄專案的角色與責任。</text:span></text:p>
              </text:list-item>
              <text:list-item text:style-override="WWNum16a">
                <text:p text:style-name="P9"><text:span text:style-name="T5">按照組織要求，以書面方式確認協議。</text:span></text:p>
              </text:list-item>
              <text:list-item text:style-override="WWNum16a">
                <text:p text:style-name="P9"><text:span text:style-name="T5">在適當情況下，確認需求並尋求專家對發展中的、正式的協議或合約進行協助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9">工作產出</text:span></text:p>
          </table:table-cell>
          <table:table-cell table:style-name="表格1.B6" office:value-type="string">
            <text:p text:style-name="P16">一、設計概念發展紀錄</text:p>
            <text:p text:style-name="P16">二、專案角色與責任紀錄文件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內涵</text:span></text:p>
            <text:p text:style-name="P21"><text:span text:style-name="T5">(K=knowledge知識)</text:span></text:p>
          </table:table-cell>
          <table:table-cell table:style-name="表格1.B7" office:value-type="string">
            <text:list xml:id="list2415584799" text:style-name="WWNum31">
              <text:list-item text:start-value="1">
                <text:p text:style-name="P24">著作權與智慧財產權相關法規</text:p>
              </text:list-item>
              <text:list-item>
                <text:p text:style-name="P24">職業安全衛生相關法規</text:p>
              </text:list-item>
              <text:list-item>
                <text:p text:style-name="P24">設計概論</text:p>
              </text:list-item>
              <text:list-item>
                <text:p text:style-name="P24"><text:soft-page-break/>設計概念發展之研究與分析方法</text:p>
              </text:list-item>
              <text:list-item>
                <text:p text:style-name="P24">專案企劃管理理論</text:p>
              </text:list-item>
              <text:list-item>
                <text:p text:style-name="P24">設計專案風險類型與管控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職能內涵</text:span></text:p>
            <text:p text:style-name="P21"><text:span text:style-name="T5">(S=skills技能)</text:span></text:p>
          </table:table-cell>
          <table:table-cell table:style-name="表格1.B8" office:value-type="string">
            <text:list xml:id="list1385983312" text:style-name="WWNum39">
              <text:list-item>
                <text:p text:style-name="P25">溝通協調能力</text:p>
              </text:list-item>
              <text:list-item>
                <text:p text:style-name="P25">設計專案之規劃與組織能力</text:p>
              </text:list-item>
              <text:list-item>
                <text:p text:style-name="P25">設計專案目標研究與設定能力</text:p>
              </text:list-item>
              <text:list-item>
                <text:p text:style-name="P25">設計專案執行與改善能力</text:p>
              </text:list-item>
              <text:list-item>
                <text:p text:style-name="P25">專案文件撰寫與簡報能力</text:p>
              </text:list-item>
              <text:list-item>
                <text:p text:style-name="P25">客戶關係經營與後續追蹤服務之能力</text:p>
              </text:list-item>
              <text:list-item>
                <text:p text:style-name="P25">設計專案成本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評量設計參考</text:span></text:p>
          </table:table-cell>
          <table:table-cell table:style-name="表格1.B9" office:value-type="string">
            <text:list xml:id="list2812514793" text:style-name="WWNum32">
              <text:list-item text:start-value="1">
                <text:p text:style-name="P10"><text:span text:style-name="T5">評量證據</text:span></text:p>
              </text:list-item>
            </text:list>
            <text:list xml:id="list701365862" text:style-name="WWNum33">
              <text:list-item text:start-value="1">
                <text:p text:style-name="P11"><text:span text:style-name="T5">能基於具體產業環境，開發與完成設計概念。</text:span></text:p>
              </text:list-item>
              <text:list-item text:style-override="WWNum17a">
                <text:p text:style-name="P12"><text:span text:style-name="T5">能與他人有效合作與溝通，以便發展與改善設計概念。</text:span></text:p>
              </text:list-item>
            </text:list>
            <text:list xml:id="list172221066423956" text:continue-list="list2812514793" text:style-name="WWNum4a">
              <text:list-item>
                <text:p text:style-name="P13"><text:span text:style-name="T5">評量情境與資源</text:span></text:p>
              </text:list-item>
            </text:list>
            <text:list xml:id="list274365904" text:style-name="WWNum34">
              <text:list-item text:start-value="1">
                <text:p text:style-name="P15">通用領域及特定專業資料等相關文件。</text:p>
              </text:list-item>
              <text:list-item>
                <text:p text:style-name="P15">相關軟硬體設備。</text:p>
              </text:list-item>
              <text:list-item>
                <text:p text:style-name="P15">於實際工作中或適當的模擬環境內進行評量。</text:p>
              </text:list-item>
              <text:list-item>
                <text:p text:style-name="P15">視需要提供適當的學習和評量協助。</text:p>
              </text:list-item>
              <text:list-item>
                <text:p text:style-name="P15">符合職業安全衛生相關法規及作業程序。</text:p>
              </text:list-item>
            </text:list>
            <text:list xml:id="list172220771125310" text:continue-list="list172221066423956" text:style-name="WWNum4a">
              <text:list-item>
                <text:p text:style-name="P13"><text:span text:style-name="T5">評量方法</text:span></text:p>
              </text:list-item>
            </text:list>
            <text:list xml:id="list950069939" text:style-name="WWNum25">
              <text:list-item>
                <text:p text:style-name="P14"><text:span text:style-name="T5">評量設計概念證據作品集。</text:span></text:p>
              </text:list-item>
              <text:list-item>
                <text:p text:style-name="P14"><text:span text:style-name="T5">直接觀察受評者與客戶及其他利益關係人進行討論與協商之過程。</text:span></text:p>
              </text:list-item>
              <text:list-item>
                <text:p text:style-name="P14"><text:span text:style-name="T5">口頭或書面評量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5">說明與補充事項</text:span></text:p>
          </table:table-cell>
          <table:table-cell table:style-name="表格1.B10" office:value-type="string">
            <text:list xml:id="list656087229" text:style-name="WWNum40">
              <text:list-item>
                <text:p text:style-name="P26">利益關係人：如為戶外事件所設計的地方議會、有創造力的專家、其他設計師、其他專案成員、製作團隊、技術專家、場管經理等。</text:p>
              </text:list-item>
              <text:list-item>
                <text:p text:style-name="P26">與設計專案相關的資訊與參考資料：如環境、財務資訊、法律與規章要求、影音、口述歷史、組織的資訊、照片與其他藝術品、專案團隊成員、宣傳材料、技術報告或資料、文本與其他書面參考資料、其他設計師或藝術家的作品等。</text:p>
              </text:list-item>
              <text:list-item>
                <text:p text:style-name="P26">批判分析：如考慮到多少想法會被採用或挑戰、描繪介於參考資料與潛在設計之間的連結、評估其他設計師的作品、對於和預算與可用資源有關的潛在想法進行評判、對於資訊與想法的關聯性進行評判等。</text:p>
              </text:list-item>
              <text:list-item>
                <text:p text:style-name="P26">整體目標與考量要素：如目標對象、材料、工具、設備、<text:soft-page-break/>人力資源的可得性、預算限制、矛盾的競爭性需求、環境的永續性、組織的願景、演說會場或文本、贊助商、時程表、三重底線等。</text:p>
              </text:list-item>
              <text:list-item>
                <text:p text:style-name="P26">適當的形式或媒介：如清單、數字簡報、繪圖、電子簡報、圖形格式、模型、圖畫、照片、平面圖、原型、口頭描述或口頭簡報、影片、視覺圖表等。</text:p>
              </text:list-item>
              <text:list-item>
                <text:p text:style-name="P26">組織和專業標準：如業界認可的費率表、書面協議標準與要求等。</text:p>
              </text:list-item>
              <text:list-item>
                <text:p text:style-name="P22"><text:span text:style-name="T10">條件：如概念的考量要素、合約、法律和財務問題、所有權和版權、技術要求、時間軸等。</text:span></text:p>
              </text:list-item>
            </text:list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3年修訂職能內容。<text:bookmark text:name="_Hlk136958965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" style:display-name="ListLabel 4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10-30T07:49:00</meta:creation-date>
    <dc:date>2023-12-08T00:47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3" meta:word-count="1494" meta:character-count="1552" meta:non-whitespace-character-count="1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