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808cm" style:rel-column-width="18533*"/>
    </style:style>
    <style:style style:name="表格1.B" style:family="table-column">
      <style:table-column-properties style:column-width="12.192cm" style:rel-column-width="4700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">
      <style:paragraph-properties fo:margin-left="0cm" fo:margin-right="0cm" fo:orphans="0" fo:widows="0" fo:text-indent="0cm" style:auto-text-indent="false"/>
      <style:text-properties style:font-size-complex="12pt"/>
    </style:style>
    <style:style style:name="P3" style:family="paragraph" style:parent-style-name="List_20_Paragraph" style:list-style-name="WWNum29">
      <style:paragraph-properties fo:line-height="0.706cm" fo:orphans="0" fo:widows="0"/>
      <style:text-properties style:font-size-complex="12pt"/>
    </style:style>
    <style:style style:name="P4" style:family="paragraph" style:parent-style-name="List_20_Paragraph" style:list-style-name="WWNum27">
      <style:paragraph-properties fo:line-height="0.706cm" fo:orphans="0" fo:widows="0"/>
      <style:text-properties style:font-size-complex="12pt"/>
    </style:style>
    <style:style style:name="P5" style:family="paragraph" style:parent-style-name="List_20_Paragraph" style:list-style-name="WWNum24">
      <style:paragraph-properties fo:margin-left="1.693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>
      <style:paragraph-properties fo:margin-left="0cm" fo:margin-right="0cm" fo:orphans="0" fo:widows="0" fo:text-indent="0cm" style:auto-text-indent="false"/>
      <style:text-properties fo:color="#000000" loext:opacity="100%" style:font-size-complex="12pt"/>
    </style:style>
    <style:style style:name="P7" style:family="paragraph" style:parent-style-name="List_20_Paragraph" style:list-style-name="WWNum21a">
      <style:paragraph-properties fo:margin-left="1.7cm" fo:margin-right="0cm" fo:orphans="0" fo:widows="0" fo:text-indent="-0.85cm" style:auto-text-indent="false"/>
      <style:text-properties fo:color="#000000" loext:opacity="100%" style:font-size-complex="12pt"/>
    </style:style>
    <style:style style:name="P8" style:family="paragraph" style:parent-style-name="List_20_Paragraph" style:list-style-name="WWNum25">
      <style:paragraph-properties fo:line-height="0.706cm" fo:orphans="0" fo:widows="0"/>
      <style:text-properties fo:language="en" fo:country="NZ" style:font-size-complex="12pt"/>
    </style:style>
    <style:style style:name="P9" style:family="paragraph" style:parent-style-name="List_20_Paragraph" style:list-style-name="WWNum24">
      <style:paragraph-properties fo:margin-left="1.693cm" fo:margin-right="0cm" fo:line-height="0.706cm" fo:orphans="0" fo:widows="0" fo:text-indent="-0.847cm" style:auto-text-indent="false"/>
      <style:text-properties fo:language="en" fo:country="NZ" style:font-size-complex="12pt"/>
    </style:style>
    <style:style style:name="P10" style:family="paragraph" style:parent-style-name="Standard">
      <style:paragraph-properties fo:margin-left="1.482cm" fo:margin-right="0cm" fo:margin-top="0cm" fo:margin-bottom="0cm" style:contextual-spacing="false" fo:line-height="0.706cm" fo:text-align="center" style:justify-single-word="false" fo:orphans="0" fo:widows="0" fo:text-indent="-1.482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11" style:family="paragraph" style:parent-style-name="Standard">
      <style:paragraph-properties fo:margin-left="1.482cm" fo:margin-right="0cm" fo:margin-top="0cm" fo:margin-bottom="0cm" style:contextual-spacing="false" fo:line-height="0.706cm" fo:text-align="justify" style:justify-single-word="false" fo:orphans="0" fo:widows="0" fo:text-indent="-1.482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Standard_20__28_user_29_" style:list-style-name="WWNum30">
      <style:paragraph-properties fo:margin-left="1.7cm" fo:margin-right="0cm" fo:line-height="0.706cm" fo:orphans="0" fo:widows="0" fo:hyphenation-ladder-count="no-limit" fo:text-indent="-1.7cm" style:auto-text-indent="false"/>
      <style:text-properties style:font-name="微軟正黑體" style:font-name-asian="微軟正黑體1" style:font-size-complex="12pt" fo:hyphenate="false" fo:hyphenation-remain-char-count="2" fo:hyphenation-push-char-count="2" loext:hyphenation-no-caps="false"/>
    </style:style>
    <style:style style:name="P13" style:family="paragraph" style:parent-style-name="Text_20_body_20__28_user_29_">
      <style:paragraph-properties fo:text-align="justify" style:justify-single-word="false" fo:orphans="0" fo:widows="0"/>
      <style:text-properties fo:color="#000000" loext:opacity="100%" style:font-size-complex="12pt"/>
    </style:style>
    <style:style style:name="P14" style:family="paragraph" style:parent-style-name="Text_20_body_20__28_user_29_">
      <style:paragraph-properties fo:orphans="0" fo:widows="0"/>
      <style:text-properties fo:color="#000000" loext:opacity="100%" style:font-size-complex="12pt"/>
    </style:style>
    <style:style style:name="P15" style:family="paragraph" style:parent-style-name="Text_20_body_20__28_user_29_" style:list-style-name="WWNum14">
      <style:paragraph-properties fo:margin-left="1.7cm" fo:margin-right="0cm" fo:orphans="0" fo:widows="0" fo:text-indent="-0.85cm" style:auto-text-indent="false"/>
      <style:text-properties fo:color="#000000" loext:opacity="100%" style:font-size-complex="12pt"/>
    </style:style>
    <style:style style:name="P16" style:family="paragraph" style:parent-style-name="Text_20_body_20__28_user_29_" style:list-style-name="WWNum15">
      <style:paragraph-properties fo:margin-left="1.7cm" fo:margin-right="0cm" fo:orphans="0" fo:widows="0" fo:text-indent="-0.85cm" style:auto-text-indent="false"/>
      <style:text-properties fo:color="#000000" loext:opacity="100%" style:font-size-complex="12pt"/>
    </style:style>
    <style:style style:name="P17" style:family="paragraph" style:parent-style-name="Text_20_body_20__28_user_29_" style:list-style-name="WWNum16a">
      <style:paragraph-properties fo:margin-left="1.7cm" fo:margin-right="0cm" fo:orphans="0" fo:widows="0" fo:text-indent="-0.85cm" style:auto-text-indent="false"/>
      <style:text-properties fo:color="#000000" loext:opacity="100%" style:font-size-complex="12pt"/>
    </style:style>
    <style:style style:name="P18" style:family="paragraph" style:parent-style-name="Text_20_body_20__28_user_29_" style:list-style-name="WWNum17a">
      <style:paragraph-properties fo:margin-left="1.7cm" fo:margin-right="0cm" fo:orphans="0" fo:widows="0" fo:text-indent="-0.85cm" style:auto-text-indent="false"/>
      <style:text-properties fo:color="#000000" loext:opacity="100%" style:font-size-complex="12pt"/>
    </style:style>
    <style:style style:name="P19" style:family="paragraph" style:parent-style-name="Text_20_body_20__28_user_29_" style:list-style-name="WWNum18">
      <style:paragraph-properties fo:margin-left="1.7cm" fo:margin-right="0cm" fo:orphans="0" fo:widows="0" fo:text-indent="-0.85cm" style:auto-text-indent="false"/>
      <style:text-properties fo:color="#000000" loext:opacity="100%" style:font-size-complex="12pt"/>
    </style:style>
    <style:style style:name="P20" style:family="paragraph" style:parent-style-name="Text_20_body_20__28_user_29_" style:list-style-name="WWNum21a">
      <style:paragraph-properties fo:margin-left="1.7cm" fo:margin-right="0cm" fo:orphans="0" fo:widows="0" fo:text-indent="-0.85cm" style:auto-text-indent="false"/>
      <style:text-properties fo:color="#000000" loext:opacity="100%" style:font-size-complex="12pt"/>
    </style:style>
    <style:style style:name="P21" style:family="paragraph" style:parent-style-name="Text_20_body_20__28_user_29_">
      <style:paragraph-properties fo:text-align="justify" style:justify-single-word="false" fo:orphans="0" fo:widows="0"/>
      <style:text-properties style:font-size-complex="12pt"/>
    </style:style>
    <style:style style:name="P22" style:family="paragraph" style:parent-style-name="Text_20_body_20__28_user_29_">
      <style:paragraph-properties fo:line-height="0.706cm" fo:text-align="justify" style:justify-single-word="false"/>
      <style:text-properties style:font-size-complex="12pt"/>
    </style:style>
    <style:style style:name="P23" style:family="paragraph" style:parent-style-name="Text_20_body_20__28_user_29_">
      <style:paragraph-properties fo:line-height="0.706cm" fo:text-align="justify" style:justify-single-word="false"/>
    </style:style>
    <style:style style:name="T1" style:family="text">
      <style:text-properties fo:color="#000000" loext:opacity="100%" style:font-size-complex="12pt"/>
    </style:style>
    <style:style style:name="T2" style:family="text">
      <style:text-properties fo:color="#000000" loext:opacity="100%" fo:letter-spacing="-0.018cm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微軟正黑體" style:font-name-asian="微軟正黑體1" style:font-size-complex="12pt"/>
    </style:style>
    <style:style style:name="T5" style:family="text">
      <style:text-properties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/>
    </style:style>
    <style:style style:name="T8" style:family="text">
      <style:text-properties style:letter-kerning="false"/>
    </style:style>
    <style:style style:name="T9" style:family="text">
      <style:text-properties fo:language="en" fo:country="NZ"/>
    </style:style>
    <style:style style:name="T10" style:family="text">
      <style:text-properties fo:language="en" fo:country="NZ" style:font-size-complex="12pt"/>
    </style:style>
    <style:style style:name="T11" style:family="text">
      <style:text-properties style:font-name="微軟正黑體" style:font-name-asian="微軟正黑體1" style:font-size-complex="12pt"/>
    </style:style>
    <style:style style:name="T12" style:family="text">
      <style:text-properties style:font-name="微軟正黑體" fo:font-weight="bold" style:font-name-asian="微軟正黑體1" style:font-weight-asian="bold" style:font-size-complex="12pt"/>
    </style:style>
    <style:style style:name="T13" style:family="text">
      <style:text-properties style:font-name-complex="微軟正黑體1"/>
    </style:style>
    <style:style style:name="T1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職能單元代碼</text:p>
          </table:table-cell>
          <table:table-cell table:style-name="表格1.B1" office:value-type="string">
            <text:p text:style-name="P13">AVA4R2656v2</text:p>
          </table:table-cell>
        </table:table-row>
        <table:table-row table:style-name="表格1.1">
          <table:table-cell table:style-name="表格1.A1" office:value-type="string">
            <text:p text:style-name="P13">職能單元名稱</text:p>
          </table:table-cell>
          <table:table-cell table:style-name="表格1.B2" office:value-type="string">
            <text:p text:style-name="P14">建構金屬線加固的花藝產品</text:p>
          </table:table-cell>
        </table:table-row>
        <table:table-row table:style-name="表格1.1">
          <table:table-cell table:style-name="表格1.A1" office:value-type="string">
            <text:p text:style-name="P13">領域類別</text:p>
          </table:table-cell>
          <table:table-cell table:style-name="表格1.B3" office:value-type="string">
            <text:p text:style-name="P14">藝文與影音傳播／視覺藝術</text:p>
          </table:table-cell>
        </table:table-row>
        <table:table-row table:style-name="表格1.1">
          <table:table-cell table:style-name="表格1.A1" office:value-type="string">
            <text:p text:style-name="P13">職能單元級別</text:p>
          </table:table-cell>
          <table:table-cell table:style-name="表格1.B4" office:value-type="string">
            <text:p text:style-name="P14">4</text:p>
          </table:table-cell>
        </table:table-row>
        <table:table-row table:style-name="表格1.1">
          <table:table-cell table:style-name="表格1.A1" office:value-type="string">
            <text:p text:style-name="P13">工作任務與行為指標</text:p>
          </table:table-cell>
          <table:table-cell table:style-name="表格1.B5" office:value-type="string">
            <text:h text:style-name="P2" text:outline-level="1">一、說明設計與工作規範</text:h>
            <text:list xml:id="list2008589823" text:style-name="WWNum14">
              <text:list-item>
                <text:p text:style-name="P15">說明工作規範。</text:p>
              </text:list-item>
              <text:list-item>
                <text:p text:style-name="P15">與相關人員討論設計與架構規定，包括成本與製作交期。</text:p>
              </text:list-item>
              <text:list-item>
                <text:p text:style-name="P15">在建構期間定期閱讀、查看與討論工作規範，以符合產品需求。</text:p>
              </text:list-item>
            </text:list>
            <text:h text:style-name="P2" text:outline-level="1">二、選擇花卉、植物與所需展示用的材料</text:h>
            <text:list xml:id="list3104249729" text:style-name="WWNum15">
              <text:list-item>
                <text:p text:style-name="P16">依照工作規範與成本了解與選擇花卉、植物與所需展現的材料。</text:p>
              </text:list-item>
              <text:list-item>
                <text:p text:style-name="P16">篩選需用來建構所準備的輔助項目及展示項目。</text:p>
              </text:list-item>
              <text:list-item>
                <text:p text:style-name="P16">確認須符合設計規定的<text:span text:style-name="T6">潛在問題</text:span><text:span text:style-name="T7">【註1】</text:span>，並依需求調整。</text:p>
              </text:list-item>
            </text:list>
            <text:p text:style-name="P14">三、準備建構花藝產品</text:p>
            <text:list xml:id="list1483685134" text:style-name="WWNum16a">
              <text:list-item>
                <text:p text:style-name="P17">安全地使用花藝工具、設備與有害物質，並使用個人防護設備防止傷害。</text:p>
              </text:list-item>
              <text:list-item>
                <text:p text:style-name="P17">清潔建構區域以避免花卉與植物材料損壞。</text:p>
              </text:list-item>
              <text:list-item>
                <text:p text:style-name="P17">確認<text:span text:style-name="T6">花卉與植物材料準備完全</text:span><text:span text:style-name="T7">【註2】</text:span>。</text:p>
              </text:list-item>
              <text:list-item>
                <text:p text:style-name="P17">將<text:span text:style-name="T6">不適合的材料</text:span><text:span text:style-name="T7">【註3】</text:span>找出與報告，並依照個別狀況修正。</text:p>
              </text:list-item>
              <text:list-item>
                <text:p text:style-name="P17">選擇<text:span text:style-name="T6">手工具與其他製作設備</text:span><text:span text:style-name="T7">【註4】</text:span>。</text:p>
              </text:list-item>
              <text:list-item>
                <text:p text:style-name="P17">在準備與製作期間，有效地利用能源與水資源，以減少對環境的影響。</text:p>
              </text:list-item>
            </text:list>
            <text:p text:style-name="P14">四、建構金屬線固定花藝設計</text:p>
            <text:list xml:id="list411808859" text:style-name="WWNum17a">
              <text:list-item>
                <text:p text:style-name="P18">依照工作規範<text:span text:style-name="T6">選擇金屬線固定手工花藝</text:span><text:span text:style-name="T7">【註5】</text:span>的技巧。</text:p>
              </text:list-item>
              <text:list-item>
                <text:p text:style-name="P18">考慮並應用<text:span text:style-name="T6">設計要素與原則</text:span><text:span text:style-name="T7">【註6】</text:span>，製作金屬線固定手工花藝產品。</text:p>
              </text:list-item>
              <text:list-item>
                <text:p text:style-name="P18">確定與使用合適的固定方法。</text:p>
              </text:list-item>
              <text:list-item>
                <text:p text:style-name="P18">依照工作規範確保保護花藝的配置。</text:p>
              </text:list-item>
              <text:list-item>
                <text:p text:style-name="P18">依照需求應用設計要素與原則，評估與修正花藝設計。</text:p>
              </text:list-item>
            </text:list>
            <text:p text:style-name="P14">五、評估與展現金屬線固定的手工花藝產品</text:p>
            <text:list xml:id="list2986338763" text:style-name="WWNum18">
              <text:list-item>
                <text:p text:style-name="P19">固定並保護花藝產品的展示項目。</text:p>
              </text:list-item>
              <text:list-item>
                <text:p text:style-name="P19">依照工作規範選擇與使用包裝材質，並作調整以強化展示效果，並依照需求確認運送安全。</text:p>
              </text:list-item>
              <text:list-item>
                <text:p text:style-name="P19">包裝、打包與調整手工花藝產品時，應用設計要素與原則。</text:p>
              </text:list-item>
              <text:list-item>
                <text:p text:style-name="P19">妥善處理所要丟棄的有害物質與其他垃圾，以減少對環境的影響。</text:p>
              </text:list-item>
              <text:list-item>
                <text:p text:style-name="P19">在展示、運送或提供給客戶之前，應檢視完成的金屬線固定的手工花藝產品品質。</text:p>
              </text:list-item>
              <text:list-item>
                <text:p text:style-name="P19">準備基本的報告以證明原本設計的變更正確，並告知<text:soft-page-break/>未來改善方式。</text:p>
              </text:list-item>
              <text:list-item>
                <text:p text:style-name="P19">評估完成的花藝產品是否符合工作規範、技術、美觀與品質，並依照需求進行調整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8">工作產出</text:span></text:p>
          </table:table-cell>
          <table:table-cell table:style-name="表格1.B6" office:value-type="string">
            <text:h text:style-name="P2" text:outline-level="1">金屬線加固的花藝產品</text:h>
          </table:table-cell>
        </table:table-row>
        <table:table-row table:style-name="表格1.1">
          <table:table-cell table:style-name="表格1.A1" office:value-type="string">
            <text:p text:style-name="P13">職能內涵</text:p>
            <text:p text:style-name="P21"><text:span text:style-name="T3">(K=</text:span><text:span text:style-name="T2">knowledge</text:span><text:span text:style-name="T3">知識)</text:span></text:p>
          </table:table-cell>
          <table:table-cell table:style-name="表格1.B7" office:value-type="string">
            <text:list xml:id="list3441523602" text:style-name="WWNum29">
              <text:list-item text:start-value="1">
                <text:p text:style-name="P3">職業安全衛生與環境保護相關法規</text:p>
              </text:list-item>
              <text:list-item>
                <text:p text:style-name="P3">花卉學與花卉色彩學概論</text:p>
              </text:list-item>
              <text:list-item>
                <text:p text:style-name="P3">花藝設計理論與原則</text:p>
              </text:list-item>
              <text:list-item>
                <text:p text:style-name="P3">花藝設計新興趨勢</text:p>
              </text:list-item>
              <text:list-item>
                <text:p text:style-name="P3">手工金屬線固定花藝產品的風格與建構製作原則</text:p>
              </text:list-item>
              <text:list-item>
                <text:p text:style-name="P3">輔助產品的功能</text:p>
              </text:list-item>
              <text:list-item>
                <text:p text:style-name="P3">花卉病蟲害類型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職能內涵</text:p>
            <text:p text:style-name="P13">(S=skills技能)</text:p>
          </table:table-cell>
          <table:table-cell table:style-name="表格1.B8" office:value-type="string">
            <text:list xml:id="list1254524954" text:style-name="WWNum27">
              <text:list-item text:start-value="1">
                <text:p text:style-name="P4">溝通協調能力</text:p>
              </text:list-item>
              <text:list-item>
                <text:p text:style-name="P4">建構金屬線加固的花藝產品之專案規劃與組織能力</text:p>
              </text:list-item>
              <text:list-item>
                <text:p text:style-name="P4">金屬線加固的花藝產品之手工建構能力</text:p>
              </text:list-item>
              <text:list-item>
                <text:p text:style-name="P4">建構花藝產品的成本管控能力</text:p>
              </text:list-item>
              <text:list-item>
                <text:p text:style-name="P4">專案紀錄撰寫與呈報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評量設計參考</text:p>
          </table:table-cell>
          <table:table-cell table:style-name="表格1.B9" office:value-type="string">
            <text:p text:style-name="P6">一、評量證據</text:p>
            <text:list xml:id="list2528717457" text:style-name="WWNum21a">
              <text:list-item>
                <text:p text:style-name="P7">能安全使用花藝工具與辨識有害物質的能力。</text:p>
              </text:list-item>
              <text:list-item>
                <text:p text:style-name="P20">能正確說明工作規範，並具備外觀辨識、選擇正確花卉與植物體的能力。</text:p>
              </text:list-item>
              <text:list-item>
                <text:p text:style-name="P20">能了解設計要素與原則知識、花藝產品的類型與功能，並經由建構階段評估與變更花藝設計，以符合相關要素與原則。</text:p>
              </text:list-item>
              <text:list-item>
                <text:p text:style-name="P20">能經由建構階段，確認與解決可能對於花藝作品的風格、功能與結構造成影響的問題。</text:p>
              </text:list-item>
              <text:list-item>
                <text:p text:style-name="P20">能依需求建構多種金屬線固定的花藝產品。</text:p>
              </text:list-item>
              <text:list-item>
                <text:p text:style-name="P7">能在客戶或公司所決定的商業時程與交期內完成。</text:p>
              </text:list-item>
            </text:list>
            <text:p text:style-name="P6">二、評量情境與資源</text:p>
            <text:list xml:id="list344769604" text:style-name="WWNum25">
              <text:list-item text:start-value="1">
                <text:p text:style-name="P8">通用領域及特定專業資料等相關文件。</text:p>
              </text:list-item>
              <text:list-item>
                <text:p text:style-name="P8">相關軟硬體設備。</text:p>
              </text:list-item>
              <text:list-item>
                <text:p text:style-name="P8">於實際工作中或適當的模擬環境內進行評量。</text:p>
              </text:list-item>
              <text:list-item>
                <text:p text:style-name="P8">視需要提供適當的學習和評量協助。</text:p>
              </text:list-item>
              <text:list-item>
                <text:p text:style-name="P8">符合職業安全衛生相關法規及作業程序。</text:p>
              </text:list-item>
            </text:list>
            <text:p text:style-name="P6">三、評量方法</text:p>
            <text:list xml:id="list1470673216" text:style-name="WWNum24">
              <text:list-item>
                <text:p text:style-name="P9">直接觀察應試者準備與建構花藝產品。</text:p>
              </text:list-item>
              <text:list-item>
                <text:p text:style-name="P9">提問與討論應試者的設計概念與作品成果。</text:p>
              </text:list-item>
              <text:list-item>
                <text:p text:style-name="P9">檢視應試者代表性證據作品集。</text:p>
              </text:list-item>
              <text:list-item>
                <text:p text:style-name="P5"><text:span text:style-name="T9">有關業界部門與職場其他單元的整體評量與工作職責建議。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13">說明與補充事項</text:p>
          </table:table-cell>
          <table:table-cell table:style-name="表格1.B10" office:value-type="string">
            <text:list xml:id="list1413006149" text:style-name="WWNum30">
              <text:list-item>
                <text:p text:style-name="P12"><text:span text:style-name="T13">潛在問題：如缺乏花卉與植物材料的相關經驗、缺乏各式產品的種類與規格經驗、用於特殊場合或短期製作與交貨期限的限制、缺少花卉與植物、缺少輔助與展示品項、缺少包材、變質的花卉與植物資材、所選用的材料對環境產生影響、無法符合客戶喜好或概念等。</text:span></text:p>
              </text:list-item>
              <text:list-item>
                <text:p text:style-name="P12"><text:span text:style-name="T13">花卉與植物材料準備完全：如修剪樹葉、修剪枝幹、修剪嫩芽、營養提供、使用防腐溶液、使用調理溶液、消毒、用開水冷卻與清洗、對病蟲害作化學噴灑、使用清潔劑、除塵與擦拭等。</text:span></text:p>
              </text:list-item>
              <text:list-item>
                <text:p text:style-name="P12"><text:span text:style-name="T13">不適合的材料：如受到病蟲害影響的花卉與植物材料、受到損害與或擠壓的花卉與植物體、枯萎的花卉與植物體、過期或快過期的花卉與植物體材料、無法在展示期間存活的植物體等。</text:span></text:p>
              </text:list-item>
              <text:list-item>
                <text:p text:style-name="P12"><text:span text:style-name="T13">手工具與其他製作設備：如切割工具、混合清潔與調理劑的容器、籃子、裝飾花盆、桶子或裝飾桶、容器、釘槍與釘書機、膠槍與膠水、捆綁膠帶、重機量線機、海綿噴泉、框架、稻草、青苔、細鐵絲網、保麗龍、客製外型、叉狀物等。</text:span></text:p>
              </text:list-item>
              <text:list-item>
                <text:p text:style-name="P12"><text:span text:style-name="T13">選擇金屬線固定手工花藝：如花卉與植物莖部支撐金屬線、花卉與植物無莖部支撐金屬線、拼接針狀固定物、固定用金屬線、穿刺與旋轉、叉子或鉤子、專業佈局、交叉佈局、掛線等。</text:span></text:p>
              </text:list-item>
              <text:list-item>
                <text:p text:style-name="P12"><text:span text:style-name="T13">設計要素與原則：要素如質感、形式、顏色、空間、線條等；原則如一致、律動、平衡、主題、規模、比例、對比等。</text:span></text:p>
              </text:list-item>
            </text:list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更新紀錄</text:p>
          </table:table-cell>
        </table:table-row>
        <table:table-row table:style-name="表格2.2">
          <table:table-cell table:style-name="表格2.A2" office:value-type="string">
            <text:p text:style-name="P11">2023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Text_20_body_20__28_user_29_" style:default-outline-level="1" style:class="text"/>
    <style:style style:name="Heading_20_2" style:display-name="Heading 2" style:family="paragraph" style:next-style-name="Text_20_body_20__28_user_29_" style:default-outline-level="2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_20__28_user_29_" style:default-outline-level="3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4" style:display-name="Heading 4" style:family="paragraph" style:next-style-name="Text_20_body_20__28_user_29_" style:default-outline-level="4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5" style:display-name="Heading 5" style:family="paragraph" style:next-style-name="Text_20_body_20__28_user_29_" style:default-outline-level="5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6" style:display-name="Heading 6" style:family="paragraph" style:next-style-name="Text_20_body_20__28_user_29_" style:default-outline-level="6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" style:next-style-name="Text_20_body_20__28_user_29_" style:default-outline-level="7" style:list-style-name="" style:class="text">
      <style:paragraph-properties fo:margin-top="0.106cm" fo:margin-bottom="0.106cm" style:contextual-spacing="false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_20__28_user_29_" style:default-outline-level="8" style:list-style-name="" style:class="text">
      <style:paragraph-properties fo:margin-top="0.106cm" fo:margin-bottom="0.106cm" style:contextual-spacing="false"/>
      <style:text-properties fo:font-style="italic" fo:font-weight="bold" style:font-style-asian="italic" style:font-weight-asian="bold" style:font-style-complex="italic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0">
      <style:paragraph-properties fo:margin-top="0.071cm" fo:margin-bottom="0.071cm" style:contextual-spacing="false" fo:keep-together="always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2" style:display-name="List 2" style:family="paragraph" style:parent-style-name="Text_20_body_20__28_user_29_" style:default-outline-level="" style:list-style-name="WWNum11" style:class="list"/>
    <style:style style:name="List_20_Number" style:display-name="List Number" style:family="paragraph" style:parent-style-name="List" style:default-outline-level="" style:list-style-name="WWNum12">
      <style:paragraph-properties fo:margin-top="0.106cm" fo:margin-bottom="0.106cm" style:contextual-spacing="false" fo:keep-together="always" fo:orphans="2" fo:widows="2" fo:keep-with-next="always">
        <style:tab-stops>
          <style:tab-stop style:position="-3.17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Text_20_body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3" style:display-name="List 3" style:family="paragraph" style:parent-style-name="Text_20_body_20__28_user_29_" style:default-outline-level="" style:list-style-name="WWNum13" style:class="list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12" style:display-name="ListLabel 1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12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QQQQ</dc:creator>
    <meta:editing-cycles>9</meta:editing-cycles>
    <meta:print-date>2015-08-03T07:53:00</meta:print-date>
    <meta:creation-date>2023-10-30T07:38:00</meta:creation-date>
    <dc:date>2023-12-07T14:42:00</dc:date>
    <meta:editing-duration>PT8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85" meta:word-count="1902" meta:character-count="1973" meta:non-whitespace-character-count="1973"/>
    <meta:user-defined meta:name="AppVersion">16.0000</meta:user-defined>
    <meta:template xlink:type="simple" xlink:actuate="onRequest" xlink:title="Normal" xlink:href=""/>
  </office:meta>
</office:document-meta>
</file>