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Times New Roman2" svg:font-family="'Times New Roman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-0.018cm" fo:margin-top="0cm" fo:margin-bottom="0cm" table:align="left" style:writing-mode="lr-tb"/>
    </style:style>
    <style:style style:name="表格1.A" style:family="table-column">
      <style:table-column-properties style:column-width="4.177cm" style:rel-column-width="17196*"/>
    </style:style>
    <style:style style:name="表格1.B" style:family="table-column">
      <style:table-column-properties style:column-width="11.742cm" style:rel-column-width="4833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0.982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-0.191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7">
      <style:paragraph-properties fo:line-height="0.706cm" fo:orphans="0" fo:widows="0"/>
      <style:text-properties style:font-size-complex="12pt"/>
    </style:style>
    <style:style style:name="P3" style:family="paragraph" style:parent-style-name="List_20_Paragraph" style:list-style-name="WWNum29">
      <style:paragraph-properties fo:line-height="0.706cm" fo:orphans="0" fo:widows="0"/>
      <style:text-properties style:font-size-complex="12pt"/>
    </style:style>
    <style:style style:name="P4" style:family="paragraph" style:parent-style-name="List_20_Paragraph" style:list-style-name="WWNum27">
      <style:paragraph-properties fo:line-height="0.706cm" fo:orphans="0" fo:widows="0"/>
      <style:text-properties fo:language="en" fo:country="NZ" style:font-name-complex="新細明體" style:font-size-complex="12pt"/>
    </style:style>
    <style:style style:name="P5" style:family="paragraph" style:parent-style-name="List_20_Paragraph" style:list-style-name="WWNum27">
      <style:paragraph-properties fo:line-height="0.706cm" fo:orphans="0" fo:widows="0"/>
      <style:text-properties fo:language="en" fo:country="NZ"/>
    </style:style>
    <style:style style:name="P6" style:family="paragraph" style:parent-style-name="List_20_Paragraph" style:list-style-name="WWNum29">
      <style:paragraph-properties fo:line-height="0.706cm" fo:orphans="0" fo:widows="0"/>
      <style:text-properties style:font-name-complex="Times New Roman1" style:font-size-complex="12pt"/>
    </style:style>
    <style:style style:name="P7" style:family="paragraph" style:parent-style-name="List_20_Paragraph">
      <style:paragraph-properties fo:margin-left="0.847cm" fo:margin-right="0cm" fo:line-height="0.706cm" fo:orphans="0" fo:widows="0" fo:text-indent="-0.847cm" style:auto-text-indent="false"/>
      <style:text-properties style:font-size-complex="12pt"/>
    </style:style>
    <style:style style:name="P8" style:family="paragraph" style:parent-style-name="List_20_Paragraph">
      <style:paragraph-properties fo:margin-left="0.847cm" fo:margin-right="0cm" fo:line-height="0.706cm" fo:orphans="0" fo:widows="0" fo:text-indent="-0.847cm" style:auto-text-indent="false"/>
      <style:text-properties fo:color="#000000" loext:opacity="100%" style:font-size-complex="12pt"/>
    </style:style>
    <style:style style:name="P9" style:family="paragraph" style:parent-style-name="List_20_Paragraph" style:list-style-name="WWNum14">
      <style:paragraph-properties fo:margin-left="1.693cm" fo:margin-right="0cm" fo:line-height="0.706cm" fo:orphans="0" fo:widows="0" fo:text-indent="-0.847cm" style:auto-text-indent="false"/>
      <style:text-properties fo:color="#000000" loext:opacity="100%" style:font-size-complex="12pt"/>
    </style:style>
    <style:style style:name="P10" style:family="paragraph" style:parent-style-name="List_20_Paragraph" style:list-style-name="WWNum15">
      <style:paragraph-properties fo:margin-left="1.693cm" fo:margin-right="0cm" fo:line-height="0.706cm" fo:orphans="0" fo:widows="0" fo:text-indent="-0.847cm" style:auto-text-indent="false"/>
      <style:text-properties fo:color="#000000" loext:opacity="100%" style:font-size-complex="12pt"/>
    </style:style>
    <style:style style:name="P11" style:family="paragraph" style:parent-style-name="List_20_Paragraph" style:list-style-name="WWNum16">
      <style:paragraph-properties fo:margin-left="1.693cm" fo:margin-right="0cm" fo:line-height="0.706cm" fo:orphans="0" fo:widows="0" fo:text-indent="-0.847cm" style:auto-text-indent="false"/>
      <style:text-properties fo:color="#000000" loext:opacity="100%" style:font-size-complex="12pt"/>
    </style:style>
    <style:style style:name="P12" style:family="paragraph" style:parent-style-name="List_20_Paragraph" style:list-style-name="WWNum17">
      <style:paragraph-properties fo:margin-left="1.693cm" fo:margin-right="0cm" fo:line-height="0.706cm" fo:orphans="0" fo:widows="0" fo:text-indent="-0.847cm" style:auto-text-indent="false"/>
      <style:text-properties fo:color="#000000" loext:opacity="100%" style:font-size-complex="12pt"/>
    </style:style>
    <style:style style:name="P13" style:family="paragraph" style:parent-style-name="List_20_Paragraph" style:list-style-name="WWNum18">
      <style:paragraph-properties fo:margin-left="1.693cm" fo:margin-right="0cm" fo:line-height="0.706cm" fo:orphans="0" fo:widows="0" fo:text-indent="-0.847cm" style:auto-text-indent="false"/>
      <style:text-properties fo:color="#000000" loext:opacity="100%" style:font-size-complex="12pt"/>
    </style:style>
    <style:style style:name="P14" style:family="paragraph" style:parent-style-name="List_20_Paragraph" style:list-style-name="WWNum14">
      <style:paragraph-properties fo:margin-left="1.693cm" fo:margin-right="0cm" fo:line-height="0.706cm" fo:orphans="0" fo:widows="0" fo:text-indent="-0.847cm" style:auto-text-indent="false"/>
      <style:text-properties style:font-size-complex="12pt"/>
    </style:style>
    <style:style style:name="P15" style:family="paragraph" style:parent-style-name="List_20_Paragraph" style:list-style-name="WWNum15">
      <style:paragraph-properties fo:margin-left="1.693cm" fo:margin-right="0cm" fo:line-height="0.706cm" fo:orphans="0" fo:widows="0" fo:text-indent="-0.847cm" style:auto-text-indent="false"/>
      <style:text-properties style:font-size-complex="12pt"/>
    </style:style>
    <style:style style:name="P16" style:family="paragraph" style:parent-style-name="List_20_Paragraph" style:list-style-name="WWNum16">
      <style:paragraph-properties fo:margin-left="1.693cm" fo:margin-right="0cm" fo:line-height="0.706cm" fo:orphans="0" fo:widows="0" fo:text-indent="-0.847cm" style:auto-text-indent="false"/>
      <style:text-properties style:font-size-complex="12pt"/>
    </style:style>
    <style:style style:name="P17" style:family="paragraph" style:parent-style-name="List_20_Paragraph" style:list-style-name="WWNum17">
      <style:paragraph-properties fo:margin-left="1.693cm" fo:margin-right="0cm" fo:line-height="0.706cm" fo:orphans="0" fo:widows="0" fo:text-indent="-0.847cm" style:auto-text-indent="false"/>
      <style:text-properties style:font-size-complex="12pt"/>
    </style:style>
    <style:style style:name="P18" style:family="paragraph" style:parent-style-name="List_20_Paragraph" style:list-style-name="WWNum18">
      <style:paragraph-properties fo:margin-left="1.693cm" fo:margin-right="0cm" fo:line-height="0.706cm" fo:orphans="0" fo:widows="0" fo:text-indent="-0.847cm" style:auto-text-indent="false"/>
      <style:text-properties style:font-size-complex="12pt"/>
    </style:style>
    <style:style style:name="P19" style:family="paragraph" style:parent-style-name="List_20_Paragraph" style:list-style-name="WWNum19">
      <style:paragraph-properties fo:margin-left="1.693cm" fo:margin-right="0cm" fo:line-height="0.706cm" fo:orphans="0" fo:widows="0" fo:text-indent="-0.847cm" style:auto-text-indent="false"/>
      <style:text-properties style:font-size-complex="12pt"/>
    </style:style>
    <style:style style:name="P20" style:family="paragraph" style:parent-style-name="List_20_Paragraph" style:list-style-name="WWNum20">
      <style:paragraph-properties fo:margin-left="1.693cm" fo:margin-right="0cm" fo:line-height="0.706cm" fo:orphans="0" fo:widows="0" fo:text-indent="-0.847cm" style:auto-text-indent="false"/>
      <style:text-properties style:font-size-complex="12pt"/>
    </style:style>
    <style:style style:name="P21" style:family="paragraph" style:parent-style-name="List_20_Paragraph" style:list-style-name="WWNum21">
      <style:paragraph-properties fo:margin-left="1.693cm" fo:margin-right="0cm" fo:line-height="0.706cm" fo:orphans="0" fo:widows="0" fo:text-indent="-0.847cm" style:auto-text-indent="false"/>
      <style:text-properties style:font-size-complex="12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0" fo:widows="0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orphans="0" fo:widows="0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/>
    </style:style>
    <style:style style:name="P24" style:family="paragraph" style:parent-style-name="Standard_20__28_user_29_">
      <style:paragraph-properties fo:line-height="0.706cm" fo:text-align="justify" style:justify-single-word="false" fo:orphans="0" fo:widows="0" fo:hyphenation-ladder-count="no-limit" style:snap-to-layout-grid="false"/>
      <style:text-properties style:font-name="微軟正黑體" style:font-name-asian="微軟正黑體1" style:font-size-complex="12pt" fo:hyphenate="false" fo:hyphenation-remain-char-count="2" fo:hyphenation-push-char-count="2" loext:hyphenation-no-caps="false"/>
    </style:style>
    <style:style style:name="P25" style:family="paragraph" style:parent-style-name="Text_20_body_20__28_user_29_">
      <style:paragraph-properties fo:text-align="justify" style:justify-single-word="false" fo:orphans="0" fo:widows="0"/>
      <style:text-properties fo:color="#000000" loext:opacity="100%" style:font-size-complex="12pt"/>
    </style:style>
    <style:style style:name="P26" style:family="paragraph" style:parent-style-name="Text_20_body_20__28_user_29_">
      <style:paragraph-properties fo:text-align="justify" style:justify-single-word="false" fo:orphans="0" fo:widows="0"/>
      <style:text-properties style:font-size-complex="12pt"/>
    </style:style>
    <style:style style:name="P27" style:family="paragraph" style:parent-style-name="Text_20_body_20__28_user_29_">
      <style:paragraph-properties fo:line-height="0.706cm" fo:text-align="justify" style:justify-single-word="false"/>
      <style:text-properties style:font-size-complex="12pt"/>
    </style:style>
    <style:style style:name="P28" style:family="paragraph" style:parent-style-name="Text_20_body_20__28_user_29_">
      <style:paragraph-properties fo:line-height="0.706cm" fo:text-align="justify" style:justify-single-word="false"/>
    </style:style>
    <style:style style:name="P29" style:family="paragraph" style:parent-style-name="Text_20_body_20__28_user_29_">
      <style:paragraph-properties fo:margin-left="1.524cm" fo:margin-right="0cm" fo:orphans="0" fo:widows="0" fo:text-indent="-1.524cm" style:auto-text-indent="false"/>
      <style:text-properties style:font-size-complex="12pt"/>
    </style:style>
    <style:style style:name="P30" style:family="paragraph" style:parent-style-name="Text_20_body_20__28_user_29_">
      <style:paragraph-properties fo:margin-left="1.524cm" fo:margin-right="0cm" fo:orphans="0" fo:widows="0" fo:text-indent="-1.524cm" style:auto-text-indent="false"/>
      <style:text-properties fo:color="#000000" loext:opacity="100%" style:font-size-complex="12pt"/>
    </style:style>
    <style:style style:name="P31" style:family="paragraph" style:parent-style-name="Text_20_body_20__28_user_29_">
      <style:paragraph-properties fo:margin-left="1.778cm" fo:margin-right="0cm" fo:orphans="0" fo:widows="0" fo:text-indent="-1.778cm" style:auto-text-indent="false"/>
      <style:text-properties fo:color="#000000" loext:opacity="100%" style:font-size-complex="12pt"/>
    </style:style>
    <style:style style:name="T1" style:family="text">
      <style:text-properties style:font-name="微軟正黑體" style:font-name-asian="微軟正黑體1" style:font-size-complex="12pt"/>
    </style:style>
    <style:style style:name="T2" style:family="text">
      <style:text-properties style:font-name="微軟正黑體" fo:font-weight="bold" style:font-name-asian="微軟正黑體1" style:font-weight-asian="bold" style:font-size-complex="12pt"/>
    </style:style>
    <style:style style:name="T3" style:family="text">
      <style:text-properties style:font-size-complex="12pt"/>
    </style:style>
    <style:style style:name="T4" style:family="text">
      <style:text-properties style:letter-kerning="false"/>
    </style:style>
    <style:style style:name="T5" style:family="text">
      <style:text-properties fo:color="#000000" loext:opacity="100%" style:font-size-complex="12pt"/>
    </style:style>
    <style:style style:name="T6" style:family="text">
      <style:text-properties fo:color="#000000" loext:opacity="100%" style:text-underline-style="solid" style:text-underline-width="auto" style:text-underline-color="font-color"/>
    </style:style>
    <style:style style:name="T7" style:family="text">
      <style:text-properties fo:color="#000000" loext:opacity="100%" style:text-position="super 58%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letter-spacing="-0.018cm"/>
    </style:style>
    <style:style style:name="T10" style:family="text">
      <style:text-properties fo:language="en" fo:country="NZ"/>
    </style:style>
    <style:style style:name="T11" style:family="text">
      <style:text-properties fo:language="en" fo:country="NZ" style:font-name-complex="新細明體"/>
    </style:style>
    <style:style style:name="T12" style:family="text">
      <style:text-properties fo:language="en" fo:country="NZ" style:font-name-complex="新細明體" style:font-size-complex="12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position="super 58%"/>
    </style:style>
    <style:style style:name="T16" style:family="text">
      <style:text-properties style:font-name-complex="Times New Roman1"/>
    </style:style>
    <style:style style:name="T17" style:family="text">
      <style:text-properties style:font-name-complex="Times New Roman1" style:font-size-complex="12pt"/>
    </style:style>
    <style:style style:name="T18" style:family="text">
      <style:text-properties fo:font-size="12pt" fo:font-weight="bold" style:font-size-asian="12pt" style:font-weight-asian="bold" style:font-size-complex="12pt"/>
    </style:style>
    <style:style style:name="T19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職能單元代碼</text:p>
          </table:table-cell>
          <table:table-cell table:style-name="表格1.B1" office:value-type="string">
            <text:p text:style-name="P24">AVA3R2669v2</text:p>
          </table:table-cell>
        </table:table-row>
        <table:table-row table:style-name="表格1.1">
          <table:table-cell table:style-name="表格1.A1" office:value-type="string">
            <text:p text:style-name="P24">職能單元名稱</text:p>
          </table:table-cell>
          <table:table-cell table:style-name="表格1.B2" office:value-type="string">
            <text:p text:style-name="P24">展示及銷售花藝產品</text:p>
          </table:table-cell>
        </table:table-row>
        <table:table-row table:style-name="表格1.1">
          <table:table-cell table:style-name="表格1.A1" office:value-type="string">
            <text:p text:style-name="P24">領域類別</text:p>
          </table:table-cell>
          <table:table-cell table:style-name="表格1.B3" office:value-type="string">
            <text:p text:style-name="P24">藝文與影音傳播<text:span text:style-name="T4">／</text:span>視覺藝術</text:p>
          </table:table-cell>
        </table:table-row>
        <table:table-row table:style-name="表格1.1">
          <table:table-cell table:style-name="表格1.A1" office:value-type="string">
            <text:p text:style-name="P24">職能單元級別</text:p>
          </table:table-cell>
          <table:table-cell table:style-name="表格1.B4" office:value-type="string">
            <text:p text:style-name="P24">3</text:p>
          </table:table-cell>
        </table:table-row>
        <table:table-row table:style-name="表格1.1">
          <table:table-cell table:style-name="表格1.A1" office:value-type="string">
            <text:p text:style-name="P25">工作任務與行為指標</text:p>
          </table:table-cell>
          <table:table-cell table:style-name="表格1.B5" office:value-type="string">
            <text:p text:style-name="P7">一、<text:span text:style-name="T11">辨識</text:span>展示需求</text:p>
            <text:list xml:id="list270479536" text:style-name="WWNum14">
              <text:list-item>
                <text:p text:style-name="P9">確定<text:span text:style-name="T13">展示目的</text:span><text:span text:style-name="T15">【註1】</text:span>，考量及應用<text:span text:style-name="T13">設計要素</text:span><text:span text:style-name="T15">【註2】</text:span>與<text:span text:style-name="T13">原則</text:span><text:span text:style-name="T15">【註3】</text:span>產生初步的風格創意構想。</text:p>
              </text:list-item>
              <text:list-item>
                <text:p text:style-name="P14"><text:span text:style-name="T8">與</text:span><text:span text:style-name="T6">相關</text:span><text:span text:style-name="T13">人員</text:span><text:span text:style-name="T7">【註4】</text:span><text:span text:style-name="T8">討論構想、徵詢意見及確認展示需求。</text:span></text:p>
              </text:list-item>
              <text:list-item>
                <text:p text:style-name="P9">產生展示構想。</text:p>
              </text:list-item>
              <text:list-item>
                <text:p text:style-name="P9">考量<text:span text:style-name="T13">空間和環境限制</text:span><text:span text:style-name="T15">【註5】</text:span>選擇及調整<text:span text:style-name="T13">展示區</text:span><text:span text:style-name="T15">【註6】</text:span>以便符合展示目的。</text:p>
              </text:list-item>
              <text:list-item>
                <text:p text:style-name="P14"><text:span text:style-name="T8">提出</text:span><text:span text:style-name="T13">簡明</text:span><text:span text:style-name="T6">計畫</text:span><text:span text:style-name="T7">【註7】</text:span><text:span text:style-name="T8">，條列</text:span><text:span text:style-name="T6">展示的組件</text:span><text:span text:style-name="T7">【註8】</text:span><text:span text:style-name="T8">。</text:span></text:p>
              </text:list-item>
            </text:list>
            <text:p text:style-name="P7">二、選出<text:span text:style-name="T11">展示</text:span>組件</text:p>
            <text:list xml:id="list807747044" text:style-name="WWNum15">
              <text:list-item>
                <text:p text:style-name="P15">認識及<text:span text:style-name="T8">挑選</text:span><text:span text:style-name="T6">花卉和植物材料</text:span><text:span text:style-name="T7">【註9】</text:span><text:span text:style-name="T8">、</text:span><text:span text:style-name="T6">輔助商品</text:span><text:span text:style-name="T7">【註10】</text:span><text:span text:style-name="T8">和擺設品項，並加以整理以準備展示。</text:span></text:p>
              </text:list-item>
              <text:list-item>
                <text:p text:style-name="P10"><text:span text:style-name="T13">檢查花卉和植物材料是否已正確備妥及調節</text:span><text:span text:style-name="T15">【註11】</text:span>。</text:p>
              </text:list-item>
              <text:list-item>
                <text:p text:style-name="P10">辨認及通報任何<text:span text:style-name="T13">不適合的材料</text:span><text:span text:style-name="T15">【註12】</text:span>並依個人責任層級予以改正。</text:p>
              </text:list-item>
            </text:list>
            <text:p text:style-name="P8">三、展示花藝用品庫存和商品</text:p>
            <text:list xml:id="list3473125059" text:style-name="WWNum16">
              <text:list-item>
                <text:p text:style-name="P11">準備適當的<text:span text:style-name="T13">環境條件</text:span><text:span text:style-name="T15">【註13】</text:span>以供展示。</text:p>
              </text:list-item>
              <text:list-item>
                <text:p text:style-name="P16">展示花藝產品時考量及應用設計要素與原則。</text:p>
              </text:list-item>
              <text:list-item>
                <text:p text:style-name="P16">確保展示品的外觀平衡且豐富。</text:p>
              </text:list-item>
              <text:list-item>
                <text:p text:style-name="P16">找出易碎、易腐或昂貴的庫存，展示時特別注意以避免損傷或腐壞。</text:p>
              </text:list-item>
            </text:list>
            <text:p text:style-name="P8">四、準備及張貼展示標示和標籤</text:p>
            <text:list xml:id="list984718741" text:style-name="WWNum17">
              <text:list-item>
                <text:p text:style-name="P12">使用電子設備或手工<text:span text:style-name="T13">準備產品標示和價格標籤</text:span><text:span text:style-name="T15">【註14】</text:span>。</text:p>
              </text:list-item>
              <text:list-item>
                <text:p text:style-name="P17"><text:span text:style-name="T8">將產品標示和</text:span>價格<text:span text:style-name="T8">標籤放在商品上或靠近商品的明顯之處。</text:span></text:p>
              </text:list-item>
              <text:list-item>
                <text:p text:style-name="P12">維持商品的正確和現行定價資訊、修改及通報錯誤。</text:p>
              </text:list-item>
            </text:list>
            <text:p text:style-name="P8">五、修飾及輪換展示品</text:p>
            <text:list xml:id="list1860788401" text:style-name="WWNum18">
              <text:list-item>
                <text:p text:style-name="P18"><text:span text:style-name="T8">檢視</text:span>展示<text:span text:style-name="T8">品並依需要加以修飾。</text:span></text:p>
              </text:list-item>
              <text:list-item>
                <text:p text:style-name="P18"><text:soft-page-break/><text:span text:style-name="T8">確保</text:span>展示<text:span text:style-name="T8">符合宣傳目的，監控銷售狀況並依需要調整。</text:span></text:p>
              </text:list-item>
              <text:list-item>
                <text:p text:style-name="P13">依照瓶插壽命和有效日期，更換展示的花卉、植物材料和<text:span text:style-name="T13">易腐貨品</text:span><text:span text:style-name="T15">【註15】</text:span>，以增進最大使用率。</text:p>
              </text:list-item>
              <text:list-item>
                <text:p text:style-name="P13">補充展示品的貨量以確保增進最大銷售量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職能內涵</text:p>
            <text:p text:style-name="P26"><text:span text:style-name="T8">(K=</text:span><text:span text:style-name="T9">knowledge</text:span><text:span text:style-name="T8">知識)</text:span></text:p>
          </table:table-cell>
          <table:table-cell table:style-name="表格1.B6" office:value-type="string">
            <text:list xml:id="list977430286" text:style-name="WWNum27">
              <text:list-item>
                <text:p text:style-name="P2">職業安全衛生相關規範</text:p>
              </text:list-item>
              <text:list-item>
                <text:p text:style-name="P2">組織及工作場域相關作業標準、政策與程序</text:p>
              </text:list-item>
              <text:list-item>
                <text:p text:style-name="P4">花藝產品設計要素與原則的基本概念</text:p>
              </text:list-item>
              <text:list-item>
                <text:p text:style-name="P4">花卉和植物材料、盆栽環境展示條件</text:p>
              </text:list-item>
              <text:list-item>
                <text:p text:style-name="P4">花卉和植物材料保存方式及腐壞辨識</text:p>
              </text:list-item>
              <text:list-item>
                <text:p text:style-name="P4">花卉、植物材料及花藝產品搭配原則</text:p>
              </text:list-item>
              <text:list-item>
                <text:p text:style-name="P5">風格規劃及設計展示品相關知識</text:p>
              </text:list-item>
              <text:list-item>
                <text:p text:style-name="P4">展示計畫的各種格式和記載方式</text:p>
              </text:list-item>
              <text:list-item>
                <text:p text:style-name="P4">花藝產品成本及定價</text:p>
              </text:list-item>
              <text:list-item>
                <text:p text:style-name="P2"><text:span text:style-name="T11">花藝用品庫存管理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職能內涵</text:p>
            <text:p text:style-name="P25">(S=skills技能)</text:p>
          </table:table-cell>
          <table:table-cell table:style-name="表格1.B7" office:value-type="string">
            <text:list xml:id="list1093271131" text:style-name="WWNum29">
              <text:list-item>
                <text:p text:style-name="P3">溝通協調能力</text:p>
              </text:list-item>
              <text:list-item>
                <text:p text:style-name="P3">職業安全衛生風險管控能力</text:p>
              </text:list-item>
              <text:list-item>
                <text:p text:style-name="P3">遵循組織及工作場域相關作業標準、政策與程序</text:p>
              </text:list-item>
              <text:list-item>
                <text:p text:style-name="P3"><text:span text:style-name="T16">分析</text:span>花藝產品<text:span text:style-name="T16">展示目的與需求</text:span></text:p>
              </text:list-item>
              <text:list-item>
                <text:p text:style-name="P6">規劃花藝產品展示概念與呈現</text:p>
              </text:list-item>
              <text:list-item>
                <text:p text:style-name="P6">各種花卉搭配品項的正確處理技巧</text:p>
              </text:list-item>
              <text:list-item>
                <text:p text:style-name="P6">花卉展示與銷售技巧</text:p>
              </text:list-item>
              <text:list-item>
                <text:p text:style-name="P6">花卉產品成本計算與庫存管理能力</text:p>
              </text:list-item>
              <text:list-item>
                <text:p text:style-name="P6">損毀或不良花卉與植物材料辨識能力</text:p>
              </text:list-item>
              <text:list-item>
                <text:p text:style-name="P3"><text:span text:style-name="T16">花藝佈置區域清潔能力</text:span></text:p>
              </text:list-item>
              <text:list-item>
                <text:p text:style-name="P3"><text:span text:style-name="T16">有毒材料或化學物安全處理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評量設計參考</text:p>
          </table:table-cell>
          <table:table-cell table:style-name="表格1.B8" office:value-type="string">
            <text:p text:style-name="P8">一、評量證據</text:p>
            <text:list xml:id="list3706190715" text:style-name="WWNum19">
              <text:list-item>
                <text:p text:style-name="P19">了解設計要素與原則的基本概念、其基本相互關係及在各種花藝產品展示上的運用。</text:p>
              </text:list-item>
              <text:list-item>
                <text:p text:style-name="P19">辨視出及瞭解多種花卉、植物材料和易腐食品的一般照顧需求。</text:p>
              </text:list-item>
              <text:list-item>
                <text:p text:style-name="P19">能展示多件各式各樣的花卉和植物材料、用品庫存品項和輔助商品，並為不同店面區域規劃<text:bookmark text:name="_GoBack"/>不同展示品。</text:p>
              </text:list-item>
              <text:list-item>
                <text:p text:style-name="P19"><text:soft-page-break/>在時間限制內完成展示和買賣活動。</text:p>
              </text:list-item>
            </text:list>
            <text:p text:style-name="P7"><text:span text:style-name="T8">二、評量</text:span><text:span text:style-name="T11">情境</text:span><text:span text:style-name="T8">與資源</text:span></text:p>
            <text:list xml:id="list70883008" text:style-name="WWNum20">
              <text:list-item>
                <text:p text:style-name="P20">在花藝的準備、維護、展示和儲存環境內，展示用品庫存的品項。</text:p>
              </text:list-item>
              <text:list-item>
                <text:p text:style-name="P20">展示花藝產品的過程中使用各式各樣的花藝工具設備，例如刀子、剪刀、修枝剪刀、容器，以及設有正確溫度和濕度條件的展示區。</text:p>
              </text:list-item>
              <text:list-item>
                <text:p text:style-name="P20">取得展示過程中可使用的花卉、植物材料、花藝展示品及易腐和非易腐商品。</text:p>
              </text:list-item>
              <text:list-item>
                <text:p text:style-name="P20">針對展示品項使用相關和現行的產品定價資訊，例如價目表和產品銷售手冊。</text:p>
              </text:list-item>
              <text:list-item>
                <text:p text:style-name="P20">機械或電子貼標設備。</text:p>
              </text:list-item>
              <text:list-item>
                <text:p text:style-name="P20">產品標示和價格標籤。</text:p>
              </text:list-item>
            </text:list>
            <text:p text:style-name="P8">三、評量方法</text:p>
            <text:list xml:id="list2099685174" text:style-name="WWNum21">
              <text:list-item>
                <text:p text:style-name="P21">直接觀察受評者準備展示品。</text:p>
              </text:list-item>
              <text:list-item>
                <text:p text:style-name="P21">書面及口頭提問或面談，以測試對各種花卉和植物材料的照顧需求、病蟲害徵狀及在展示品上應用設計要素與原則的知識。</text:p>
              </text:list-item>
              <text:list-item>
                <text:p text:style-name="P21">檢視受評者製作的各種展示作品集。</text:p>
              </text:list-item>
              <text:list-item>
                <text:p text:style-name="P21">檢視證據歷程檔案和關於受評者在職表現的第三方工作場域報告。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25">說明與補充事項</text:p>
          </table:table-cell>
          <table:table-cell table:style-name="表格1.B9" office:value-type="string">
            <text:p text:style-name="P29">【註1】展示目的：如吸引路過顧客人潮；展示以現金自運價銷售的用品存貨品項；展示以成束銷售和特價銷售的花卉和植物材料；宣傳新產品、店裡的特價品或促銷品項；為特殊場合促銷產品；為節慶、宗教或紀念日促銷產品、促銷自身企業所銷售的輔助商品等。</text:p>
            <text:p text:style-name="P29">【註2】設計要素：如質感、形狀、色彩、空間、線條等。</text:p>
            <text:p text:style-name="P29">【註3】原則：如和諧、律動、平衡、強調、一致、比例、對比等。</text:p>
            <text:p text:style-name="P29">【註4】相關人員：如同事、督導員、主管、花藝設計師、較資深的花藝師、小型花藝公司的自營業主等。</text:p>
            <text:p text:style-name="P29">【註5】空間和環境限制：如展示空間不足、地點的面積不適當、花卉、植物材料和易腐商品的環境條件不正確、無法遷移既有展示品、地點的準備作業時間不夠等。</text:p>
            <text:p text:style-name="P30">【註6】展示區：如櫃檯上、固定式或移動式層架、食品和酒類放置架、儲存櫃和冷藏室、樓地板空間、櫉窗、店面前方和其他室外空間、展示裝置、展示櫃、非永久性器具等。</text:p>
            <text:p text:style-name="P30"><text:soft-page-break/>【註7】簡明計畫：如未書寫下來的想法、筆記、草圖、所需組件列表、展示不同花藝用品存貨的平面配置圖等。</text:p>
            <text:p text:style-name="P30">【註8】展示的組件：如產品標示、價格標籤、招牌、裝置和配件、強化展示的擺設資料、容器、梯子、切剪工具、釘槍和釘槍針、熱熔槍和膠條、綁帶、各色各號之不同線材粗細線、固定支撐媒材等。</text:p>
            <text:p text:style-name="P30">【註9】花卉和植物材料：含常見、台灣及各式進口鮮花、乾燥花和永生花、人造花、台灣新鮮植物及各式進口觀葉植物、乾燥和永生植物、人造植物、盆栽等。</text:p>
            <text:p text:style-name="P31">【註10】輔助商品：如巧克力、水果、堅果、酒類、禮品籃、任何種類的禮品、新奇玩意。</text:p>
            <text:p text:style-name="P31">【註11】檢查花卉和植物材料是否已正確備妥及調節：如修整樹葉、修整樹枝、修除花苞、提供營養素、使用保鮮解決方案等。</text:p>
            <text:p text:style-name="P31">【註12】不適合的材料：如受病蟲害影響的花卉和植物材料、損傷或壓壞的花卉和植物材料、損傷的花苞、花朵或葉片、過期或即期且撐不過展示期間的花卉和植物材料、破損或損壞的展示架或容器等。</text:p>
            <text:p text:style-name="P31">【註13】環境條件：如將花卉和植物材料展示於冷藏室或室溫下、正確運用濕度和溫度控制、防止花卉和植物材料暴露於暖氣或冷氣空調、行人通行造成的意外毀損、風力和氣流、環境熱源和光照等。</text:p>
            <text:p text:style-name="P31">【註14】準備產品標示和價格標籤：如標價機、條碼、書面標示、貨架標籤、價格板、標板、種植者或批發商提供的產品標示、宣傳招牌等。</text:p>
            <text:p text:style-name="P31">【註15】易腐貨品：如巧克力、水果、蔬菜、堅果、酒類、乳酪等。</text:p>
          </table:table-cell>
        </table:table-row>
      </table:table>
      <text:p text:style-name="P2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更新紀錄</text:p>
          </table:table-cell>
        </table:table-row>
        <table:table-row table:style-name="表格2.2">
          <table:table-cell table:style-name="表格2.A2" office:value-type="string">
            <text:p text:style-name="P23">2021年修訂職能內容。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Times New Roman2" svg:font-family="'Times New Roman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Text_20_body_20__28_user_29_" style:default-outline-level="" style:class="text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List_20_Paragraph" style:next-style-name="Text_20_body_20__28_user_29_" style:default-outline-level="1" style:class="text"/>
    <style:style style:name="Heading_20_2" style:display-name="Heading 2" style:family="paragraph" style:next-style-name="Text_20_body_20__28_user_29_" style:default-outline-level="2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next-style-name="Text_20_body_20__28_user_29_" style:default-outline-level="3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4" style:display-name="Heading 4" style:family="paragraph" style:next-style-name="Text_20_body_20__28_user_29_" style:default-outline-level="4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5" style:display-name="Heading 5" style:family="paragraph" style:next-style-name="Text_20_body_20__28_user_29_" style:default-outline-level="5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6" style:display-name="Heading 6" style:family="paragraph" style:next-style-name="Text_20_body_20__28_user_29_" style:default-outline-level="6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0">
      <style:paragraph-properties fo:margin-top="0.071cm" fo:margin-bottom="0.071cm" style:contextual-spacing="false" fo:keep-together="always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2" style:display-name="List 2" style:family="paragraph" style:parent-style-name="Text_20_body_20__28_user_29_" style:default-outline-level="" style:list-style-name="WWNum11" style:class="list"/>
    <style:style style:name="List_20_Number" style:display-name="List Number" style:family="paragraph" style:parent-style-name="List" style:default-outline-level="" style:list-style-name="WWNum12">
      <style:paragraph-properties fo:margin-top="0.106cm" fo:margin-bottom="0.106cm" style:contextual-spacing="false" fo:keep-together="always" fo:orphans="2" fo:widows="2" fo:keep-with-next="always">
        <style:tab-stops>
          <style:tab-stop style:position="-3.17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Text_20_body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3" style:display-name="List 3" style:family="paragraph" style:parent-style-name="Text_20_body_20__28_user_29_" style:default-outline-level="" style:list-style-name="WWNum13" style:class="list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umbering_20_Symbols" style:display-name="Numbering Symbols" style:family="text"/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ListLabel_20_11" style:display-name="ListLabel 11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false" style:text-blink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false" style:text-blink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false" style:text-blink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false" style:text-blink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text:outline-style style:name="Outline">
      <text:outline-level-style text:level="1" text:style-name="ListLabel_20_1" style:num-suffix="、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4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6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1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8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2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5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7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4</text:page-number></text:span><text:span text:style-name="MT2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atrice</meta:initial-creator>
    <dc:creator>ITRI</dc:creator>
    <meta:editing-cycles>37</meta:editing-cycles>
    <meta:print-date>2015-08-03T07:53:00</meta:print-date>
    <meta:creation-date>2021-07-13T12:41:00</meta:creation-date>
    <dc:date>2021-11-30T00:31:00</dc:date>
    <meta:editing-duration>PT5H8M</meta:editing-duration>
    <meta:generator>LibreOffice/7.1.6.2$Windows_X86_64 LibreOffice_project/0e133318fcee89abacd6a7d077e292f1145735c3</meta:generator>
    <meta:document-statistic meta:table-count="2" meta:image-count="0" meta:object-count="0" meta:page-count="4" meta:paragraph-count="96" meta:word-count="2405" meta:character-count="2485" meta:non-whitespace-character-count="2485"/>
    <meta:user-defined meta:name="AppVersion">16.0000</meta:user-defined>
    <meta:template xlink:type="simple" xlink:actuate="onRequest" xlink:title="Normal.dotm" xlink:href=""/>
  </office:meta>
</office:document-meta>
</file>