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新細明體;PMingLiU" svg:font-family="新細明體;PMingLiU" style:font-family-generic="roman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08in" style:use-optimal-column-width="false"/>
    </style:style>
    <style:style style:name="TableColumn3" style:family="table-column">
      <style:table-column-properties style:column-width="5.1618in" style:use-optimal-column-width="false"/>
    </style:style>
    <style:style style:name="Table1" style:family="table" style:master-page-name="MP0">
      <style:table-properties style:width="6.9326in" fo:margin-left="-0.045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justify"/>
      <style:text-properties style:font-name="微軟正黑體" style:font-name-asian="微軟正黑體" style:font-name-complex="微軟正黑體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list-style-name="LFO1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1" style:parent-style-name="Standard" style:list-style-name="LFO1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2" style:parent-style-name="Standard" style:list-style-name="LFO1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3" style:parent-style-name="Standard" style:list-style-name="LFO1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4" style:parent-style-name="Standard" style:list-style-name="LFO1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5" style:parent-style-name="Standard" style:list-style-name="LFO1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 style:font-name-complex="微軟正黑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42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="微軟正黑體" style:font-name-asian="微軟正黑體" style:font-name-complex="微軟正黑體" fo:letter-spacing="-0.0069in"/>
    </style:style>
    <style:style style:name="T50" style:parent-style-name="預設段落字型" style:family="text">
      <style:text-properties style:font-name="微軟正黑體" style:font-name-asian="微軟正黑體" style:font-name-complex="微軟正黑體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66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9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0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1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2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3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Textbody">AVA4R2933v2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Textbody">家具設計需求分析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Textbody">藝文與影音傳播/視覺藝術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Textbody">4</text:p>
          </table:table-cell>
        </table:table-row>
        <table:table-row table:style-name="TableRow26">
          <table:table-cell table:style-name="TableCell27">
            <text:p text:style-name="P28">工作任務與行為指標</text:p>
          </table:table-cell>
          <table:table-cell table:style-name="TableCell29">
            <text:list text:style-name="LFO1" text:continue-numbering="true">
              <text:list-item>
                <text:p text:style-name="P30">蒐集市場資訊</text:p>
                <text:list text:continue-numbering="true">
                  <text:list-item>
                    <text:p text:style-name="P31">蒐集家具設計產業現況與流行趨勢，以作為後續設計參考。</text:p>
                  </text:list-item>
                  <text:list-item>
                    <text:p text:style-name="P32">依家具使用型態及場所，並遵守相關法規，蒐集相關文字、照片或圖案等設計元素。</text:p>
                  </text:list-item>
                </text:list>
              </text:list-item>
              <text:list-item>
                <text:p text:style-name="P33">釐清客戶設計需求</text:p>
                <text:list text:continue-numbering="true">
                  <text:list-item>
                    <text:p text:style-name="P34">依組織產品定位／客戶需求，提供草圖案例及設計建議，並確認客戶設計需求與風格。</text:p>
                  </text:list-item>
                  <text:list-item>
                    <text:p text:style-name="P35"><text:span text:style-name="T36">彙整並確認組織／客戶需求與預算。</text:span></text:p>
                  </text:list-item>
                </text:list>
              </text:list-item>
            </text:list>
          </table:table-cell>
        </table:table-row>
        <table:table-row table:style-name="TableRow37">
          <table:table-cell table:style-name="TableCell38">
            <text:p text:style-name="P39">工作產出</text:p>
          </table:table-cell>
          <table:table-cell table:style-name="TableCell40">
            <text:list text:style-name="LFO2" text:continue-numbering="true">
              <text:list-item>
                <text:p text:style-name="P41">需求評估紀錄表</text:p>
              </text:list-item>
              <text:list-item>
                <text:p text:style-name="P42"><text:span text:style-name="T43">設計建議書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<text:span text:style-name="T48">(K=</text:span><text:span text:style-name="T49">knowledge</text:span><text:span text:style-name="T50">知識</text:span><text:span text:style-name="T51">)</text:span></text:p>
          </table:table-cell>
          <table:table-cell table:style-name="TableCell52">
            <text:list text:style-name="LFO2" text:continue-numbering="true">
              <text:list-item>
                <text:p text:style-name="P53">家具設計概論</text:p>
              </text:list-item>
              <text:list-item>
                <text:p text:style-name="P54">家具設計流行趨勢</text:p>
              </text:list-item>
              <text:list-item>
                <text:p text:style-name="P55">著作權法</text:p>
              </text:list-item>
              <text:list-item>
                <text:p text:style-name="P56">美學概念</text:p>
              </text:list-item>
              <text:list-item>
                <text:p text:style-name="P57">現代家具設計與製作特色</text:p>
              </text:list-item>
              <text:list-item>
                <text:p text:style-name="P58">家具使用型態及場所</text:p>
              </text:list-item>
              <text:list-item>
                <text:p text:style-name="P59">消費者行為</text:p>
              </text:list-item>
              <text:list-item>
                <text:p text:style-name="P60">產業專業術語</text:p>
              </text:list-item>
              <text:list-item>
                <text:p text:style-name="P61"><text:span text:style-name="T62">成本計算概念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2" text:continue-numbering="true">
              <text:list-item>
                <text:p text:style-name="P68">資料蒐集與分析能力</text:p>
              </text:list-item>
              <text:list-item>
                <text:p text:style-name="P69">溝通協調能力</text:p>
              </text:list-item>
              <text:list-item>
                <text:p text:style-name="P70">資訊科技應用能力</text:p>
              </text:list-item>
              <text:list-item>
                <text:p text:style-name="P71">設計元素判別與應用能力</text:p>
              </text:list-item>
              <text:list-item>
                <text:p text:style-name="P72">識圖能力</text:p>
              </text:list-item>
              <text:list-item>
                <text:p text:style-name="P73"><text:span text:style-name="T74">設計圖繪製能力（含手繪）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list text:style-name="LFO2" text:continue-numbering="true">
              <text:list-item>
                <text:p text:style-name="P79">家具使用型態：如置物櫃（書櫃／衣櫃／櫥櫃）、椅子（餐椅／扶<text:soft-page-break/>手椅／沙發）、桌子（書桌／餐桌／工作桌）、床、戶外家具與辦公設備等。</text:p>
              </text:list-item>
              <text:list-item>
                <text:p text:style-name="P80">設計元素：如地方文化、使用慣性、流行趨勢、色彩、材質運用與尺度關係等。</text:p>
              </text:list-item>
            </text:list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新細明體;PMingLiU" svg:font-family="新細明體;PMingLiU" style:font-family-generic="roman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" style:font-name-asian="新細明體;PMingLiU" style:font-name-complex="Tahoma" fo:color="#000000" style:language-complex="en" style:country-complex="US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language-asian="zh" style:country-asian="TW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umberingSymbols" style:display-name="Numbering Symbols" style:family="text"/>
    <style:style style:name="註解方塊文字字元" style:display-name="註解方塊文字 字元" style:family="text">
      <style:text-properties style:font-name="Calibri Light" style:font-name-asian="新細明體;PMingLiU" style:font-name-complex="Times New Roman" fo:color="#000000" style:letter-kerning="true" fo:font-size="9pt" style:font-size-asian="9pt" style:font-size-complex="9pt" style:language-complex="en" style:country-complex="US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style:font-name="Times" style:font-name-asian="新細明體;PMingLiU" style:font-name-complex="Tahoma" fo:color="#000000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user" style:display-name="頁首 (user)" style:family="paragraph" style:parent-style-name="Standard">
      <style:paragraph-properties text:number-lines="false"/>
      <style:text-properties fo:hyphenate="false"/>
    </style:style>
    <style:style style:name="頁尾user" style:display-name="頁尾 (user)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>
      <style:paragraph-properties fo:widows="0" fo:orphans="0" style:snap-to-layout-grid="false"/>
      <style:text-properties style:font-name="微軟正黑體" style:font-name-asian="微軟正黑體" style:font-name-complex="微軟正黑體" fo:color="#000000" style:language-complex="en" style:country-complex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Times" style:font-name-asian="新細明體;PMingLiU" style:font-name-complex="Tahoma" fo:color="#000000" style:language-complex="en" style:country-complex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LVL2" style:family="text">
      <style:text-properties style:font-name="微軟正黑體" style:font-name-asian="微軟正黑體" fo:font-weight="normal" style:font-weight-asian="normal" style:font-weight-complex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asian="新細明體"/>
    </style:style>
    <style:style style:name="WW_CharLFO2LVL5" style:family="text">
      <style:text-properties style:font-name-asian="新細明體"/>
    </style:style>
    <style:style style:name="WW_CharLFO2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9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11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 style:num-format="1"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5-07-23T06:20:00Z</meta:creation-date>
    <dc:date>2025-10-23T10:26:00Z</dc:date>
    <meta:print-date>2025-07-22T06:46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75" meta:character-count="508" meta:row-count="3" meta:non-whitespace-character-count="434"/>
  </office:meta>
</office:document-meta>
</file>