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708in" style:use-optimal-column-width="false"/>
    </style:style>
    <style:style style:name="TableColumn3" style:family="table-column">
      <style:table-column-properties style:column-width="5.1618in" style:use-optimal-column-width="false"/>
    </style:style>
    <style:style style:name="Table1" style:family="table" style:master-page-name="MP0">
      <style:table-properties style:width="6.9326in" fo:margin-left="-0.045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fo:text-align="justify"/>
      <style:text-properties style:font-name="微軟正黑體" style:font-name-asian="微軟正黑體" style:font-name-complex="微軟正黑體"/>
    </style:style>
    <style:style style:name="TableCell1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1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list-style-name="LFO9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31" style:parent-style-name="Standard" style:list-style-name="LFO9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32" style:parent-style-name="Standard" style:list-style-name="LFO9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33" style:parent-style-name="Standard" style:list-style-name="LFO9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34" style:parent-style-name="Standard" style:list-style-name="LFO9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35" style:parent-style-name="Standard" style:list-style-name="LFO9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36" style:parent-style-name="Standard" style:list-style-name="LFO9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37" style:parent-style-name="Standard" style:list-style-name="LFO9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38" style:parent-style-name="Standard" style:list-style-name="LFO9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39" style:parent-style-name="Standard" style:list-style-name="LFO9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40" style:parent-style-name="Standard" style:list-style-name="LFO9" style:family="paragraph">
      <style:paragraph-properties fo:text-align="justify"/>
    </style:style>
    <style:style style:name="T41" style:parent-style-name="預設段落字型" style:family="text">
      <style:text-properties style:font-name="微軟正黑體" style:font-name-asian="微軟正黑體" style:font-name-complex="微軟正黑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內文" style:list-style-name="LFO8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47" style:parent-style-name="內文" style:list-style-name="LFO8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48" style:parent-style-name="內文" style:list-style-name="LFO8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49" style:parent-style-name="內文" style:list-style-name="LFO8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0" style:parent-style-name="內文" style:list-style-name="LFO8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1" style:parent-style-name="內文" style:list-style-name="LFO8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name-complex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56" style:parent-style-name="Standard" style:family="paragraph">
      <style:paragraph-properties fo:text-align="justify"/>
    </style:style>
    <style:style style:name="T57" style:parent-style-name="預設段落字型" style:family="text">
      <style:text-properties style:font-name="微軟正黑體" style:font-name-asian="微軟正黑體" style:font-name-complex="微軟正黑體"/>
    </style:style>
    <style:style style:name="T58" style:parent-style-name="預設段落字型" style:family="text">
      <style:text-properties style:font-name="微軟正黑體" style:font-name-asian="微軟正黑體" style:font-name-complex="微軟正黑體" fo:letter-spacing="-0.0069in"/>
    </style:style>
    <style:style style:name="T59" style:parent-style-name="預設段落字型" style:family="text">
      <style:text-properties style:font-name="微軟正黑體" style:font-name-asian="微軟正黑體" style:font-name-complex="微軟正黑體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內文" style:list-style-name="LFO8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2" style:parent-style-name="內文" style:list-style-name="LFO8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3" style:parent-style-name="內文" style:list-style-name="LFO8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4" style:parent-style-name="內文" style:list-style-name="LFO8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5" style:parent-style-name="內文" style:list-style-name="LFO8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6" style:parent-style-name="內文" style:list-style-name="LFO8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7" style:parent-style-name="內文" style:list-style-name="LFO8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8" style:parent-style-name="內文" style:list-style-name="LFO8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9" style:parent-style-name="內文" style:list-style-name="LFO8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0" style:parent-style-name="內文" style:list-style-name="LFO8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1" style:parent-style-name="內文" style:list-style-name="LFO8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2" style:parent-style-name="內文" style:list-style-name="LFO8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3" style:parent-style-name="內文" style:list-style-name="LFO8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4" style:parent-style-name="內文" style:list-style-name="LFO8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5" style:parent-style-name="內文" style:list-style-name="LFO8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style:font-name-complex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80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內文" style:list-style-name="LFO8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83" style:parent-style-name="內文" style:list-style-name="LFO8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84" style:parent-style-name="內文" style:list-style-name="LFO8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85" style:parent-style-name="內文" style:list-style-name="LFO8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86" style:parent-style-name="內文" style:list-style-name="LFO8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87" style:parent-style-name="內文" style:list-style-name="LFO8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88" style:parent-style-name="內文" style:list-style-name="LFO8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89" style:parent-style-name="內文" style:list-style-name="LFO8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90" style:parent-style-name="內文" style:list-style-name="LFO8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91" style:parent-style-name="內文" style:list-style-name="LFO8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92" style:parent-style-name="內文" style:list-style-name="LFO8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93" style:parent-style-name="內文" style:list-style-name="LFO8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94" style:parent-style-name="內文" style:list-style-name="LFO8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95" style:parent-style-name="內文" style:list-style-name="LFO8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96" style:parent-style-name="內文" style:list-style-name="LFO8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97" style:parent-style-name="內文" style:list-style-name="LFO8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98" style:parent-style-name="內文" style:list-style-name="LFO8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99" style:parent-style-name="內文" style:list-style-name="LFO8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style:font-name-complex="Times New Roma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Standard" style:family="paragraph">
      <style:paragraph-properties fo:text-align="justify"/>
    </style:style>
    <style:style style:name="T104" style:parent-style-name="預設段落字型" style:family="text">
      <style:text-properties style:font-name="微軟正黑體" style:font-name-asian="微軟正黑體" style:font-name-complex="微軟正黑體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list-style-name="LFO8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Times New Roman"/>
    </style:style>
    <style:style style:name="P108" style:parent-style-name="內文" style:list-style-name="LFO8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style:font-name-complex="Times New Roman"/>
    </style:style>
    <style:style style:name="P110" style:parent-style-name="Standard" style:family="paragraph">
      <style:paragraph-properties fo:text-align="justify" fo:line-height="0.2777in"/>
      <style:text-properties style:font-name="微軟正黑體" style:font-name-asian="微軟正黑體" style:font-name-complex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Textbody">AVA4R2934v2</text:p>
          </table:table-cell>
        </table:table-row>
        <table:table-row table:style-name="TableRow14">
          <table:table-cell table:style-name="TableCell15">
            <text:p text:style-name="P16">職能單元名稱</text:p>
          </table:table-cell>
          <table:table-cell table:style-name="TableCell17">
            <text:p text:style-name="Textbody">家具設計</text:p>
          </table:table-cell>
        </table:table-row>
        <table:table-row table:style-name="TableRow18">
          <table:table-cell table:style-name="TableCell19">
            <text:p text:style-name="P20">領域類別</text:p>
          </table:table-cell>
          <table:table-cell table:style-name="TableCell21">
            <text:p text:style-name="Textbody">藝文與影音傳播/視覺藝術</text:p>
          </table:table-cell>
        </table:table-row>
        <table:table-row table:style-name="TableRow22">
          <table:table-cell table:style-name="TableCell23">
            <text:p text:style-name="P24">職能單元級別</text:p>
          </table:table-cell>
          <table:table-cell table:style-name="TableCell25">
            <text:p text:style-name="Textbody">４</text:p>
          </table:table-cell>
        </table:table-row>
        <table:table-row table:style-name="TableRow26">
          <table:table-cell table:style-name="TableCell27">
            <text:p text:style-name="P28">工作任務與行為指標</text:p>
          </table:table-cell>
          <table:table-cell table:style-name="TableCell29">
            <text:list text:style-name="LFO9" text:continue-numbering="true">
              <text:list-item>
                <text:p text:style-name="P30">規劃設計提案</text:p>
                <text:list text:continue-numbering="true">
                  <text:list-item>
                    <text:p text:style-name="P31">依組織產品定位／客戶需求（含預算、外觀、功能等）進行設計提案簡報，並規劃設計時程。</text:p>
                  </text:list-item>
                  <text:list-item>
                    <text:p text:style-name="P32">與組織相關單位／客戶溝通需求，並調整設計圖、期程，及提供報價單。</text:p>
                  </text:list-item>
                  <text:list-item>
                    <text:p text:style-name="P33">確認設計需求內容，並完成設計提案書與合約內容。</text:p>
                  </text:list-item>
                </text:list>
              </text:list-item>
              <text:list-item>
                <text:p text:style-name="P34">繪製設計圖</text:p>
                <text:list text:continue-numbering="true">
                  <text:list-item>
                    <text:p text:style-name="P35">依確認後提案內容，進行設計圖繪製，並標明詳細家具設計資訊。</text:p>
                  </text:list-item>
                  <text:list-item>
                    <text:p text:style-name="P36">輸出設計圖，並與組織相關單位／客戶溝通確認符合需求。</text:p>
                  </text:list-item>
                </text:list>
              </text:list-item>
              <text:list-item>
                <text:p text:style-name="P37">製作設計模型</text:p>
                <text:list text:continue-numbering="true">
                  <text:list-item>
                    <text:p text:style-name="P38">依設計圖製作模型。</text:p>
                  </text:list-item>
                  <text:list-item>
                    <text:p text:style-name="P39">視需求修正設計圖與模型。</text:p>
                  </text:list-item>
                  <text:list-item>
                    <text:p text:style-name="P40"><text:span text:style-name="T41">將設計圖轉給相關生產單位，並視需求協助溝通與調整設計圖。</text:span></text:p>
                  </text:list-item>
                </text:list>
              </text:list-item>
            </text:list>
          </table:table-cell>
        </table:table-row>
        <table:table-row table:style-name="TableRow42">
          <table:table-cell table:style-name="TableCell43">
            <text:p text:style-name="P44">工作產出</text:p>
          </table:table-cell>
          <table:table-cell table:style-name="TableCell45">
            <text:list text:style-name="LFO8" text:continue-numbering="true">
              <text:list-item>
                <text:p text:style-name="P46">報價單</text:p>
              </text:list-item>
              <text:list-item>
                <text:p text:style-name="P47">設計提案書</text:p>
              </text:list-item>
              <text:list-item>
                <text:p text:style-name="P48">合約書</text:p>
              </text:list-item>
              <text:list-item>
                <text:p text:style-name="P49">設計圖</text:p>
              </text:list-item>
              <text:list-item>
                <text:p text:style-name="P50">設計模型</text:p>
              </text:list-item>
              <text:list-item>
                <text:p text:style-name="P51"><text:span text:style-name="T52">修正後設計圖</text:span>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<text:span text:style-name="T57">(K=</text:span><text:span text:style-name="T58">knowledge</text:span><text:span text:style-name="T59">知識)</text:span></text:p>
          </table:table-cell>
          <table:table-cell table:style-name="TableCell60">
            <text:list text:style-name="LFO8" text:continue-numbering="true">
              <text:list-item>
                <text:p text:style-name="P61">著作權法</text:p>
              </text:list-item>
              <text:list-item>
                <text:p text:style-name="P62">美學概念</text:p>
              </text:list-item>
              <text:list-item>
                <text:p text:style-name="P63">現代家具設計與製作特色</text:p>
              </text:list-item>
              <text:list-item>
                <text:p text:style-name="P64">家具使用型態及場所</text:p>
              </text:list-item>
              <text:list-item>
                <text:p text:style-name="P65">產業專業術語</text:p>
              </text:list-item>
              <text:list-item>
                <text:p text:style-name="P66">成本計算概念</text:p>
              </text:list-item>
              <text:list-item>
                <text:p text:style-name="P67">家具材料（質）知識</text:p>
              </text:list-item>
              <text:list-item>
                <text:p text:style-name="P68">定型化契約概念</text:p>
              </text:list-item>
              <text:list-item>
                <text:p text:style-name="P69">家具結構</text:p>
              </text:list-item>
              <text:list-item>
                <text:p text:style-name="P70">人體工學</text:p>
              </text:list-item>
              <text:list-item>
                <text:p text:style-name="P71">空間美學</text:p>
              </text:list-item>
              <text:list-item>
                <text:p text:style-name="P72">基礎圖學</text:p>
              </text:list-item>
              <text:list-item>
                <text:p text:style-name="P73">量測知識（尺寸及規格）</text:p>
              </text:list-item>
              <text:list-item>
                <text:p text:style-name="P74">功能設計與應用造型概念</text:p>
              </text:list-item>
              <text:list-item>
                <text:p text:style-name="P75"><text:span text:style-name="T76">表現技法</text:span></text:p>
              </text:list-item>
            </text:list>
          </table:table-cell>
        </table:table-row>
        <text:soft-page-break/>
        <table:table-row table:style-name="TableRow77">
          <table:table-cell table:style-name="TableCell78">
            <text:p text:style-name="P79">職能內涵</text:p>
            <text:p text:style-name="P80">(S=skills技能)</text:p>
          </table:table-cell>
          <table:table-cell table:style-name="TableCell81">
            <text:list text:style-name="LFO8" text:continue-numbering="true">
              <text:list-item>
                <text:p text:style-name="P82">溝通協調能力</text:p>
              </text:list-item>
              <text:list-item>
                <text:p text:style-name="P83">資訊科技應用能力</text:p>
              </text:list-item>
              <text:list-item>
                <text:p text:style-name="P84">識圖能力</text:p>
              </text:list-item>
              <text:list-item>
                <text:p text:style-name="P85">設計圖繪製能力（含手繪）</text:p>
              </text:list-item>
              <text:list-item>
                <text:p text:style-name="P86">家具設計能力</text:p>
              </text:list-item>
              <text:list-item>
                <text:p text:style-name="P87">提案規劃能力</text:p>
              </text:list-item>
              <text:list-item>
                <text:p text:style-name="P88">說服能力</text:p>
              </text:list-item>
              <text:list-item>
                <text:p text:style-name="P89">繪圖軟體操作能力</text:p>
              </text:list-item>
              <text:list-item>
                <text:p text:style-name="P90">色彩搭配與應用</text:p>
              </text:list-item>
              <text:list-item>
                <text:p text:style-name="P91">簡報技巧</text:p>
              </text:list-item>
              <text:list-item>
                <text:p text:style-name="P92">時間管理能力</text:p>
              </text:list-item>
              <text:list-item>
                <text:p text:style-name="P93">創新能力</text:p>
              </text:list-item>
              <text:list-item>
                <text:p text:style-name="P94">合約編撰能力</text:p>
              </text:list-item>
              <text:list-item>
                <text:p text:style-name="P95">量具使用能力</text:p>
              </text:list-item>
              <text:list-item>
                <text:p text:style-name="P96">材質判別與應用能力</text:p>
              </text:list-item>
              <text:list-item>
                <text:p text:style-name="P97">問題判別能力</text:p>
              </text:list-item>
              <text:list-item>
                <text:p text:style-name="P98">問題解決能力</text:p>
              </text:list-item>
              <text:list-item>
                <text:p text:style-name="P99"><text:span text:style-name="T100">模型製作能力</text:span>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<text:span text:style-name="T104">說明與補充事項</text:span></text:p>
          </table:table-cell>
          <table:table-cell table:style-name="TableCell105">
            <text:list text:style-name="LFO8" text:continue-numbering="true">
              <text:list-item>
                <text:p text:style-name="P106"><text:span text:style-name="T107">家具使用型態：如置物櫃（書櫃／衣櫃／櫥櫃）、椅子（餐椅／扶手椅／沙發）、桌子（書桌／餐桌／工作桌）、床、戶外家具與辦公設備等。</text:span></text:p>
              </text:list-item>
              <text:list-item>
                <text:p text:style-name="P108"><text:span text:style-name="T109">家具設計資訊：如外觀（顏色／尺寸／規格／圖案造型等）、功能（輔助性／多功能設計）、結構（安全性／強度）、使用材質（木製／金屬／石材）等。</text:span></text:p>
              </text:list-item>
            </text:list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" style:font-name-asian="新細明體;PMingLiU" style:font-name-complex="Tahoma" fo:color="#000000" style:language-complex="en" style:country-complex="US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language-asian="zh" style:country-asian="TW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NumberingSymbols" style:display-name="Numbering Symbols" style:family="text"/>
    <style:style style:name="註解方塊文字字元" style:display-name="註解方塊文字 字元" style:family="text">
      <style:text-properties style:font-name="Calibri Light" style:font-name-asian="新細明體;PMingLiU" style:font-name-complex="Times New Roman" fo:color="#000000" style:letter-kerning="true" fo:font-size="9pt" style:font-size-asian="9pt" style:font-size-complex="9pt" style:language-complex="en" style:country-complex="US"/>
    </style:style>
    <style:style style:name="WW_CharLFO1LVL1" style:display-name="WW_CharLFO1LVL1" style:family="text">
      <style:text-properties style:language-asian="zh" style:country-asian="TW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user" style:display-name="清單 (user)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Standard" style:display-name="Standard" style:family="paragraph">
      <style:paragraph-properties fo:widows="0" fo:orphans="0"/>
      <style:text-properties style:font-name="Times" style:font-name-asian="新細明體;PMingLiU" style:font-name-complex="Tahoma" fo:color="#000000" style:language-complex="en" style:country-complex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user" style:display-name="頁首 (user)" style:family="paragraph" style:parent-style-name="Standard">
      <style:paragraph-properties text:number-lines="false"/>
      <style:text-properties fo:hyphenate="false"/>
    </style:style>
    <style:style style:name="頁尾user" style:display-name="頁尾 (user)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>
      <style:paragraph-properties fo:widows="0" fo:orphans="0" style:snap-to-layout-grid="false"/>
      <style:text-properties style:font-name="微軟正黑體" style:font-name-asian="微軟正黑體" style:font-name-complex="微軟正黑體" fo:color="#000000" style:language-complex="en" style:country-complex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頁首與頁尾"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修訂" style:display-name="修訂" style:family="paragraph">
      <style:paragraph-properties style:vertical-align="auto"/>
      <style:text-properties style:font-name="Times" style:font-name-asian="新細明體;PMingLiU" style:font-name-complex="Tahoma" fo:color="#000000" style:language-complex="en" style:country-complex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language-asian="zh" style:country-asian="TW"/>
    </style:style>
    <style:style style:name="WW_CharLFO8LVL1" style:family="text">
      <style:text-properties style:font-name="Wingdings"/>
    </style:style>
    <style:style style:name="WW_CharLFO8LVL2" style:family="text">
      <style:text-properties style:font-name-asian="新細明體"/>
    </style:style>
    <style:style style:name="WW_CharLFO8LVL5" style:family="text">
      <style:text-properties style:font-name-asian="新細明體"/>
    </style:style>
    <style:style style:name="WW_CharLFO8LVL8" style:family="text">
      <style:text-properties style:font-name-asian="新細明體"/>
    </style:style>
    <style:style style:name="WW_CharLFO9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9LVL2" style:family="text">
      <style:text-properties style:font-name="微軟正黑體" style:font-name-asian="微軟正黑體"/>
    </style: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text:style-name="WW_CharLFO1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微軟正黑體" fo:background-color="#FFFFFF"/>
    </style:style>
    <style:style style:name="T9" style:parent-style-name="預設段落字型" style:family="text">
      <style:text-properties style:font-name="微軟正黑體" style:font-name-asian="微軟正黑體" style:font-name-complex="微軟正黑體" fo:background-color="#FFFFFF"/>
    </style:style>
    <style:style style:name="T10" style:parent-style-name="預設段落字型" style:family="text">
      <style:text-properties style:font-name="微軟正黑體" style:font-name-asian="微軟正黑體" style:font-name-complex="微軟正黑體" fo:background-color="#FFFFFF"/>
    </style:style>
    <style:style style:name="T11" style:parent-style-name="預設段落字型" style:family="text">
      <style:text-properties style:font-name="微軟正黑體" style:font-name-asian="微軟正黑體" style:font-name-complex="微軟正黑體" fo:background-color="#FFFFFF"/>
    </style:style>
    <style:style style:name="T12" style:parent-style-name="預設段落字型" style:family="text">
      <style:text-properties style:font-name="微軟正黑體" style:font-name-asian="微軟正黑體" style:font-name-complex="微軟正黑體" fo:background-color="#FFFFFF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 style:num-format="1"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3T06:21:00Z</meta:creation-date>
    <dc:date>2025-07-23T06:21:00Z</dc:date>
    <meta:template xlink:href="Normal.dotm" xlink:type="simple"/>
    <meta:editing-cycles>2</meta:editing-cycles>
    <meta:editing-duration>PT0S</meta:editing-duration>
    <meta:document-statistic meta:page-count="3" meta:paragraph-count="63" meta:word-count="373" meta:character-count="703" meta:row-count="39" meta:non-whitespace-character-count="393"/>
  </office:meta>
</office:document-meta>
</file>