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orphans="0" fo:widows="0" fo:text-indent="0cm" style:auto-text-indent="false"/>
      <style:text-properties style:font-size-complex="12pt"/>
    </style:style>
    <style:style style:name="P3" style:family="paragraph" style:parent-style-name="List_20_Paragraph" style:list-style-name="WWNum20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List_20_Paragraph" style:list-style-name="WWNum21">
      <style:paragraph-properties fo:line-height="0.706cm" fo:orphans="0" fo:widows="0"/>
      <style:text-properties style:font-name-complex="細明體_HKSCS" style:font-size-complex="12pt"/>
    </style:style>
    <style:style style:name="P5" style:family="paragraph" style:parent-style-name="List_20_Paragraph" style:list-style-name="WWNum20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1">
      <style:paragraph-properties fo:line-height="0.706cm" fo:orphans="0" fo:widows="0"/>
      <style:text-properties style:font-size-complex="12pt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style:font-size-complex="12pt"/>
    </style:style>
    <style:style style:name="P8" style:family="paragraph" style:parent-style-name="List_20_Paragraph" style:list-style-name="WWNum17">
      <style:paragraph-properties fo:orphans="0" fo:widows="0"/>
      <style:text-properties fo:color="#000000" loext:opacity="100%" style:font-size-complex="12pt"/>
    </style:style>
    <style:style style:name="P9" style:family="paragraph" style:parent-style-name="List_20_Paragraph" style:list-style-name="WWNum18">
      <style:paragraph-properties fo:orphans="0" fo:widows="0"/>
      <style:text-properties fo:color="#000000" loext:opacity="100%" style:font-size-complex="12pt"/>
    </style:style>
    <style:style style:name="P10" style:family="paragraph" style:parent-style-name="List_20_Paragraph" style:list-style-name="WWNum19">
      <style:paragraph-properties fo:orphans="0" fo:widows="0"/>
      <style:text-properties fo:color="#000000" loext:opacity="100%" style:font-size-complex="12pt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_20__28_user_29_">
      <style:paragraph-properties fo:margin-left="1.6cm" fo:margin-right="0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4" style:family="paragraph" style:parent-style-name="Standard_20__28_user_29_" style:list-style-name="WWNum22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6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7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18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19" style:family="paragraph" style:parent-style-name="Text_20_body_20__28_user_29_" style:list-style-name="WWNum16">
      <style:paragraph-properties fo:orphans="0" fo:widows="0"/>
      <style:text-properties fo:color="#000000" loext:opacity="100%" style:font-size-complex="12pt"/>
    </style:style>
    <style:style style:name="P20" style:family="paragraph" style:parent-style-name="Text_20_body_20__28_user_29_" style:list-style-name="WWNum18">
      <style:paragraph-properties fo:orphans="0" fo:widows="0"/>
      <style:text-properties fo:color="#000000" loext:opacity="100%" style:font-size-complex="12pt"/>
    </style:style>
    <style:style style:name="P21" style:family="paragraph" style:parent-style-name="Text_20_body_20__28_user_29_" style:list-style-name="WWNum19">
      <style:paragraph-properties fo:orphans="0" fo:widows="0"/>
      <style:text-properties fo:color="#000000" loext:opacity="100%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3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Text_20_body_20__28_user_29_">
      <style:paragraph-properties fo:line-height="0.706cm" fo:text-align="justify" style:justify-single-word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fo:letter-spacing="-0.018cm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letter-kerning="false"/>
    </style:style>
    <style:style style:name="T9" style:family="text">
      <style:text-properties style:font-name-complex="細明體_HKSCS"/>
    </style:style>
    <style:style style:name="T10" style:family="text">
      <style:text-properties style:font-name-complex="細明體_HKSCS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5">AVA2R2674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完成日常工作事務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2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h text:style-name="P2" text:outline-level="1">一、安排工作時程</text:h>
            <text:list xml:id="list2569845522" text:style-name="WWNum14">
              <text:list-item>
                <text:p text:style-name="P17">在適當人員的協助下，就工作目標和計畫進行討論並達成共識。</text:p>
              </text:list-item>
              <text:list-item>
                <text:p text:style-name="P17">發展對個人工作目標和計畫以及組織目標和計畫兩者間關係的理解。</text:p>
              </text:list-item>
              <text:list-item>
                <text:p text:style-name="P17">規劃分配各時段的工作量，並安排優先處理順序。</text:p>
              </text:list-item>
            </text:list>
            <text:h text:style-name="P2" text:outline-level="1">二、完成工作任務</text:h>
            <text:list xml:id="list4288895569" text:style-name="WWNum15">
              <text:list-item>
                <text:p text:style-name="P18">在指定時間表，內依據<text:span text:style-name="T6">組織要求</text:span><text:span text:style-name="T7">【註1】</text:span>和指示完成任務。</text:p>
              </text:list-item>
              <text:list-item>
                <text:p text:style-name="P18">完成分派的任務時如遇困難，有效提問以尋求同事的協助。</text:p>
              </text:list-item>
              <text:list-item>
                <text:p text:style-name="P18">找出<text:span text:style-name="T6">影響工作要求的因素</text:span><text:span text:style-name="T7">【註2】</text:span>並採取適當行動。</text:p>
              </text:list-item>
              <text:list-item>
                <text:p text:style-name="P18">有效率的使用<text:span text:style-name="T6">商業技術</text:span><text:span text:style-name="T7">【註3】</text:span>，並完成工作任務。</text:p>
              </text:list-item>
              <text:list-item>
                <text:p text:style-name="P18">依據需要，將任務進度告知督導人員或同事。</text:p>
              </text:list-item>
            </text:list>
            <text:p text:style-name="P16">三、檢討工作<text:span text:style-name="T6">績效</text:span><text:span text:style-name="T7">【註4】</text:span></text:p>
            <text:list xml:id="list2646349281" text:style-name="WWNum16">
              <text:list-item>
                <text:p text:style-name="P19">就工作表現向督導人員或同事尋求建議。</text:p>
              </text:list-item>
              <text:list-item>
                <text:p text:style-name="P19">依照透過督導人員而獲得的建議，以及對照資深團隊和組織<text:span text:style-name="T6">標準</text:span><text:span text:style-name="T7">【註5】</text:span>，監控及調整工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8">工作產出</text:span></text:p>
          </table:table-cell>
          <table:table-cell table:style-name="表格1.B6" office:value-type="string">
            <text:h text:style-name="P2" text:outline-level="1">無</text:h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22"><text:span text:style-name="T3">(K=</text:span><text:span text:style-name="T2">knowledge</text:span><text:span text:style-name="T3">知識)</text:span></text:p>
          </table:table-cell>
          <table:table-cell table:style-name="表格1.B7" office:value-type="string">
            <text:list xml:id="list3781097425" text:style-name="WWNum20">
              <text:list-item>
                <text:p text:style-name="P3">職業安全衛生相關法規</text:p>
              </text:list-item>
              <text:list-item>
                <text:p text:style-name="P3">工作管理概論</text:p>
              </text:list-item>
              <text:list-item>
                <text:p text:style-name="P3">工作管理專案企劃與執行原則</text:p>
              </text:list-item>
              <text:list-item>
                <text:p text:style-name="P3">工作管理系統類型</text:p>
              </text:list-item>
              <text:list-item>
                <text:p text:style-name="P5"><text:span text:style-name="T9">工作系統風險類型與管控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8" office:value-type="string">
            <text:list xml:id="list3236873639" text:style-name="WWNum21">
              <text:list-item>
                <text:p text:style-name="P4">溝通協調能力</text:p>
              </text:list-item>
              <text:list-item>
                <text:p text:style-name="P4">工作管理系統之規劃與組織能力</text:p>
              </text:list-item>
              <text:list-item>
                <text:p text:style-name="P4">工作管理系統執行與評估能力</text:p>
              </text:list-item>
              <text:list-item>
                <text:p text:style-name="P4">工作績效管理監控與評估改進能力</text:p>
              </text:list-item>
              <text:list-item>
                <text:p text:style-name="P6"><text:span text:style-name="T9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p text:style-name="P7">一、評量證據</text:p>
            <text:list xml:id="list3869495786" text:style-name="WWNum17">
              <text:list-item>
                <text:p text:style-name="P8">能完成自身的工作事務。</text:p>
              </text:list-item>
              <text:list-item>
                <text:p text:style-name="P8">能尋求顧客、同事和督導人員的建議並做出因應。</text:p>
              </text:list-item>
              <text:list-item>
                <text:p text:style-name="P8">能遵從直接指示，使用適合任務的可行商業技術。</text:p>
              </text:list-item>
            </text:list>
            <text:p text:style-name="P7">二、評量情境與資源</text:p>
            <text:list xml:id="list1330318329" text:style-name="WWNum18">
              <text:list-item>
                <text:p text:style-name="P9">取得實際的工作場域或模擬環境。</text:p>
              </text:list-item>
              <text:list-item>
                <text:p text:style-name="P9">取得辦公室設備和資源。</text:p>
              </text:list-item>
              <text:list-item>
                <text:p text:style-name="P20">工作計畫、政策與程序的實例。</text:p>
              </text:list-item>
            </text:list>
            <text:p text:style-name="P7">三、評量方法</text:p>
            <text:list xml:id="list1453137332" text:style-name="WWNum19">
              <text:list-item>
                <text:p text:style-name="P10">直接提問及合併檢視證據檔案歷程。</text:p>
              </text:list-item>
              <text:list-item>
                <text:p text:style-name="P10"><text:soft-page-break/>分析對案例研究和模擬情境的回應。</text:p>
              </text:list-item>
              <text:list-item>
                <text:p text:style-name="P10">檢視工作量的規劃和優先處理順序安排的文件。</text:p>
              </text:list-item>
              <text:list-item>
                <text:p text:style-name="P10">評估完成任務所花的時間。</text:p>
              </text:list-item>
              <text:list-item>
                <text:p text:style-name="P21">檢視為謀求進步而規劃的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list xml:id="list1337235054" text:style-name="WWNum22">
              <text:list-item>
                <text:p text:style-name="P14">組織要求：如參與機會與公平性的原則與實務、反歧視和相關政策、商業和績效計畫、道德標準、計畫、制度和流程、法律和組織內政策、準則和要求、職業安全與衛生政策等。</text:p>
              </text:list-item>
              <text:list-item>
                <text:p text:style-name="P14">影響工作要求的因素：如程序變更或施行新程序、相互競爭的工作需求、環境因素，例如時間、天氣、其他工作需求、資源問題、技術或設備故障等。</text:p>
              </text:list-item>
              <text:list-item>
                <text:p text:style-name="P14">商業技術：如電腦程式、電腦、電子記事本、傳真機、影印機、印表機、掃描機等。</text:p>
              </text:list-item>
              <text:list-item>
                <text:p text:style-name="P14">績效：如正式或非正式績效評鑑、獲得客戶回饋、獲得督導員和同事的回饋、個人反省的行為策略、組織內監控服務交付的例行方法等。</text:p>
              </text:list-item>
              <text:list-item>
                <text:p text:style-name="P14">標準：如台灣現行標準、法律和組織內政策、準則和要求、法令、組織內政策與程序、明定的工作標準、工作群體設定的標準等。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3" style:display-name="ListLabel 13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6</meta:editing-cycles>
    <meta:print-date>2015-08-03T07:53:00</meta:print-date>
    <meta:creation-date>2023-10-30T07:51:00</meta:creation-date>
    <dc:date>2023-12-08T00:53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1055" meta:character-count="1108" meta:non-whitespace-character-count="1108"/>
    <meta:user-defined meta:name="AppVersion">16.0000</meta:user-defined>
    <meta:template xlink:type="simple" xlink:actuate="onRequest" xlink:title="Normal" xlink:href=""/>
  </office:meta>
</office:document-meta>
</file>