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  <style:font-face style:name="Songti TC Regular" svg:font-family="Songti TC Regular" style:font-family-generic="system" style:font-pitch="variable"/>
    <style:font-face style:name="Songti SC Black" svg:font-family="Songti SC Black" style:font-family-generic="system" style:font-pitch="variable"/>
    <style:font-face style:name="Microsoft Tai Le" svg:font-family="Microsoft Tai L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4.5284in" style:use-optimal-column-width="false"/>
    </style:style>
    <style:style style:name="Table1" style:family="table" style:master-page-name="MP0">
      <style:table-properties style:width="6.3006in" fo:margin-left="0.095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  <style:text-properties style:font-name-complex="Gungsuh" fo:color="#000000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標題1" style:family="paragraph">
      <style:paragraph-properties fo:line-height="0.2777in"/>
      <style:text-properties style:font-name="微軟正黑體" style:font-name-asian="微軟正黑體" style:font-name-complex="Gungsuh" fo:color="#000000" style:font-size-complex="12pt"/>
    </style:style>
    <style:style style:name="P35" style:parent-style-name="標題2" style:family="paragraph">
      <style:paragraph-properties fo:line-height="0.2777in"/>
      <style:text-properties style:font-size-complex="12pt"/>
    </style:style>
    <style:style style:name="P36" style:parent-style-name="標題2" style:family="paragraph">
      <style:paragraph-properties fo:line-height="0.2777in"/>
      <style:text-properties style:font-size-complex="12pt"/>
    </style:style>
    <style:style style:name="P37" style:parent-style-name="標題2" style:family="paragraph">
      <style:paragraph-properties fo:line-height="0.2777in"/>
      <style:text-properties style:font-size-complex="12pt"/>
    </style:style>
    <style:style style:name="P38" style:parent-style-name="標題2" style:family="paragraph">
      <style:paragraph-properties fo:line-height="0.2777in"/>
      <style:text-properties style:font-size-complex="12pt"/>
    </style:style>
    <style:style style:name="P39" style:parent-style-name="標題2" style:family="paragraph">
      <style:paragraph-properties fo:line-height="0.2777in"/>
      <style:text-properties style:font-size-complex="12pt"/>
    </style:style>
    <style:style style:name="P40" style:parent-style-name="標題2" style:family="paragraph">
      <style:paragraph-properties fo:line-height="0.2777in"/>
      <style:text-properties style:font-size-complex="12pt"/>
    </style:style>
    <style:style style:name="P41" style:parent-style-name="標題2" style:family="paragraph">
      <style:paragraph-properties fo:line-height="0.2777in"/>
      <style:text-properties style:font-size-complex="12pt"/>
    </style:style>
    <style:style style:name="P42" style:parent-style-name="標題2" style:family="paragraph">
      <style:paragraph-properties fo:line-height="0.2777in"/>
      <style:text-properties style:font-size-complex="12pt"/>
    </style:style>
    <style:style style:name="P43" style:parent-style-name="標題1" style:family="paragraph">
      <style:paragraph-properties fo:line-height="0.2777in"/>
      <style:text-properties style:font-name="微軟正黑體" style:font-name-asian="微軟正黑體" style:font-name-complex="Gungsuh" fo:color="#000000" style:font-size-complex="12pt"/>
    </style:style>
    <style:style style:name="P44" style:parent-style-name="標題2" style:family="paragraph">
      <style:paragraph-properties fo:line-height="0.2777in"/>
      <style:text-properties style:font-size-complex="12pt"/>
    </style:style>
    <style:style style:name="P45" style:parent-style-name="標題2" style:family="paragraph">
      <style:paragraph-properties fo:line-height="0.2777in"/>
      <style:text-properties style:font-size-complex="12pt"/>
    </style:style>
    <style:style style:name="P46" style:parent-style-name="標題2" style:family="paragraph">
      <style:paragraph-properties fo:line-height="0.2777in"/>
      <style:text-properties style:font-size-complex="12pt"/>
    </style:style>
    <style:style style:name="P47" style:parent-style-name="標題2" style:family="paragraph">
      <style:paragraph-properties fo:line-height="0.2777in"/>
      <style:text-properties style:font-size-complex="12pt"/>
    </style:style>
    <style:style style:name="P48" style:parent-style-name="標題2" style:family="paragraph">
      <style:paragraph-properties fo:line-height="0.2777in"/>
      <style:text-properties style:font-size-complex="12pt"/>
    </style:style>
    <style:style style:name="P49" style:parent-style-name="標題2" style:family="paragraph">
      <style:paragraph-properties fo:line-height="0.2777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-complex="Gungsuh"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style:font-name-complex="Gungsuh" fo:color="#000000"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標題2" style:family="paragraph">
      <style:paragraph-properties fo:line-height="0.2777in"/>
      <style:text-properties style:font-size-complex="12pt"/>
    </style:style>
    <style:style style:name="P56" style:parent-style-name="標題2" style:family="paragraph">
      <style:paragraph-properties fo:line-height="0.2777in"/>
      <style:text-properties style:font-size-complex="12pt"/>
    </style:style>
    <style:style style:name="P57" style:parent-style-name="標題2" style:family="paragraph">
      <style:paragraph-properties fo:line-height="0.2777in"/>
      <style:text-properties style:font-size-complex="12pt"/>
    </style:style>
    <style:style style:name="P58" style:parent-style-name="標題1" style:family="paragraph">
      <style:paragraph-properties fo:line-height="0.2777in"/>
      <style:text-properties style:font-name="微軟正黑體" style:font-name-asian="微軟正黑體" style:font-name-complex="Gungsuh" fo:color="#000000" style:font-size-complex="12pt"/>
    </style:style>
    <style:style style:name="P59" style:parent-style-name="標題2" style:family="paragraph">
      <style:paragraph-properties fo:line-height="0.2777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text-position="super 66.6%" style:font-size-complex="12pt"/>
    </style:style>
    <style:style style:name="T64" style:parent-style-name="預設段落字型" style:family="text">
      <style:text-properties style:text-position="super 66.6%" style:font-size-complex="12pt"/>
    </style:style>
    <style:style style:name="T65" style:parent-style-name="預設段落字型" style:family="text">
      <style:text-properties style:text-position="super 66.6%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標題2" style:family="paragraph">
      <style:paragraph-properties fo:line-height="0.2777in"/>
      <style:text-properties style:font-size-complex="12pt"/>
    </style:style>
    <style:style style:name="P68" style:parent-style-name="標題2" style:family="paragraph">
      <style:paragraph-properties fo:line-height="0.2777in"/>
      <style:text-properties style:font-size-complex="12pt"/>
    </style:style>
    <style:style style:name="P69" style:parent-style-name="標題2" style:family="paragraph">
      <style:paragraph-properties fo:line-height="0.2777in"/>
      <style:text-properties style:font-size-complex="12pt"/>
    </style:style>
    <style:style style:name="P70" style:parent-style-name="標題2" style:family="paragraph">
      <style:paragraph-properties fo:line-height="0.2777in"/>
      <style:text-properties style:font-size-complex="12pt"/>
    </style:style>
    <style:style style:name="P71" style:parent-style-name="標題2" style:family="paragraph">
      <style:paragraph-properties fo:line-height="0.2777in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style:font-size-complex="12pt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fo:letter-spacing="-0.0069in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style:punctuation-wrap="simple" fo:line-height="0.2777in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標題1" style:family="paragraph">
      <style:paragraph-properties style:punctuation-wrap="simple" fo:line-height="0.2777in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size-complex="12pt"/>
    </style:style>
    <style:style style:name="P90" style:parent-style-name="Standard" style:family="paragraph">
      <style:paragraph-properties fo:text-align="justify" fo:line-height="0.2777in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標題1" style:family="paragraph">
      <style:paragraph-properties style:punctuation-wrap="simple" fo:line-height="0.2777in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標題1" style:family="paragraph">
      <style:paragraph-properties style:punctuation-wrap="simple" fo:line-height="0.2777in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標題1" style:family="paragraph">
      <style:paragraph-properties style:punctuation-wrap="simple" fo:line-height="0.2777in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SimSun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117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120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Songti TC Regular" fo:color="#000000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Songti SC Black" fo:color="#000000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125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143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153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170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173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Gungsuh" fo:color="#000000" style:letter-kerning="tru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181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Microsoft Tai Le" fo:color="#000000" style:font-size-complex="12pt"/>
    </style:style>
    <style:style style:name="P196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212" style:parent-style-name="標題1" style:family="paragraph">
      <style:paragraph-properties style:punctuation-wrap="simple" fo:line-height="0.2777in" fo:margin-left="0.3416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213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222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225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243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250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258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64" style:parent-style-name="預設段落字型" style:family="text">
      <style:text-properties style:font-name="微軟正黑體" style:font-name-asian="微軟正黑體" fo:color="#000000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270" style:parent-style-name="標題1" style:family="paragraph">
      <style:paragraph-properties style:punctuation-wrap="simple" fo:line-height="0.2777in" fo:margin-left="0.3416in" fo:text-indent="-0.1965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Gungsuh" fo:color="#000000" style:font-size-complex="12pt"/>
    </style:style>
    <style:style style:name="P272" style:parent-style-name="Standard" style:family="paragraph">
      <style:paragraph-properties fo:text-align="justify" fo:line-height="0.2777in"/>
      <style:text-properties style:font-size-complex="12pt"/>
    </style:style>
    <style:style style:name="P273" style:parent-style-name="Standard" style:family="paragraph">
      <style:paragraph-properties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3R219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基礎影音剪輯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1" text:continue-numbering="true">
              <text:list-item>
                <text:p text:style-name="P34">檢視原始素材以供剪輯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35">諮詢相關製作人員後，釐清製作和線上剪輯的技術與創意需求</text:p>
                  </text:list-item>
                </text:list>
              </text:list-item>
            </text:list>
            <text:list text:style-name="WWNum5" text:continue-numbering="true">
              <text:list-item>
                <text:list>
                  <text:list-item>
                    <text:p text:style-name="P36">獲取原始素材並加以標示，存放於安全乾淨的位址且建立適當的文件紀錄</text:p>
                  </text:list-item>
                </text:list>
              </text:list-item>
            </text:list>
            <text:list text:style-name="WWNum5" text:continue-numbering="true">
              <text:list-item>
                <text:list>
                  <text:list-item>
                    <text:p text:style-name="P37">視剪輯需求與媒介將原始素材轉檔</text:p>
                  </text:list-item>
                </text:list>
              </text:list-item>
            </text:list>
            <text:list text:style-name="WWNum5" text:continue-numbering="true">
              <text:list-item>
                <text:list>
                  <text:list-item>
                    <text:p text:style-name="P38">確認有充足、安全的儲存設備與容量</text:p>
                  </text:list-item>
                </text:list>
              </text:list-item>
            </text:list>
            <text:list text:style-name="WWNum5" text:continue-numbering="true">
              <text:list-item>
                <text:list>
                  <text:list-item>
                    <text:p text:style-name="P39">檢視原始素材的內容與品質</text:p>
                  </text:list-item>
                </text:list>
              </text:list-item>
            </text:list>
            <text:list text:style-name="WWNum5" text:continue-numbering="true">
              <text:list-item>
                <text:list>
                  <text:list-item>
                    <text:p text:style-name="P40">依據指定的格式將內容數位化並記錄時間碼，確保格式與使用的軟體和硬體相容</text:p>
                  </text:list-item>
                </text:list>
              </text:list-item>
            </text:list>
            <text:list text:style-name="WWNum5" text:continue-numbering="true">
              <text:list-item>
                <text:list>
                  <text:list-item>
                    <text:p text:style-name="P41">將未經剪接的影像與聲音進行排列、同步處理及整理，以供評估與剪輯之用</text:p>
                  </text:list-item>
                </text:list>
              </text:list-item>
            </text:list>
            <text:list text:style-name="WWNum5" text:continue-numbering="true">
              <text:list-item>
                <text:list>
                  <text:list-item>
                    <text:p text:style-name="P42">與相關製作人員確認後，製作剪輯的鏡頭清單與紀錄的方法</text:p>
                  </text:list-item>
                </text:list>
              </text:list-item>
            </text:list>
            <text:list text:style-name="WWNum5" text:continue-numbering="true">
              <text:list-item>
                <text:p text:style-name="P43">記錄日誌內容以供剪輯</text:p>
              </text:list-item>
            </text:list>
            <text:list text:style-name="WWNum11" text:continue-numbering="true">
              <text:list-item>
                <text:p text:style-name="P44">檢查剪輯設施正常運作，並依程序解決故障問題</text:p>
              </text:list-item>
            </text:list>
            <text:list text:style-name="WWNum11" text:continue-numbering="true">
              <text:list-item>
                <text:p text:style-name="P45">準備所需的剪輯耗材及確保備品充足，以配合剪輯時程</text:p>
              </text:list-item>
            </text:list>
            <text:list text:style-name="WWNum11" text:continue-numbering="true">
              <text:list-item>
                <text:p text:style-name="P46">將原始素材載入至適當的剪輯軟體或設施，確保正確的影像與聲音可供使用，以及影像與聲音精準同步或對齊</text:p>
              </text:list-item>
            </text:list>
            <text:list text:style-name="WWNum11" text:continue-numbering="true">
              <text:list-item>
                <text:p text:style-name="P47">從原始素材中識別所需的鏡位與序列，並以約定的方式編目</text:p>
              </text:list-item>
            </text:list>
            <text:list text:style-name="WWNum11" text:continue-numbering="true">
              <text:list-item>
                <text:p text:style-name="P48">參考時間碼與拍攝說明，場記表選定的剪輯片段</text:p>
              </text:list-item>
            </text:list>
            <text:list text:style-name="WWNum11" text:continue-numbering="true">
              <text:list-item>
                <text:p text:style-name="P49"><text:span text:style-name="T50">依據相關</text:span><text:span text:style-name="T51">剪輯</text:span><text:span text:style-name="T52">清單</text:span><text:span text:style-name="T53">上註記的項目</text:span><text:span text:style-name="T54">且在符合技術與創意需求下，使用批次數位化清單將選定的序列數位化</text:span></text:p>
              </text:list-item>
            </text:list>
            <text:list text:style-name="WWNum11" text:continue-numbering="true">
              <text:list-item>
                <text:p text:style-name="P55">與相關製作人員確認，建立剪輯清單</text:p>
              </text:list-item>
            </text:list>
            <text:list text:style-name="WWNum11" text:continue-numbering="true">
              <text:list-item>
                <text:p text:style-name="P56">依據整體剪輯需求，儲存選定的素材</text:p>
              </text:list-item>
            </text:list>
            <text:soft-page-break/>
            <text:list text:style-name="WWNum11" text:continue-numbering="true">
              <text:list-item>
                <text:p text:style-name="P57">確認日誌表並於限期內向相關製作人員提交剪輯清單</text:p>
              </text:list-item>
            </text:list>
            <text:list text:style-name="WWNum5" text:continue-numbering="true">
              <text:list-item>
                <text:p text:style-name="P58">執行基礎剪輯</text:p>
              </text:list-item>
            </text:list>
            <text:list text:style-name="WWNum12" text:continue-numbering="true">
              <text:list-item>
                <text:p text:style-name="P59"><text:span text:style-name="T60">依據</text:span><text:span text:style-name="T61">剪輯清單</text:span><text:span text:style-name="T62">在時間限制之內，使用軟體功能</text:span><text:span text:style-name="T63">【註</text:span><text:span text:style-name="T64">18</text:span><text:span text:style-name="T65">】</text:span><text:span text:style-name="T66">組合序列</text:span></text:p>
              </text:list-item>
            </text:list>
            <text:list text:style-name="WWNum12" text:continue-numbering="true">
              <text:list-item>
                <text:p text:style-name="P67">檢視剪輯後的序列並確認品質符合目標</text:p>
              </text:list-item>
            </text:list>
            <text:list text:style-name="WWNum12" text:continue-numbering="true">
              <text:list-item>
                <text:p text:style-name="P68">找出問題，並運用剪輯軟體解決問題</text:p>
              </text:list-item>
            </text:list>
            <text:list text:style-name="WWNum12" text:continue-numbering="true">
              <text:list-item>
                <text:p text:style-name="P69">向相關製作人員繳交序列以獲取意見回饋，必要時修正序列，並以適當格式儲存</text:p>
              </text:list-item>
            </text:list>
            <text:list text:style-name="WWNum12" text:continue-numbering="true">
              <text:list-item>
                <text:p text:style-name="P70">確認以正確、安全方式儲存調整後序列、原始素材、選定的素材與備份檔，並正確標示</text:p>
              </text:list-item>
            </text:list>
            <text:list text:style-name="WWNum12" text:continue-numbering="true">
              <text:list-item>
                <text:p text:style-name="P71">完成所需的文件紀錄，注意修訂前後差異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職能內涵</text:p>
            <text:p text:style-name="P75"><text:span text:style-name="T76">(K=</text:span><text:span text:style-name="T77">knowledge</text:span><text:span text:style-name="T78">知識</text:span><text:span text:style-name="T79">)</text:span></text:p>
          </table:table-cell>
          <table:table-cell table:style-name="TableCell80">
            <text:list text:style-name="LFO22" text:continue-numbering="true">
              <text:list-item>
                <text:p text:style-name="P81">基礎圖像與音訊剪輯的慣例</text:p>
              </text:list-item>
            </text:list>
            <text:list text:style-name="LFO22" text:continue-numbering="true">
              <text:list-item>
                <text:p text:style-name="P82"><text:span text:style-name="T83">業界知識，包括後期製作人員的角色與職責、對音訊剪輯和廣播的設施與設備特色與能力有基本理解、對各種剪輯軟體與設備具備操作知識</text:span><text:span text:style-name="T84">…</text:span><text:span text:style-name="T85">等</text:span></text:p>
              </text:list-item>
            </text:list>
            <text:list text:style-name="LFO22" text:continue-numbering="true">
              <text:list-item>
                <text:p text:style-name="P86">職業安全衛生標準（使用電腦與鍵盤適用標準）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職能內涵</text:p>
            <text:p text:style-name="P90">(S=skills技能)</text:p>
          </table:table-cell>
          <table:table-cell table:style-name="TableCell91">
            <text:list text:style-name="LFO23" text:continue-numbering="true">
              <text:list-item>
                <text:p text:style-name="P92"><text:span text:style-name="T93">溝通際能：與團隊合作溝通，確認電影、電視和互動式媒體的內容、與相關製作人員共事（例如剪輯師、製作導演</text:span><text:span text:style-name="T94">…</text:span><text:span text:style-name="T95">等）、理解及遵照必要的指示</text:span></text:p>
              </text:list-item>
            </text:list>
            <text:list text:style-name="LFO24" text:continue-numbering="true">
              <text:list-item>
                <text:p text:style-name="P96">技術技能：以剪輯簡單的影像和音訊序列與片段、將預錄內容數位化，並遵循指定之作業系統將管理相關檔案</text:p>
              </text:list-item>
            </text:list>
            <text:list text:style-name="LFO24" text:continue-numbering="true">
              <text:list-item>
                <text:p text:style-name="P97">自我管理技能：以排定工作任務的優先順序、在截止期限內完工、有問題發生時尋求專家協助</text:p>
              </text:list-item>
            </text:list>
            <text:list text:style-name="LFO24" text:continue-numbering="true">
              <text:list-item>
                <text:p text:style-name="P98">讀寫與算術技能：以識別及正確標示原始素材與副本、執行及記錄時間碼(檔案編號)與時間、將影像與聲音元件做成文件紀錄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說明與補充事項</text:p>
          </table:table-cell>
          <table:table-cell table:style-name="TableCell102">
            <text:list text:style-name="LFO25" text:continue-numbering="true">
              <text:list-item>
                <text:p text:style-name="P103"><text:span text:style-name="T104">製作人員：包含助理剪輯師、</text:span><text:span text:style-name="T105">CGI<text:s/></text:span><text:span text:style-name="T106">(</text:span><text:span text:style-name="T107">電腦生成圖像</text:span><text:span text:style-name="T108">)</text:span><text:span text:style-name="T109">人員、設計師、導演、攝影指導、剪接室人員女剪輯師、場務、實驗室人員、作曲人、</text:span><text:span text:style-name="T110">圖片編輯</text:span><text:span text:style-name="T111">人員、製作人、美術指導、製片、聲音剪輯人員、音效人員、技術指導、</text:span><text:span text:style-name="T112">其他技術</text:span><text:span text:style-name="T113">/</text:span><text:span text:style-name="T114">專業人員</text:span><text:span text:style-name="T115">……</text:span><text:span text:style-name="T116">等。</text:span></text:p>
              </text:list-item>
            </text:list>
            <text:list text:style-name="LFO25" text:continue-numbering="true">
              <text:list-item>
                <text:p text:style-name="P117"><text:span text:style-name="T118">製作：包含動畫製作、電視廣告、紀錄片、劇情片、事件與表演的拍攝、音樂錄影帶、預錄的電視製作、短</text:span><text:soft-page-break/><text:span text:style-name="T119">片，電視製作（例如音樂、戲劇、喜劇、綜藝節目、體育賽事）。</text:span></text:p>
              </text:list-item>
            </text:list>
            <text:list text:style-name="LFO25" text:continue-numbering="true">
              <text:list-item>
                <text:p text:style-name="P120"><text:span text:style-name="T121">剪輯包含：電腦</text:span><text:span text:style-name="T122">資</text:span><text:span text:style-name="T123">料</text:span><text:span text:style-name="T124">，數位非線性，底片，線性，離線，線上，視訊</text:span></text:p>
              </text:list-item>
            </text:list>
            <text:list text:style-name="LFO25" text:continue-numbering="true">
              <text:list-item>
                <text:p text:style-name="P125"><text:span text:style-name="T126">技術與創意需求：包含</text:span><text:span text:style-name="T127">ADR</text:span><text:span text:style-name="T128"><text:s/>(</text:span><text:span text:style-name="T129">額外對白錄音</text:span><text:span text:style-name="T130">)</text:span><text:span text:style-name="T131">、</text:span><text:span text:style-name="T132">音頻</text:span><text:span text:style-name="T133">、</text:span><text:span text:style-name="T134">磨合控制軌</text:span><text:span text:style-name="T135">、</text:span><text:span text:style-name="T136">色彩圖樣訊號、失靈、影片素材、圖像、製作風格、影像</text:span><text:span text:style-name="T137">/</text:span><text:span text:style-name="T138">聲音品質、沖印底片、劇本素材、序列（例如：視覺切割</text:span><text:span text:style-name="T139">）、</text:span><text:span text:style-name="T140">聲音剪接（例如：對白、旁白</text:span><text:span text:style-name="T141">、</text:span><text:span text:style-name="T142">音樂）、同步日誌、磁帶塗層、時間碼。</text:span></text:p>
              </text:list-item>
            </text:list>
            <text:list text:style-name="LFO25" text:continue-numbering="true">
              <text:list-item>
                <text:p text:style-name="P143"><text:span text:style-name="T144">原始素材：包含底片、圖畫、網際網路、迷你光碟</text:span><text:span text:style-name="T145">(</text:span><text:span text:style-name="T146">MDs</text:span><text:span text:style-name="T147">)</text:span><text:span text:style-name="T148">、靜態圖像、磁帶</text:span><text:span text:style-name="T149">/</text:span><text:span text:style-name="T150">記憶卡、毛片</text:span><text:span text:style-name="T151">、</text:span><text:span text:style-name="T152">工作帶。</text:span></text:p>
              </text:list-item>
            </text:list>
            <text:list text:style-name="LFO25" text:continue-numbering="true">
              <text:list-item>
                <text:p text:style-name="P153"><text:span text:style-name="T154">文件紀錄：包含組合順序、預算</text:span><text:span text:style-name="T155">、</text:span><text:span text:style-name="T156">攝製表</text:span><text:span text:style-name="T157">/</text:span><text:span text:style-name="T158">分場表、攝影機報告、電腦合成、場記報告、合約、</text:span><text:span text:style-name="T159">EDLs</text:span><text:span text:style-name="T160">(</text:span><text:span text:style-name="T161">剪輯</text:span><text:span text:style-name="T162">清單</text:span><text:span text:style-name="T163">)</text:span><text:span text:style-name="T164">、故障報告、聘僱合約、相關鏡頭數目的序列表、日誌紀錄表、人工書寫、製造時程、製造商規格</text:span><text:span text:style-name="T165">/</text:span><text:span text:style-name="T166">說明書、註記劇本、註記文本、指示備忘錄、</text:span><text:span text:style-name="T167">營運</text:span><text:span text:style-name="T168">/</text:span><text:span text:style-name="T169">專案計畫、製作時程、劇本、音訊報告、音訊表（例如：外景收音的時間碼紀錄表、無畫面對白與音效紀錄表）。</text:span></text:p>
              </text:list-item>
            </text:list>
            <text:list text:style-name="LFO25" text:continue-numbering="true">
              <text:list-item>
                <text:p text:style-name="P170"><text:span text:style-name="T171">媒介：包含電腦磁碟、任何規格的底片、迷</text:span><text:span text:style-name="T172">你光碟、聲音、任何格式的視訊、圖像。</text:span></text:p>
              </text:list-item>
            </text:list>
            <text:list text:style-name="LFO25" text:continue-numbering="true">
              <text:list-item>
                <text:p text:style-name="P173"><text:span text:style-name="T174">儲存</text:span><text:span text:style-name="T175">設備</text:span><text:span text:style-name="T176">與容量：包含磁碟空間</text:span><text:span text:style-name="T177">、</text:span><text:span text:style-name="T178">底片複製</text:span><text:span text:style-name="T179">、</text:span><text:span text:style-name="T180">快閃記憶體、固態硬碟。</text:span></text:p>
              </text:list-item>
            </text:list>
            <text:list text:style-name="LFO25" text:continue-numbering="true">
              <text:list-item>
                <text:p text:style-name="P181"><text:span text:style-name="T182">格式：包含音訊</text:span><text:span text:style-name="T183">/</text:span><text:span text:style-name="T184">聲音</text:span><text:span text:style-name="T185">、</text:span><text:span text:style-name="T186">電腦資料</text:span><text:span text:style-name="T187">、</text:span><text:span text:style-name="T188">任何規格的底片</text:span><text:span text:style-name="T189">、</text:span><text:span text:style-name="T190">圖畫</text:span><text:span text:style-name="T191">、</text:span><text:span text:style-name="T192">靜止圖像</text:span><text:span text:style-name="T193">、</text:span><text:span text:style-name="T194">任何格式的視訊</text:span><text:span text:style-name="T195">。</text:span></text:p>
              </text:list-item>
            </text:list>
            <text:list text:style-name="LFO25" text:continue-numbering="true">
              <text:list-item>
                <text:p text:style-name="P196"><text:span text:style-name="T197">時間碼：包含刻錄時間碼、拍板</text:span><text:span text:style-name="T198">/</text:span><text:span text:style-name="T199">場記板、影格速率、同步鎖定訊號、鍵入時間碼、</text:span><text:span text:style-name="T200">LTC</text:span><text:span text:style-name="T201"><text:s/>(</text:span><text:span text:style-name="T202">縱向時間碼</text:span><text:span text:style-name="T203">)</text:span><text:span text:style-name="T204">、</text:span><text:span text:style-name="T205">SMPTE/EBU</text:span><text:span text:style-name="T206">、同步器、時間碼速率、</text:span><text:span text:style-name="T207">VITC</text:span><text:span text:style-name="T208"><text:s/>(</text:span><text:span text:style-name="T209">垂直間隔時間碼</text:span><text:span text:style-name="T210">)</text:span><text:span text:style-name="T211">。</text:span></text:p>
              </text:list-item>
            </text:list>
            <text:list text:style-name="LFO25" text:continue-numbering="true">
              <text:list-item>
                <text:p text:style-name="P212">軟體：包含Adobe、Premiere、Pro、Avid、Liquid、Pro、FinalCut、Pro、Edits。</text:p>
              </text:list-item>
            </text:list>
            <text:list text:style-name="LFO25" text:continue-numbering="true">
              <text:list-item>
                <text:p text:style-name="P213"><text:span text:style-name="T214">硬體：包含電腦、</text:span><text:span text:style-name="T215">DVD/CD</text:span><text:span text:style-name="T216">、播放機、剪輯控制器、外接硬碟、</text:span><text:span text:style-name="T217">iPod</text:span><text:span text:style-name="T218">，</text:span><text:span text:style-name="T219">來源機與錄影機、錄影機</text:span><text:span text:style-name="T220">/</text:span><text:span text:style-name="T221">錄放機。</text:span></text:p>
              </text:list-item>
            </text:list>
            <text:list text:style-name="LFO25" text:continue-numbering="true">
              <text:list-item>
                <text:p text:style-name="P222"><text:span text:style-name="T223">鏡位：包含鳥瞰、特寫、旁跳、俯角、仰角、長景、中景，中特寫、上下搖動、橫搖、反拍、直搖、兩人鏡</text:span><text:soft-page-break/><text:span text:style-name="T224">頭、寬景鏡頭、廣角。</text:span></text:p>
              </text:list-item>
            </text:list>
            <text:list text:style-name="LFO25" text:continue-numbering="true">
              <text:list-item>
                <text:p text:style-name="P225"><text:span text:style-name="T226">剪輯設施：包含數位非線性</text:span><text:span text:style-name="T227">、</text:span><text:span text:style-name="T228">剪輯文件夾</text:span><text:span text:style-name="T229">、</text:span><text:span text:style-name="T230">線性</text:span><text:span text:style-name="T231">、</text:span><text:span text:style-name="T232">離線</text:span><text:span text:style-name="T233">、</text:span><text:span text:style-name="T234">線上</text:span><text:span text:style-name="T235">、</text:span><text:span text:style-name="T236">影片同步</text:span><text:span text:style-name="T237">、</text:span><text:span text:style-name="T238">倒片機</text:span><text:span text:style-name="T239">、</text:span><text:span text:style-name="T240">同步機</text:span><text:span text:style-name="T241">、</text:span><text:span text:style-name="T242">看片機。</text:span></text:p>
              </text:list-item>
            </text:list>
            <text:list text:style-name="LFO25" text:continue-numbering="true">
              <text:list-item>
                <text:p text:style-name="P243"><text:span text:style-name="T244">耗材：包含錄音帶、</text:span><text:span text:style-name="T245">DVDs</text:span><text:span text:style-name="T246">、底片罐、標籤、麥克筆、錄影帶</text:span><text:span text:style-name="T247">/</text:span><text:span text:style-name="T248">DVD</text:span><text:span text:style-name="T249">外盒。</text:span></text:p>
              </text:list-item>
            </text:list>
            <text:list text:style-name="LFO25" text:continue-numbering="true">
              <text:list-item>
                <text:p text:style-name="P250"><text:span text:style-name="T251">場記表：包含</text:span><text:span text:style-name="T252">can</text:span><text:span text:style-name="T253">識別碼、計數器讀數、失靈</text:span><text:span text:style-name="T254">/</text:span><text:span text:style-name="T255">故障、起始點、結束點、鏡頭描述、磁帶</text:span><text:span text:style-name="T256">ID</text:span><text:span text:style-name="T257">、時間碼、時機。</text:span></text:p>
              </text:list-item>
            </text:list>
            <text:list text:style-name="LFO25" text:continue-numbering="true">
              <text:list-item>
                <text:p text:style-name="P258"><text:span text:style-name="T259">剪輯</text:span><text:span text:style-name="T260">清單</text:span><text:span text:style-name="T261">上註記的項目：包含構圖</text:span><text:span text:style-name="T262">、</text:span><text:span text:style-name="T263">內容、對白、轉場特效（例如：劃接、溶接、淡入淡出、使用圖片）</text:span><text:span text:style-name="T264">、</text:span><text:span text:style-name="T265">影格與速率</text:span><text:span text:style-name="T266">、</text:span><text:span text:style-name="T267">取景、錯誤、故障、失靈、音樂、節奏、腳本變更、音軌、特效、步調</text:span><text:span text:style-name="T268">–</text:span><text:span text:style-name="T269">鏡位存續時間與片段、時機。</text:span></text:p>
              </text:list-item>
            </text:list>
            <text:list text:style-name="LFO25" text:continue-numbering="true">
              <text:list-item>
                <text:p text:style-name="P270"><text:span text:style-name="T271">軟體功能：包含調整音頻、插入（例如：轉場、音效、音樂、旁白、基本片頭與字幕、靜止畫面、重疊）、操作靜止畫面（例如：橫搖、伸縮）、操作視訊與音訊片段（例如：裁剪、貼上、複製、移動、分割）。</text:span></text:p>
              </text:list-item>
            </text:list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SimSun" svg:font-family="SimSun" style:font-family-generic="system" style:font-pitch="variable" svg:panose-1="2 1 6 0 3 1 1 1 1 1"/>
    <style:font-face style:name="Songti TC Regular" svg:font-family="Songti TC Regular" style:font-family-generic="system" style:font-pitch="variable"/>
    <style:font-face style:name="Songti SC Black" svg:font-family="Songti SC Black" style:font-family-generic="system" style:font-pitch="variable"/>
    <style:font-face style:name="Microsoft Tai Le" svg:font-family="Microsoft Tai L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/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 fo:margin-left="0.6694in" fo:text-indent="-0.3347in">
        <style:tab-stops/>
      </style:paragraph-properties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style:font-name-asian="新細明體"/>
    </style:style>
    <style:style style:name="WW_CharLFO16LVL5" style:family="text">
      <style:text-properties style:font-name-asian="新細明體"/>
    </style:style>
    <style:style style:name="WW_CharLFO16LVL8" style:family="text">
      <style:text-properties style:font-name-asian="新細明體"/>
    </style:style>
    <text:list-style style:name="WWNum15" style:display-name="WWNum15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微軟正黑體" style:font-name-asian="微軟正黑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微軟正黑體" style:font-name-asian="微軟正黑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25-08-06T06:07:00Z</meta:creation-date>
    <dc:date>2025-09-18T04:58:00Z</dc:date>
    <meta:print-date>2015-08-03T07:53:00Z</meta:print-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7" meta:character-count="2325" meta:row-count="16" meta:non-whitespace-character-count="1982"/>
  </office:meta>
</office:document-meta>
</file>