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6cm" style:rel-width="98%" fo:margin-left="0.191cm" table:align="left"/>
    </style:style>
    <style:style style:name="表格1.A" style:family="table-column">
      <style:table-column-properties style:column-width="4.812cm" style:rel-column-width="2552*"/>
    </style:style>
    <style:style style:name="表格1.B" style:family="table-column">
      <style:table-column-properties style:column-width="11.848cm" style:rel-column-width="6284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text-properties fo:font-size="12pt" fo:font-weight="bold" officeooo:paragraph-rsid="0015dd87" style:font-size-asian="12pt" style:font-weight-asian="bold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officeooo:paragraph-rsid="001789b4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 fo:break-before="page"/>
      <style:text-properties fo:color="#000000" style:font-size-complex="12pt"/>
    </style:style>
    <style:style style:name="P6" style:family="paragraph" style:parent-style-name="Text_20_body">
      <style:text-properties fo:color="#000000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000000" officeooo:rsid="001789b4" officeooo:paragraph-rsid="001789b4" style:font-size-complex="12pt"/>
    </style:style>
    <style:style style:name="P9" style:family="paragraph" style:parent-style-name="Text_20_body">
      <style:text-properties fo:color="#000000" officeooo:rsid="001789b4" officeooo:paragraph-rsid="001789b4" style:font-size-complex="12pt"/>
    </style:style>
    <style:style style:name="P10" style:family="paragraph" style:parent-style-name="Text_20_body">
      <style:text-properties fo:color="#000000" officeooo:paragraph-rsid="0018c6a8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size-complex="12pt"/>
    </style:style>
    <style:style style:name="P13" style:family="paragraph" style:parent-style-name="Text_20_body">
      <style:text-properties officeooo:paragraph-rsid="0018c6a8"/>
    </style:style>
    <style:style style:name="P1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000000" style:font-size-complex="12pt"/>
    </style:style>
    <style:style style:name="P1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size-complex="12pt"/>
    </style:style>
    <style:style style:name="P16" style:family="paragraph" style:parent-style-name="Text_20_body">
      <style:paragraph-properties fo:margin-left="0.847cm" fo:margin-right="0cm" fo:text-indent="0cm" style:auto-text-indent="false"/>
      <style:text-properties fo:color="#000000" officeooo:paragraph-rsid="0018c6a8" style:font-size-complex="12pt"/>
    </style:style>
    <style:style style:name="P17" style:family="paragraph" style:parent-style-name="Text_20_body">
      <style:paragraph-properties fo:margin-left="0.847cm" fo:margin-right="0cm" fo:text-indent="0cm" style:auto-text-indent="false"/>
      <style:text-properties officeooo:paragraph-rsid="0018c6a8"/>
    </style:style>
    <style:style style:name="P18" style:family="paragraph" style:parent-style-name="Heading_20_1">
      <style:paragraph-properties fo:margin-left="0cm" fo:margin-right="0cm" fo:text-indent="0cm" style:auto-text-indent="false"/>
    </style:style>
    <style:style style:name="P19" style:family="paragraph" style:parent-style-name="Heading_20_1">
      <style:paragraph-properties fo:margin-left="0cm" fo:margin-right="0cm" fo:text-indent="0cm" style:auto-text-indent="false"/>
      <style:text-properties officeooo:paragraph-rsid="00181024"/>
    </style:style>
    <style:style style:name="P20" style:family="paragraph" style:parent-style-name="清單段落" style:list-style-name="L4">
      <style:paragraph-properties>
        <style:tab-stops/>
      </style:paragraph-properties>
      <style:text-properties fo:color="#000000" style:font-size-complex="12pt"/>
    </style:style>
    <style:style style:name="P21" style:family="paragraph" style:parent-style-name="清單段落" style:list-style-name="L5">
      <style:paragraph-properties>
        <style:tab-stops/>
      </style:paragraph-properties>
      <style:text-properties fo:color="#000000" style:font-size-complex="12pt"/>
    </style:style>
    <style:style style:name="P22" style:family="paragraph" style:parent-style-name="清單段落" style:list-style-name="L6">
      <style:paragraph-properties>
        <style:tab-stops/>
      </style:paragraph-properties>
      <style:text-properties fo:color="#000000" style:font-size-complex="12pt"/>
    </style:style>
    <style:style style:name="P23" style:family="paragraph" style:parent-style-name="Text_20_body" style:list-style-name="L1">
      <style:text-properties fo:color="#000000" style:font-size-complex="12pt"/>
    </style:style>
    <style:style style:name="P24" style:family="paragraph" style:parent-style-name="Text_20_body" style:list-style-name="L1">
      <style:text-properties fo:color="#000000" officeooo:paragraph-rsid="00181024" style:font-size-complex="12pt"/>
    </style:style>
    <style:style style:name="P25" style:family="paragraph" style:parent-style-name="Text_20_body" style:list-style-name="L2">
      <style:text-properties fo:color="#000000" style:font-size-complex="12pt"/>
    </style:style>
    <style:style style:name="P26" style:family="paragraph" style:parent-style-name="Text_20_body" style:list-style-name="L2">
      <style:text-properties fo:color="#000000" officeooo:paragraph-rsid="00181024" style:font-size-complex="12pt"/>
    </style:style>
    <style:style style:name="P27" style:family="paragraph" style:parent-style-name="Text_20_body" style:list-style-name="L3">
      <style:text-properties fo:color="#000000" style:font-size-complex="12pt"/>
    </style:style>
    <style:style style:name="P28" style:family="paragraph" style:parent-style-name="Text_20_body" style:list-style-name="L4">
      <style:paragraph-properties>
        <style:tab-stops/>
      </style:paragraph-properties>
      <style:text-properties fo:color="#000000" style:font-size-complex="12pt"/>
    </style:style>
    <style:style style:name="P29" style:family="paragraph" style:parent-style-name="Text_20_body" style:list-style-name="L5">
      <style:paragraph-properties>
        <style:tab-stops/>
      </style:paragraph-properties>
      <style:text-properties fo:color="#000000" style:font-size-complex="12pt"/>
    </style:style>
    <style:style style:name="P30" style:family="paragraph" style:parent-style-name="Text_20_body" style:list-style-name="L4">
      <style:text-properties fo:color="#000000" style:font-size-complex="12pt"/>
    </style:style>
    <style:style style:name="P31" style:family="paragraph" style:parent-style-name="Text_20_body" style:list-style-name="L5">
      <style:text-properties fo:color="#000000" style:font-size-complex="12pt"/>
    </style:style>
    <style:style style:name="P32" style:family="paragraph" style:parent-style-name="Text_20_body" style:list-style-name="L1">
      <loext:graphic-properties draw:fill="none"/>
      <style:paragraph-properties fo:margin-left="1.3cm" fo:margin-right="0cm" fo:orphans="0" fo:widows="0" fo:hyphenation-ladder-count="no-limit" fo:text-indent="-0.64cm" style:auto-text-indent="false" fo:background-color="transparent" style:snap-to-layout-grid="false"/>
      <style:text-properties fo:color="#000000" style:font-size-complex="12pt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fo:letter-spacing="-0.018cm" style:font-size-complex="12pt"/>
    </style:style>
    <style:style style:name="T4" style:family="text">
      <style:text-properties fo:color="#000000" style:text-position="super 58%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8">AVA3R2660</text:p>
          </table:table-cell>
        </table:table-row>
        <table:table-row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6">執行電子商務方案</text:p>
          </table:table-cell>
        </table:table-row>
        <table:table-row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6">藝文與影音傳播／視覺藝術</text:p>
          </table:table-cell>
        </table:table-row>
        <table:table-row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9">3</text:p>
          </table:table-cell>
        </table:table-row>
        <table:table-row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h text:style-name="P18" text:outline-level="1" text:is-list-header="true">一、建立電子商務方案</text:h>
            <text:list xml:id="list4766707843624685055" text:style-name="L1">
              <text:list-item>
                <text:p text:style-name="P32">與相關人員諮詢，確認法規與組織的規定。</text:p>
              </text:list-item>
              <text:list-item>
                <text:p text:style-name="P24">評估<text:span text:style-name="T5">安全問題</text:span><text:span text:style-name="T6">【註1】</text:span>並為可接受風險排序。</text:p>
              </text:list-item>
              <text:list-item>
                <text:p text:style-name="P24">評估關於<text:span text:style-name="T5">組織需求</text:span><text:span text:style-name="T6">【註2】</text:span>相關電子商務方案的成本與技術需求。</text:p>
              </text:list-item>
              <text:list-item>
                <text:p text:style-name="P23">與相關人員確認所需實行的技術與標準。</text:p>
              </text:list-item>
              <text:list-item>
                <text:p text:style-name="P23">準備實行方案的預算。</text:p>
              </text:list-item>
            </text:list>
            <text:h text:style-name="P19" text:outline-level="1" text:is-list-header="true">二、實行<text:span text:style-name="T5">電子商務方案</text:span><text:span text:style-name="T4">【註3】</text:span></text:h>
            <text:list xml:id="list812368541528294323" text:style-name="L2">
              <text:list-item>
                <text:p text:style-name="P25">依照組織政策、程序與結構分派方案的職責。</text:p>
              </text:list-item>
              <text:list-item>
                <text:p text:style-name="P26">依照組織與<text:span text:style-name="T5">其他商業需求</text:span><text:span text:style-name="T6">【註4】</text:span>制定方案程序。</text:p>
              </text:list-item>
              <text:list-item>
                <text:p text:style-name="P25">依照組織需求提供實行方案的培訓。</text:p>
              </text:list-item>
              <text:list-item>
                <text:p text:style-name="P26">依照組織需求制定<text:span text:style-name="T5">安全程序與協定</text:span><text:span text:style-name="T6">【註5】</text:span>。</text:p>
              </text:list-item>
              <text:list-item>
                <text:p text:style-name="P25">依照法規、道德與會計需求維護方案相關的紀錄。</text:p>
              </text:list-item>
            </text:list>
            <text:p text:style-name="P6">三、管控與檢視電子商務方案</text:p>
            <text:list xml:id="list4497092558038990346" text:style-name="L3">
              <text:list-item>
                <text:p text:style-name="P27">依照實行策略、既定績效管控與報告需求來管控結果與過程。</text:p>
              </text:list-item>
              <text:list-item>
                <text:p text:style-name="P27">利用商業數據與報告比較相關實際績效的計劃、預算、時間與預測。</text:p>
              </text:list-item>
              <text:list-item>
                <text:p text:style-name="P27">取得使用者與負責執行人員的反饋意見，並對未來電子商務改善的策略提出建議。</text:p>
              </text:list-item>
            </text:list>
          </table:table-cell>
        </table:table-row>
        <table:table-row>
          <table:table-cell table:style-name="表格1.A1" office:value-type="string">
            <text:p text:style-name="P7">職能內涵</text:p>
            <text:p text:style-name="P11"><text:span text:style-name="預設段落字型"><text:span text:style-name="T2">(K=</text:span></text:span><text:span text:style-name="預設段落字型"><text:span text:style-name="T3">knowledge</text:span></text:span><text:span text:style-name="預設段落字型"><text:span text:style-name="T2">知識)</text:span></text:span></text:p>
          </table:table-cell>
          <table:table-cell table:style-name="表格1.B6" office:value-type="string">
            <text:h text:style-name="P18" text:outline-level="1" text:is-list-header="true">一、簡短描述電子商務方案的重要知識需求。</text:h>
            <text:p text:style-name="P14">二、確認可能會對電子商務方案影響的重要相關法規、標準與作業規範。</text:p>
            <text:p text:style-name="P14">三、概述關於電子商務方案的組織策略與程序。</text:p>
          </table:table-cell>
        </table:table-row>
        <table:table-row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h text:style-name="P18" text:outline-level="1" text:is-list-header="true">一、電子商務方案執行的紀錄過程與程序。</text:h>
            <text:p text:style-name="P6">二、制定、執行與檢視電子商務方案。</text:p>
          </table:table-cell>
        </table:table-row>
        <table:table-row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p text:style-name="P15">一、評量證據</text:p>
            <text:list xml:id="list4833005579446872944" text:style-name="L4">
              <text:list-item>
                <text:p text:style-name="P20"><text:soft-page-break/>電子商務方案執行的紀錄過程與程序。</text:p>
              </text:list-item>
              <text:list-item>
                <text:p text:style-name="P28">策略制定與管控。</text:p>
              </text:list-item>
              <text:list-item>
                <text:p text:style-name="P30">相關法規知識。</text:p>
              </text:list-item>
            </text:list>
            <text:p text:style-name="P15">二、評量情境與資源</text:p>
            <text:list xml:id="list5488681888962218089" text:style-name="L5">
              <text:list-item>
                <text:p text:style-name="P21">接觸實際職場或模擬的環境。</text:p>
              </text:list-item>
              <text:list-item>
                <text:p text:style-name="P29">接觸辦公室裝置與網路電腦。</text:p>
              </text:list-item>
              <text:list-item>
                <text:p text:style-name="P31">關於策略、程序與制定培訓的紀錄。</text:p>
              </text:list-item>
            </text:list>
            <text:p text:style-name="P15">三、評量方法</text:p>
            <text:list xml:id="list1664539519603239421" text:style-name="L6">
              <text:list-item>
                <text:p text:style-name="P22">以直接詢問結合並對證據組合的檢視，與第三方職場關於應試者在職表現報告。</text:p>
              </text:list-item>
              <text:list-item>
                <text:p text:style-name="P22">檢視職場工作或培訓環境的認證文件。</text:p>
              </text:list-item>
              <text:list-item>
                <text:p text:style-name="P22">職場或模擬環境的技巧展現。</text:p>
              </text:list-item>
            </text:list>
          </table:table-cell>
        </table:table-row>
        <table:table-row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10">【註1】安全問題：如商業倫理、保密性、詐欺防範與偵測、</text:p>
            <text:p text:style-name="P16">資訊管理、智慧財產權、法律問題，例如管轄權、合約效益與稅收、隱私、風險管理、安全等。</text:p>
            <text:p text:style-name="P13">【註2】組織需求：如認證、建築安全、保密、成本、加密技</text:p>
            <text:p text:style-name="P17">術、防火牆、詐欺管控、網路閘道監管軟體、隱私、經認證的網路服務提供者(ISP)安全平台、經由傳輸層安全性協定(SSL)保護網站伺服器與瀏覽器、第三方驗證信用卡資訊等。</text:p>
            <text:p text:style-name="P10">【註3】電子商務方案：如二十四小時運作、自動營銷能力、</text:p>
            <text:p text:style-name="P16">溝通、銷售通路、全球範圍、線上客戶服務、線上付款、線上支付、線上採購、線上銷售系統、供應通路等。</text:p>
            <text:p text:style-name="P10">【註4】其他商業需求：如會計、道德、法律、在運作區域的</text:p>
            <text:p text:style-name="P16">特定系統實行策略、程序與指南等。</text:p>
            <text:p text:style-name="P10">【註5】安全程序與協定：如身分確認驗證、客戶信譽建立與</text:p>
            <text:p text:style-name="P16">管控、信用卡過期管控過程、信用卡盜用預防過程、減低網路支付呆帳過程等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1" style:display-name="Heading 1" style:family="paragraph" style:parent-style-name="清單段落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next-style-name="Text_20_body" style:default-outline-level="4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next-style-name="Text_20_body" style:default-outline-level="5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next-style-name="Text_20_body" style:default-outline-level="6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 style:list-style-name="LFO1">
      <style:paragraph-properties fo:margin-top="0.071cm" fo:margin-bottom="0.071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 style:list-style-name="LFO2">
      <style:paragraph-properties fo:hyphenation-ladder-count="no-limit"/>
      <style:text-properties fo:hyphenate="false"/>
    </style:style>
    <style:style style:name="清單號碼" style:family="paragraph" style:parent-style-name="List" style:list-style-name="LFO3">
      <style:paragraph-properties fo:margin-top="0.106cm" fo:margin-bottom="0.106cm" loext:contextual-spacing="false" fo:keep-together="always" fo:orphans="2" fo:widows="2" fo:hyphenation-ladder-count="no-limit" fo:keep-with-next="always">
        <style:tab-stops>
          <style:tab-stop style:position="-3.35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Text_20_body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3" style:display-name="清單 3" style:family="paragraph" style:parent-style-name="Text_20_body" style:list-style-name="LFO25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roman" style:font-pitch-asian="variable" style:font-size-asian="1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8LVL1" style:display-name="WW_CharLFO8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9LVL1" style:display-name="WW_CharLFO9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0LVL1" style:display-name="WW_CharLFO10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officeooo:paragraph-rsid="0015dd87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officeooo:paragraph-rsid="001789b4" style:font-size-asian="12pt" style:font-size-complex="12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第<text:page-number text:select-page="current">2</text:page-number>頁，共<text:page-count>2</text:page-count>頁</text:p>
      </style:footer>
    </style:master-page>
    <style:master-page style:name="MP0" style:page-layout-name="Mpm2">
      <style:header>
        <text:p text:style-name="MP3">iCAP職能發展應用平台&gt;職能資源專區&gt;職能單元資源查詢</text:p>
      </style:header>
      <style:footer>
        <text:p text:style-name="MP4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meta:creation-date>2019-10-30T06:54:00Z</meta:creation-date>
    <dc:date>2019-11-30T16:11:31.016000000</dc:date>
    <meta:print-date>2015-08-03T07:53:00Z</meta:print-date>
    <meta:editing-cycles>7</meta:editing-cycles>
    <meta:editing-duration>PT6H54M22S</meta:editing-duration>
    <meta:document-statistic meta:table-count="1" meta:image-count="0" meta:object-count="0" meta:page-count="2" meta:paragraph-count="62" meta:word-count="1114" meta:character-count="1177" meta:non-whitespace-character-count="1177"/>
    <meta:template xlink:type="simple" xlink:actuate="onRequest" xlink:title="" xlink:href="Normal.dotm"/>
  </office:meta>
</office:document-meta>
</file>