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1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2bf0d0"/>
    </style:style>
    <style:style style:name="P4" style:family="paragraph" style:parent-style-name="Standard">
      <style:text-properties officeooo:paragraph-rsid="002bf0d0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bf0d0" style:font-weight-asian="bold" style:font-name-complex="微軟正黑體3" style:font-size-complex="12pt"/>
    </style:style>
    <style:style style:name="P6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bf0d0" style:font-name-complex="微軟正黑體3" style:font-size-complex="12pt"/>
    </style:style>
    <style:style style:name="P7" style:family="paragraph" style:parent-style-name="Standard">
      <style:paragraph-properties fo:line-height="100%"/>
      <style:text-properties style:font-name="微軟正黑體1" style:font-name-asian="微軟正黑體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微軟正黑體1" style:font-name-asian="微軟正黑體1" style:font-size-complex="12pt"/>
    </style:style>
    <style:style style:name="P9" style:family="paragraph" style:parent-style-name="Standard">
      <style:paragraph-properties fo:line-height="100%"/>
      <style:text-properties style:font-name="微軟正黑體1" style:font-name-asian="微軟正黑體1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微軟正黑體1" style:font-name-asian="微軟正黑體1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微軟正黑體1" fo:font-size="12pt" style:rfc-language-tag="x-none" fo:font-weight="bold" style:letter-kerning="false" style:font-name-asian="微軟正黑體1" style:font-size-asian="12pt" style:rfc-language-tag-asian="x-none" style:font-weight-asian="bold" style:font-size-complex="12pt"/>
    </style:style>
    <style:style style:name="P12" style:family="paragraph" style:parent-style-name="Standard">
      <style:paragraph-properties fo:line-height="100%"/>
      <style:text-properties style:font-name="微軟正黑體1" fo:font-size="12pt" style:rfc-language-tag="x-none" fo:font-weight="normal" style:letter-kerning="false" style:font-name-asian="微軟正黑體1" style:font-size-asian="12pt" style:rfc-language-tag-asian="x-none" style:font-weight-asian="normal" style:font-size-complex="12pt" style:font-weight-complex="normal"/>
    </style:style>
    <style:style style:name="P13" style:family="paragraph" style:parent-style-name="Standard" style:list-style-name="WWNum27">
      <style:paragraph-properties fo:line-height="100%"/>
      <style:text-properties style:font-name="微軟正黑體1" fo:language="en" fo:country="NZ" style:font-name-asian="微軟正黑體1" style:font-name-complex="新細明體"/>
    </style:style>
    <style:style style:name="P14" style:family="paragraph" style:parent-style-name="List_20_Paragraph" style:list-style-name="WWNum28">
      <loext:graphic-properties draw:fill="none"/>
      <style:paragraph-properties fo:margin-left="1.7cm" fo:margin-right="0cm" fo:line-height="100%" fo:text-align="start" style:justify-single-word="false" fo:orphans="0" fo:widows="0" fo:text-indent="-1.7cm" style:auto-text-indent="false" fo:background-color="transparent" style:snap-to-layout-grid="false" style:writing-mode="lr-tb">
        <style:tab-stops/>
      </style:paragraph-properties>
      <style:text-properties fo:color="#000000" style:font-name="微軟正黑體1" fo:language="en" fo:country="NZ" officeooo:paragraph-rsid="0014aa67" style:font-name-asian="微軟正黑體1" style:font-name-complex="新細明體" style:font-size-complex="12pt"/>
    </style:style>
    <style:style style:name="P15" style:family="paragraph" style:parent-style-name="List_20_Paragraph">
      <loext:graphic-properties draw:fill="none"/>
      <style:paragraph-properties fo:margin-left="1.7cm" fo:margin-right="0cm" fo:line-height="100%" fo:text-align="start" style:justify-single-word="false" fo:orphans="0" fo:widows="0" fo:text-indent="-1.7cm" style:auto-text-indent="false" fo:background-color="transparent" style:snap-to-layout-grid="false" style:writing-mode="lr-tb">
        <style:tab-stops/>
      </style:paragraph-properties>
      <style:text-properties fo:color="#000000" style:font-name="微軟正黑體1" fo:language="en" fo:country="NZ" officeooo:paragraph-rsid="00176314" style:font-name-asian="微軟正黑體1" style:font-name-complex="新細明體" style:font-size-complex="12pt"/>
    </style:style>
    <style:style style:name="P16" style:family="paragraph" style:parent-style-name="List_20_Paragraph" style:list-style-name="WWNum28">
      <loext:graphic-properties draw:fill="none"/>
      <style:paragraph-properties fo:margin-left="1.7cm" fo:margin-right="0cm" fo:line-height="100%" fo:text-align="start" style:justify-single-word="false" fo:orphans="0" fo:widows="0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officeooo:paragraph-rsid="00275f32" style:font-name-asian="微軟正黑體1"/>
    </style:style>
    <style:style style:name="P17" style:family="paragraph" style:parent-style-name="List_20_Paragraph" style:list-style-name="WWNum28">
      <loext:graphic-properties draw:fill="none"/>
      <style:paragraph-properties fo:margin-left="1.7cm" fo:margin-right="0cm" fo:line-height="100%" fo:text-align="start" style:justify-single-word="false" fo:orphans="0" fo:widows="0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officeooo:paragraph-rsid="001ca58a" style:font-name-asian="微軟正黑體1"/>
    </style:style>
    <style:style style:name="P18" style:family="paragraph" style:parent-style-name="List_20_Paragraph">
      <loext:graphic-properties draw:fill="none"/>
      <style:paragraph-properties fo:margin-left="1.7cm" fo:margin-right="0cm" fo:line-height="100%" fo:text-align="start" style:justify-single-word="false" fo:orphans="0" fo:widows="0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officeooo:paragraph-rsid="00275f32" style:font-name-asian="微軟正黑體1"/>
    </style:style>
    <style:style style:name="P19" style:family="paragraph" style:parent-style-name="List_20_Paragraph">
      <loext:graphic-properties draw:fill="none"/>
      <style:paragraph-properties fo:margin-left="1.7cm" fo:margin-right="0cm" fo:line-height="100%" fo:text-align="start" style:justify-single-word="false" fo:orphans="0" fo:widows="0" fo:text-indent="-1.7cm" style:auto-text-indent="false" fo:background-color="transparent" style:snap-to-layout-grid="false" style:writing-mode="lr-tb">
        <style:tab-stops/>
      </style:paragraph-properties>
      <style:text-properties style:font-name="微軟正黑體1" officeooo:paragraph-rsid="001ca58a" style:font-name-asian="微軟正黑體1"/>
    </style:style>
    <style:style style:name="P20" style:family="paragraph" style:parent-style-name="List_20_Paragraph">
      <style:paragraph-properties fo:line-height="100%"/>
      <style:text-properties fo:color="#000000" style:font-name="微軟正黑體1" fo:language="en" fo:country="NZ" style:font-name-asian="微軟正黑體1" style:font-name-complex="新細明體" style:font-size-complex="12pt"/>
    </style:style>
    <style:style style:name="P21" style:family="paragraph" style:parent-style-name="List_20_Paragraph" style:list-style-name="WWNum12">
      <style:paragraph-properties fo:line-height="100%"/>
      <style:text-properties fo:color="#000000" style:font-name="微軟正黑體1" fo:language="en" fo:country="NZ" style:font-name-asian="微軟正黑體1" style:font-name-complex="新細明體" style:font-size-complex="12pt"/>
    </style:style>
    <style:style style:name="P22" style:family="paragraph" style:parent-style-name="List_20_Paragraph" style:list-style-name="WWNum25">
      <style:paragraph-properties fo:line-height="100%"/>
      <style:text-properties fo:color="#000000" style:font-name="微軟正黑體1" fo:language="en" fo:country="NZ" style:font-name-asian="微軟正黑體1" style:font-name-complex="新細明體" style:font-size-complex="12pt"/>
    </style:style>
    <style:style style:name="P23" style:family="paragraph" style:parent-style-name="List_20_Paragraph" style:list-style-name="WWNum26">
      <style:paragraph-properties fo:line-height="100%"/>
      <style:text-properties fo:color="#000000" style:font-name="微軟正黑體1" fo:language="en" fo:country="NZ" style:font-name-asian="微軟正黑體1" style:font-name-complex="新細明體" style:font-size-complex="12pt"/>
    </style:style>
    <style:style style:name="P24" style:family="paragraph" style:parent-style-name="List_20_Paragraph" style:list-style-name="WWNum26">
      <style:paragraph-properties fo:line-height="100%"/>
      <style:text-properties fo:color="#000000" style:font-name="微軟正黑體1" fo:language="en" fo:country="NZ" officeooo:paragraph-rsid="0023f216" style:font-name-asian="微軟正黑體1" style:font-name-complex="新細明體" style:font-size-complex="12pt"/>
    </style:style>
    <style:style style:name="P25" style:family="paragraph" style:parent-style-name="List_20_Paragraph" style:list-style-name="WWNum27">
      <style:paragraph-properties fo:line-height="100%"/>
      <style:text-properties fo:color="#000000" style:font-name="微軟正黑體1" fo:language="en" fo:country="NZ" style:font-name-asian="微軟正黑體1" style:font-name-complex="新細明體" style:font-size-complex="12pt"/>
    </style:style>
    <style:style style:name="P26" style:family="paragraph" style:parent-style-name="List_20_Paragraph" style:list-style-name="WWNum13">
      <style:paragraph-properties fo:line-height="100%"/>
      <style:text-properties style:font-name="微軟正黑體1" officeooo:paragraph-rsid="0010ec16" style:font-name-asian="微軟正黑體1"/>
    </style:style>
    <style:style style:name="P27" style:family="paragraph" style:parent-style-name="List_20_Paragraph" style:list-style-name="WWNum13">
      <style:paragraph-properties fo:line-height="100%"/>
      <style:text-properties style:font-name="微軟正黑體1" officeooo:paragraph-rsid="001f45e9" style:font-name-asian="微軟正黑體1"/>
    </style:style>
    <style:style style:name="P28" style:family="paragraph" style:parent-style-name="List_20_Paragraph" style:list-style-name="WWNum14">
      <style:paragraph-properties fo:line-height="100%"/>
      <style:text-properties style:font-name="微軟正黑體1" style:font-name-asian="微軟正黑體1"/>
    </style:style>
    <style:style style:name="P29" style:family="paragraph" style:parent-style-name="List_20_Paragraph" style:list-style-name="WWNum14">
      <style:paragraph-properties fo:line-height="100%"/>
      <style:text-properties style:font-name="微軟正黑體1" officeooo:paragraph-rsid="00114e93" style:font-name-asian="微軟正黑體1"/>
    </style:style>
    <style:style style:name="P30" style:family="paragraph" style:parent-style-name="List_20_Paragraph" style:list-style-name="WWNum15">
      <style:paragraph-properties fo:line-height="100%"/>
      <style:text-properties style:font-name="微軟正黑體1" style:font-name-asian="微軟正黑體1"/>
    </style:style>
    <style:style style:name="P31" style:family="paragraph" style:parent-style-name="List_20_Paragraph" style:list-style-name="WWNum15">
      <style:paragraph-properties fo:line-height="100%"/>
      <style:text-properties style:font-name="微軟正黑體1" officeooo:paragraph-rsid="00114e93" style:font-name-asian="微軟正黑體1"/>
    </style:style>
    <style:style style:name="P32" style:family="paragraph" style:parent-style-name="List_20_Paragraph" style:list-style-name="WWNum16">
      <style:paragraph-properties fo:line-height="100%"/>
      <style:text-properties style:font-name="微軟正黑體1" officeooo:paragraph-rsid="0012bbc7" style:font-name-asian="微軟正黑體1"/>
    </style:style>
    <style:style style:name="P33" style:family="paragraph" style:parent-style-name="List_20_Paragraph" style:list-style-name="WWNum17">
      <style:paragraph-properties fo:line-height="100%"/>
      <style:text-properties style:font-name="微軟正黑體1" style:font-name-asian="微軟正黑體1"/>
    </style:style>
    <style:style style:name="P34" style:family="paragraph" style:parent-style-name="List_20_Paragraph" style:list-style-name="WWNum21">
      <style:paragraph-properties fo:line-height="100%"/>
      <style:text-properties style:font-name="微軟正黑體1" fo:language="en" fo:country="NZ" style:font-name-asian="微軟正黑體1"/>
    </style:style>
    <style:style style:name="P35" style:family="paragraph" style:parent-style-name="List_20_Paragraph" style:list-style-name="WWNum22">
      <style:paragraph-properties fo:line-height="100%"/>
      <style:text-properties style:font-name="微軟正黑體1" fo:language="en" fo:country="NZ" style:font-name-asian="微軟正黑體1"/>
    </style:style>
    <style:style style:name="P36" style:family="paragraph" style:parent-style-name="List_20_Paragraph" style:list-style-name="WWNum23">
      <style:paragraph-properties fo:line-height="100%"/>
      <style:text-properties style:font-name="微軟正黑體1" fo:language="en" fo:country="NZ" style:font-name-asian="微軟正黑體1"/>
    </style:style>
    <style:style style:name="P37" style:family="paragraph" style:parent-style-name="List_20_Paragraph" style:list-style-name="WWNum23">
      <style:paragraph-properties fo:line-height="100%"/>
      <style:text-properties style:font-name="微軟正黑體1" fo:language="en" fo:country="NZ" officeooo:paragraph-rsid="0014aa67" style:font-name-asian="微軟正黑體1"/>
    </style:style>
    <style:style style:name="T1" style:family="text">
      <style:text-properties style:font-name="Times New Roman"/>
    </style:style>
    <style:style style:name="T2" style:family="text">
      <style:text-properties style:font-name="微軟正黑體" fo:font-size="12pt" style:font-name-asian="微軟正黑體3" style:font-size-asian="12pt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style:font-name="微軟正黑體1" fo:language="en" fo:country="NZ" style:font-name-asian="微軟正黑體1" style:font-name-complex="新細明體" style:font-size-complex="12pt"/>
    </style:style>
    <style:style style:name="T5" style:family="text">
      <style:text-properties fo:color="#000000" style:font-name="微軟正黑體1" fo:language="en" fo:country="NZ" officeooo:rsid="0012bbc7" style:font-name-asian="微軟正黑體1" style:font-name-complex="新細明體" style:font-size-complex="12pt"/>
    </style:style>
    <style:style style:name="T6" style:family="text">
      <style:text-properties fo:color="#000000" style:font-name="微軟正黑體1" fo:language="en" fo:country="NZ" officeooo:rsid="001ca58a" style:font-name-asian="微軟正黑體1" style:font-name-complex="新細明體" style:font-size-complex="12pt"/>
    </style:style>
    <style:style style:name="T7" style:family="text">
      <style:text-properties fo:color="#000000" style:font-name="微軟正黑體1" fo:language="en" fo:country="NZ" officeooo:rsid="0010ec16" style:font-name-asian="微軟正黑體2" style:font-name-complex="新細明體" style:font-size-complex="12pt"/>
    </style:style>
    <style:style style:name="T8" style:family="text">
      <style:text-properties fo:color="#000000" style:font-name="微軟正黑體1" fo:language="en" fo:country="NZ" officeooo:rsid="00114e93" style:font-name-asian="微軟正黑體2" style:font-name-complex="新細明體" style:font-size-complex="12pt"/>
    </style:style>
    <style:style style:name="T9" style:family="text">
      <style:text-properties fo:color="#000000" style:font-name="微軟正黑體1" fo:language="en" fo:country="NZ" officeooo:rsid="0012bbc7" style:font-name-asian="微軟正黑體2" style:font-name-complex="新細明體" style:font-size-complex="12pt"/>
    </style:style>
    <style:style style:name="T10" style:family="text">
      <style:text-properties fo:color="#000000" style:font-name="微軟正黑體1" fo:language="en" fo:country="NZ" officeooo:rsid="001ca58a" style:font-name-asian="微軟正黑體2" style:font-name-complex="新細明體" style:font-size-complex="12pt"/>
    </style:style>
    <style:style style:name="T11" style:family="text">
      <style:text-properties fo:color="#000000" style:font-name="微軟正黑體1" fo:language="en" fo:country="NZ" style:text-underline-style="solid" style:text-underline-width="auto" style:text-underline-color="font-color" style:font-name-asian="微軟正黑體1" style:font-name-complex="新細明體" style:font-size-complex="12pt"/>
    </style:style>
    <style:style style:name="T12" style:family="text">
      <style:text-properties fo:color="#000000" style:font-name="微軟正黑體1" fo:language="en" fo:country="NZ" style:text-underline-style="solid" style:text-underline-width="auto" style:text-underline-color="font-color" officeooo:rsid="00114e93" style:font-name-asian="微軟正黑體2" style:font-name-complex="新細明體" style:font-size-complex="12pt"/>
    </style:style>
    <style:style style:name="T13" style:family="text">
      <style:text-properties fo:color="#000000" style:font-name="微軟正黑體2" fo:language="en" fo:country="NZ" officeooo:rsid="0014aa67" style:font-name-asian="微軟正黑體2" style:font-name-complex="微軟正黑體2" style:font-size-complex="12pt"/>
    </style:style>
    <style:style style:name="T14" style:family="text">
      <style:text-properties fo:color="#000000" style:font-name="微軟正黑體2" fo:language="en" fo:country="NZ" officeooo:rsid="001ca58a" style:font-name-asian="微軟正黑體2" style:font-name-complex="微軟正黑體2" style:font-size-complex="12pt"/>
    </style:style>
    <style:style style:name="T15" style:family="text">
      <style:text-properties fo:color="#000000" fo:language="en" fo:country="NZ" style:font-name-complex="新細明體" style:font-size-complex="12pt"/>
    </style:style>
    <style:style style:name="T16" style:family="text">
      <style:text-properties fo:color="#000000" fo:language="en" fo:country="NZ" officeooo:rsid="0010ec16" style:font-name-complex="新細明體" style:font-size-complex="12pt"/>
    </style:style>
    <style:style style:name="T17" style:family="text">
      <style:text-properties fo:color="#000000" fo:language="en" fo:country="NZ" officeooo:rsid="001ca58a" style:font-name-complex="新細明體" style:font-size-complex="12pt"/>
    </style:style>
    <style:style style:name="T18" style:family="text">
      <style:text-properties fo:color="#000000" fo:language="en" fo:country="NZ" officeooo:rsid="00114e93" style:font-name-complex="新細明體" style:font-size-complex="12pt"/>
    </style:style>
    <style:style style:name="T19" style:family="text">
      <style:text-properties fo:color="#000000" fo:language="en" fo:country="NZ" officeooo:rsid="0012bbc7" style:font-name-complex="新細明體" style:font-size-complex="12pt"/>
    </style:style>
    <style:style style:name="T20" style:family="text">
      <style:text-properties fo:color="#000000" fo:language="en" fo:country="NZ" officeooo:rsid="0014aa67" style:font-name-complex="微軟正黑體2" style:font-size-complex="12pt"/>
    </style:style>
    <style:style style:name="T21" style:family="text">
      <style:text-properties fo:color="#000000" fo:language="en" fo:country="NZ" officeooo:rsid="001ca58a" style:font-name-complex="微軟正黑體2" style:font-size-complex="12pt"/>
    </style:style>
    <style:style style:name="T22" style:family="text">
      <style:text-properties fo:color="#000000" fo:language="en" fo:country="NZ" style:text-underline-style="solid" style:text-underline-width="auto" style:text-underline-color="font-color" style:font-name-complex="新細明體" style:font-size-complex="12pt"/>
    </style:style>
    <style:style style:name="T23" style:family="text">
      <style:text-properties fo:color="#000000" fo:language="en" fo:country="NZ" style:text-underline-style="solid" style:text-underline-width="auto" style:text-underline-color="font-color" officeooo:rsid="00114e93" style:font-name-complex="新細明體" style:font-size-complex="12pt"/>
    </style:style>
    <style:style style:name="T24" style:family="text">
      <style:text-properties fo:letter-spacing="-0.018cm" style:font-size-complex="12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position="super 58%" style:text-underline-style="none" officeooo:rsid="0010ec16" style:font-name-asian="微軟正黑體2"/>
    </style:style>
    <style:style style:name="T27" style:family="text">
      <style:text-properties style:text-position="super 58%" style:text-underline-style="none" officeooo:rsid="0010ec16"/>
    </style:style>
    <style:style style:name="T28" style:family="text">
      <style:text-properties style:text-position="super 58%" style:text-underline-style="none" officeooo:rsid="0010ec16" style:font-name-complex="微軟正黑體2"/>
    </style:style>
    <style:style style:name="T29" style:family="text">
      <style:text-properties style:text-position="super 58%" style:text-underline-style="none" officeooo:rsid="0012bbc7" style:font-name-complex="微軟正黑體2"/>
    </style:style>
    <style:style style:name="T30" style:family="text">
      <style:text-properties style:text-position="super 58%" style:font-name="微軟正黑體2" style:text-underline-style="none" officeooo:rsid="0010ec16" style:font-name-asian="微軟正黑體2" style:font-name-complex="微軟正黑體2"/>
    </style:style>
    <style:style style:name="T31" style:family="text">
      <style:text-properties style:text-position="super 58%" style:font-name="微軟正黑體2" style:text-underline-style="none" officeooo:rsid="0012bbc7" style:font-name-asian="微軟正黑體2" style:font-name-complex="微軟正黑體2"/>
    </style:style>
    <style:style style:name="T32" style:family="text">
      <style:text-properties style:font-name-complex="Times New Roman1"/>
    </style:style>
    <style:style style:name="T33" style:family="text">
      <style:text-properties officeooo:rsid="00131393" style:font-name-complex="Times New Roman1"/>
    </style:style>
    <style:style style:name="T34" style:family="text">
      <style:text-properties officeooo:rsid="00131393" style:font-name-asian="微軟正黑體2" style:font-name-complex="Times New Roman1"/>
    </style:style>
    <style:style style:name="T35" style:family="text">
      <style:text-properties officeooo:rsid="00131393" style:font-name-asian="微軟正黑體2"/>
    </style:style>
    <style:style style:name="T36" style:family="text">
      <style:text-properties officeooo:rsid="0014aa67" style:font-name-asian="微軟正黑體2"/>
    </style:style>
    <style:style style:name="T37" style:family="text">
      <style:text-properties style:font-name="微軟正黑體2" officeooo:rsid="0014aa67" style:font-name-asian="微軟正黑體2" style:font-name-complex="微軟正黑體2"/>
    </style:style>
    <style:style style:name="T38" style:family="text">
      <style:text-properties style:font-name="微軟正黑體2" officeooo:rsid="0014aa67" style:font-name-asian="微軟正黑體2" style:font-name-complex="Arial Unicode MS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2913a3" style:language-asian="zh" style:country-asian="TW" style:font-weight-asian="normal" style:font-weight-complex="normal"/>
    </style:style>
    <style:style style:name="T41" style:family="text">
      <style:text-properties officeooo:rsid="00131393"/>
    </style:style>
    <style:style style:name="T42" style:family="text">
      <style:text-properties officeooo:rsid="0014aa67" style:font-name-complex="微軟正黑體2"/>
    </style:style>
    <style:style style:name="T43" style:family="text">
      <style:text-properties officeooo:rsid="0014aa67" style:font-name-complex="Arial Unicode MS"/>
    </style:style>
    <style:style style:name="T44" style:family="text">
      <style:text-properties officeooo:rsid="0014aa67"/>
    </style:style>
  </office:automatic-styles>
  <office:body>
    <office:text text:use-soft-page-breaks="true">
      <office:forms form:automatic-focus="false" form:apply-design-mode="false"/>
      <text:tracked-changes>
        <text:changed-region xml:id="ct646990032" text:id="ct646990032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90160" text:id="ct646990160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84528" text:id="ct646984528">
          <text:insertion>
            <office:change-info>
              <dc:creator>作者不明</dc:creator>
              <dc:date>2020-11-17T16:05:32</dc:date>
            </office:change-info>
          </text:insertion>
        </text:changed-region>
        <text:changed-region xml:id="ct646983248" text:id="ct646983248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81712" text:id="ct646981712">
          <text:deletion>
            <office:change-info>
              <dc:creator>作者不明</dc:creator>
              <dc:date>2020-09-25T14:51:25</dc:date>
            </office:change-info>
            <text:p text:style-name="P9">規劃</text:p>
          </text:deletion>
        </text:changed-region>
        <text:changed-region xml:id="ct646984784" text:id="ct646984784">
          <text:insertion>
            <office:change-info>
              <dc:creator>作者不明</dc:creator>
              <dc:date>2020-09-25T14:51:29</dc:date>
            </office:change-info>
          </text:insertion>
        </text:changed-region>
        <text:changed-region xml:id="ct646996048" text:id="ct646996048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90288" text:id="ct646990288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96944" text:id="ct646996944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95408" text:id="ct646995408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97328" text:id="ct646997328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81328" text:id="ct646981328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93872" text:id="ct646993872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84912" text:id="ct646984912">
          <text:deletion>
            <office:change-info>
              <dc:creator>作者不明</dc:creator>
              <dc:date>2020-11-25T20:07:53</dc:date>
            </office:change-info>
            <text:p text:style-name="P20">任務</text:p>
          </text:deletion>
        </text:changed-region>
        <text:changed-region xml:id="ct646981840" text:id="ct646981840">
          <text:insertion>
            <office:change-info>
              <dc:creator>作者不明</dc:creator>
              <dc:date>2020-11-25T20:08:02</dc:date>
            </office:change-info>
          </text:insertion>
        </text:changed-region>
        <text:changed-region xml:id="ct646981456" text:id="ct646981456">
          <text:insertion>
            <office:change-info>
              <dc:creator>作者不明</dc:creator>
              <dc:date>2020-11-25T20:07:55</dc:date>
            </office:change-info>
          </text:insertion>
        </text:changed-region>
        <text:changed-region xml:id="ct646994256" text:id="ct646994256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94128" text:id="ct646994128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94384" text:id="ct646994384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85040" text:id="ct646985040">
          <text:insertion>
            <office:change-info>
              <dc:creator>作者不明</dc:creator>
              <dc:date>2020-09-25T14:53:40</dc:date>
            </office:change-info>
          </text:insertion>
        </text:changed-region>
        <text:changed-region xml:id="ct646994512" text:id="ct646994512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95024" text:id="ct646995024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94896" text:id="ct646994896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95536" text:id="ct646995536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95664" text:id="ct646995664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95792" text:id="ct646995792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7000912" text:id="ct647000912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85168" text:id="ct646985168">
          <text:insertion>
            <office:change-info>
              <dc:creator>作者不明</dc:creator>
              <dc:date>2020-09-25T14:57:43</dc:date>
            </office:change-info>
          </text:insertion>
        </text:changed-region>
        <text:changed-region xml:id="ct647000144" text:id="ct647000144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82096" text:id="ct646982096">
          <text:insertion>
            <office:change-info>
              <dc:creator>作者不明</dc:creator>
              <dc:date>2020-09-25T14:57:56</dc:date>
            </office:change-info>
          </text:insertion>
        </text:changed-region>
        <text:changed-region xml:id="ct647000784" text:id="ct647000784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81968" text:id="ct646981968">
          <text:deletion>
            <office:change-info>
              <dc:creator>作者不明</dc:creator>
              <dc:date>2020-09-25T14:59:13</dc:date>
            </office:change-info>
            <text:p text:style-name="P18"><text:span text:style-name="T17">同事的構想、</text:span></text:p>
          </text:deletion>
        </text:changed-region>
        <text:changed-region xml:id="ct647001296" text:id="ct647001296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87728" text:id="ct646987728">
          <text:insertion>
            <office:change-info>
              <dc:creator>作者不明</dc:creator>
              <dc:date>2020-09-25T15:01:28</dc:date>
            </office:change-info>
          </text:insertion>
        </text:changed-region>
        <text:changed-region xml:id="ct646988624" text:id="ct646988624">
          <text:deletion>
            <office:change-info>
              <dc:creator>作者不明</dc:creator>
              <dc:date>2020-09-25T15:00:52</dc:date>
            </office:change-info>
            <text:p text:style-name="P19"><text:span text:style-name="T17">放空及思緒漫遊、</text:span></text:p>
          </text:deletion>
        </text:changed-region>
        <text:changed-region xml:id="ct647001680" text:id="ct647001680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87856" text:id="ct646987856">
          <text:deletion>
            <office:change-info>
              <dc:creator>作者不明</dc:creator>
              <dc:date>2020-09-25T15:02:29</dc:date>
            </office:change-info>
            <text:p text:style-name="P19"><text:span text:style-name="T17">天馬行空的想像、</text:span></text:p>
          </text:deletion>
        </text:changed-region>
        <text:changed-region xml:id="ct647000272" text:id="ct647000272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86832" text:id="ct646986832">
          <text:insertion>
            <office:change-info>
              <dc:creator>作者不明</dc:creator>
              <dc:date>2020-09-25T15:00:36</dc:date>
            </office:change-info>
          </text:insertion>
        </text:changed-region>
        <text:changed-region xml:id="ct646998352" text:id="ct646998352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86064" text:id="ct646986064">
          <text:insertion>
            <office:change-info>
              <dc:creator>作者不明</dc:creator>
              <dc:date>2020-09-25T15:00:33</dc:date>
            </office:change-info>
          </text:insertion>
        </text:changed-region>
        <text:changed-region xml:id="ct646999632" text:id="ct646999632">
          <text:format-change>
            <office:change-info>
              <dc:creator>作者不明</dc:creator>
              <dc:date>2020-11-26T12:47:57</dc:date>
            </office:change-info>
          </text:format-change>
        </text:changed-region>
        <text:changed-region xml:id="ct646985936" text:id="ct646985936">
          <text:insertion>
            <office:change-info>
              <dc:creator>作者不明</dc:creator>
              <dc:date>2020-11-26T11:39:2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bookmark text:name="_GoBack"/><text:change-start text:change-id="ct646990032"/>職能單元代碼<text:change-end text:change-id="ct646990032"/></text:p>
          </table:table-cell>
          <table:table-cell table:style-name="表格1.B1" office:value-type="string">
            <text:p text:style-name="P11"><text:change-start text:change-id="ct646990160"/><text:span text:style-name="T39">AVA3R2142</text:span><text:change-end text:change-id="ct646990160"/><text:change-start text:change-id="ct646984528"/><text:span text:style-name="T40">v2</text:span><text:change-end text:change-id="ct646984528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646983248"/>職能單元名稱<text:change-end text:change-id="ct646983248"/></text:p>
          </table:table-cell>
          <table:table-cell table:style-name="表格1.B2" office:value-type="string">
            <text:p text:style-name="P9"><text:change text:change-id="ct646981712"/><text:change-start text:change-id="ct646984784"/>執行<text:change-end text:change-id="ct646984784"/><text:change-start text:change-id="ct646996048"/>設計流程<text:change-end text:change-id="ct646996048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646990288"/>領域類別<text:change-end text:change-id="ct646990288"/></text:p>
          </table:table-cell>
          <table:table-cell table:style-name="表格1.B3" office:value-type="string">
            <text:p text:style-name="P7"><text:change-start text:change-id="ct646996944"/>藝文與影音傳播／視覺藝術<text:change-end text:change-id="ct646996944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646995408"/>職能單元級別<text:change-end text:change-id="ct646995408"/></text:p>
          </table:table-cell>
          <table:table-cell table:style-name="表格1.B4" office:value-type="string">
            <text:p text:style-name="P12"><text:change-start text:change-id="ct646997328"/>3<text:change-end text:change-id="ct646997328"/></text:p>
          </table:table-cell>
        </table:table-row>
        <table:table-row table:style-name="表格1.1">
          <table:table-cell table:style-name="表格1.A1" office:value-type="string">
            <text:p text:style-name="P8"><text:change-start text:change-id="ct646981328"/>工作任務與行為指標<text:change-end text:change-id="ct646981328"/></text:p>
          </table:table-cell>
          <table:table-cell table:style-name="表格1.B5" office:value-type="string">
            <text:list xml:id="list3452867648" text:style-name="WWNum12">
              <text:list-item>
                <text:p text:style-name="P21"><text:change-start text:change-id="ct646993872"/>確認<text:change-end text:change-id="ct646993872"/><text:change text:change-id="ct646984912"/><text:change-start text:change-id="ct646981840"/>設計<text:change-end text:change-id="ct646981840"/><text:change-start text:change-id="ct646981456"/>工作<text:change-end text:change-id="ct646981456"/><text:change-start text:change-id="ct646994256"/>內容</text:p>
              </text:list-item>
            </text:list>
            <text:list xml:id="list1591130116" text:style-name="WWNum13">
              <text:list-item>
                <text:p text:style-name="P26">與<text:span text:style-name="T25">利益關係人</text:span><text:span text:style-name="T27">【</text:span><text:span text:style-name="T28">註1</text:span><text:span text:style-name="T27">】</text:span>確認<text:span text:style-name="T25">任務的性質及範圍</text:span><text:span text:style-name="T27">【</text:span><text:span text:style-name="T28">註2</text:span><text:span text:style-name="T27">】</text:span></text:p>
              </text:list-item>
              <text:list-item>
                <text:p text:style-name="P27">與利益關係人達成具體目標的協議</text:p>
              </text:list-item>
              <text:list-item>
                <text:p text:style-name="P26">確認可能影響設計流程的任何<text:span text:style-name="T25">限制</text:span><text:span text:style-name="T27">【</text:span><text:span text:style-name="T28">註3</text:span><text:span text:style-name="T27">】</text:span></text:p>
              </text:list-item>
              <text:list-item>
                <text:p text:style-name="P26">確認及提供<text:span text:style-name="T25">相關可支援的資訊及協助</text:span><text:span text:style-name="T27">【</text:span><text:span text:style-name="T28">註4</text:span><text:span text:style-name="T27">】</text:span></text:p>
              </text:list-item>
            </text:list>
            <text:list xml:id="list124808688576723" text:continue-list="list3452867648" text:style-name="WWNum12">
              <text:list-item>
                <text:p text:style-name="P21">探究各種不同設計類型的構想及解決方法</text:p>
              </text:list-item>
            </text:list>
            <text:list xml:id="list1279973171" text:style-name="WWNum14">
              <text:list-item>
                <text:p text:style-name="P28">提出與任務相關的構想</text:p>
              </text:list-item>
              <text:list-item>
                <text:p text:style-name="P28">發掘能符合目標的各種構想</text:p>
              </text:list-item>
              <text:list-item>
                <text:p text:style-name="P29">將其他人的<text:span text:style-name="T25">構想及解決方法</text:span><text:span text:style-name="T27">【</text:span><text:span text:style-name="T28">註5</text:span><text:span text:style-name="T27">】</text:span>納入流程</text:p>
              </text:list-item>
            </text:list>
            <text:list xml:id="list124810412160828" text:continue-list="list124808688576723" text:style-name="WWNum12">
              <text:list-item>
                <text:p text:style-name="P21">選擇及提供解決方法</text:p>
              </text:list-item>
            </text:list>
            <text:list xml:id="list935020336" text:style-name="WWNum15">
              <text:list-item>
                <text:p text:style-name="P30">仔細考量各種不同構想及回饋，並選擇適宜的解決方法</text:p>
              </text:list-item>
              <text:list-item>
                <text:p text:style-name="P31">概述解決方法的關鍵內容，並以<text:span text:style-name="T25">適宜的形式</text:span><text:span text:style-name="T27">【</text:span><text:span text:style-name="T28">註6</text:span><text:span text:style-name="T27">】</text:span>提供給利益關係人</text:p>
              </text:list-item>
              <text:list-item>
                <text:p text:style-name="P30">取得可進行到下一階段的認同</text:p>
              </text:list-item>
            </text:list>
            <text:list xml:id="list124808917296654" text:continue-list="list124810412160828" text:style-name="WWNum12">
              <text:list-item>
                <text:p text:style-name="P21">執行解決方法</text:p>
              </text:list-item>
            </text:list>
            <text:list xml:id="list3676367181" text:style-name="WWNum16">
              <text:list-item>
                <text:p text:style-name="P32">規劃可執行解決方法中的重要項目及<text:span text:style-name="T25">資源</text:span><text:span text:style-name="T27">【</text:span><text:span text:style-name="T28">註</text:span><text:span text:style-name="T29">7</text:span><text:span text:style-name="T27">】</text:span></text:p>
              </text:list-item>
              <text:list-item>
                <text:p text:style-name="P32">進行解決方法的<text:span text:style-name="T25">測試、雛型或試驗用</text:span><text:span text:style-name="T27">【</text:span><text:span text:style-name="T28">註</text:span><text:span text:style-name="T29">8</text:span><text:span text:style-name="T27">】</text:span></text:p>
              </text:list-item>
              <text:list-item>
                <text:p text:style-name="P32">更新所需<text:span text:style-name="T25">文件</text:span><text:span text:style-name="T27">【</text:span><text:span text:style-name="T28">註</text:span><text:span text:style-name="T29">9</text:span><text:span text:style-name="T27">】</text:span></text:p>
              </text:list-item>
              <text:list-item>
                <text:p text:style-name="P32">確認問題並尋找<text:span text:style-name="T25">建議及指引</text:span><text:span text:style-name="T27">【</text:span><text:span text:style-name="T28">註</text:span><text:span text:style-name="T29">10</text:span><text:span text:style-name="T27">】</text:span></text:p>
              </text:list-item>
            </text:list>
            <text:list xml:id="list124810106788432" text:continue-list="list124808917296654" text:style-name="WWNum12">
              <text:list-item>
                <text:p text:style-name="P21">評估解決方法</text:p>
              </text:list-item>
            </text:list>
            <text:list xml:id="list637307866" text:style-name="WWNum17">
              <text:list-item>
                <text:p text:style-name="P33">依據原訂目標確認解決方法的可行性</text:p>
              </text:list-item>
              <text:list-item>
                <text:p text:style-name="P33">尋求利益關係人的意見</text:p>
              </text:list-item>
              <text:list-item>
                <text:p text:style-name="P33">檢視及建立解決方法與流程，確保持續學習<text:change-end text:change-id="ct646994256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8"><text:change-start text:change-id="ct646994128"/>職能內涵</text:p>
            <text:p text:style-name="P10"><text:span text:style-name="T3">(K=</text:span><text:span text:style-name="T24">knowledge</text:span><text:span text:style-name="T3">知識)</text:span><text:change-end text:change-id="ct646994128"/></text:p>
          </table:table-cell>
          <table:table-cell table:style-name="表格1.B6" office:value-type="string">
            <text:list xml:id="list1117790948" text:style-name="WWNum25">
              <text:list-item>
                <text:p text:style-name="P22"><text:change-start text:change-id="ct646994384"/>創新思考</text:p>
              </text:list-item>
              <text:list-item>
                <text:p text:style-name="P22">思考及解決問題的關鍵特點及步驟作法</text:p>
              </text:list-item>
              <text:list-item>
                <text:p text:style-name="P22"><text:change-end text:change-id="ct646994384"/><text:change-start text:change-id="ct646985040"/>具備<text:change-end text:change-id="ct646985040"/><text:change-start text:change-id="ct646994512"/>在特定情況會影響活動的法律知識</text:p>
              </text:list-item>
              <text:list-item>
                <text:p text:style-name="P22">可用於新構想且與具體內容相關的資源<text:change-end text:change-id="ct646994512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8"><text:change-start text:change-id="ct646995024"/>職能內涵</text:p>
            <text:p text:style-name="P8">(S=skills技能)<text:change-end text:change-id="ct646995024"/></text:p>
          </table:table-cell>
          <table:table-cell table:style-name="表格1.B7" office:value-type="string">
            <text:list xml:id="list2135451079" text:style-name="WWNum26">
              <text:list-item>
                <text:p text:style-name="P24"><text:change-start text:change-id="ct646994896"/>溝通技巧：與其他人聯繫、分享構想、能清楚且精確提供資訊</text:p>
              </text:list-item>
              <text:list-item>
                <text:p text:style-name="P24">創新思考能力：在熟悉的情境下對於明確問題或需求提出構想</text:p>
              </text:list-item>
              <text:list-item>
                <text:p text:style-name="P24">問題分析與解決技能：分析及說明工作領域中處理的概念及想法、確認並與其他人共同建立問題解決方案的技能</text:p>
              </text:list-item>
              <text:list-item>
                <text:p text:style-name="P23">對於自身工作負責任的自我管理能力<text:change-end text:change-id="ct64699489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646995536"/>評量設計參考<text:change-end text:change-id="ct646995536"/></text:p>
          </table:table-cell>
          <table:table-cell table:style-name="表格1.B8" office:value-type="string">
            <text:list xml:id="list3549446468" text:style-name="WWNum27">
              <text:list-item>
                <text:p text:style-name="P13"><text:change-start text:change-id="ct646995664"/><text:span text:style-name="T32">評量之關鍵面向/能力證明之證據</text:span><text:span text:style-name="T33">：</text:span></text:p>
              </text:list-item>
            </text:list>
            <text:list xml:id="list3096776367" text:style-name="WWNum21">
              <text:list-item>
                <text:p text:style-name="P34"><text:soft-page-break/>主動參與使用設計流程來制定解決方案</text:p>
              </text:list-item>
              <text:list-item>
                <text:p text:style-name="P34">成為團隊成員一員的有效溝通技能</text:p>
              </text:list-item>
              <text:list-item>
                <text:p text:style-name="P34">設計流程所需知識，及如何用來針對不同議題與挑戰建立解決方法</text:p>
              </text:list-item>
            </text:list>
            <text:list xml:id="list124809156105893" text:continue-list="list3549446468" text:style-name="WWNum27">
              <text:list-item>
                <text:p text:style-name="P25">評量情境與資源<text:span text:style-name="T41">：</text:span></text:p>
              </text:list-item>
            </text:list>
            <text:list xml:id="list107829957" text:style-name="WWNum22">
              <text:list-item>
                <text:p text:style-name="P35">取得執行解決方法所需的素材、工具與設備<text:span text:style-name="T42">…</text:span><text:span text:style-name="T43">等</text:span></text:p>
              </text:list-item>
              <text:list-item>
                <text:p text:style-name="P35">與其他人互動並思考設計流程的協調性</text:p>
              </text:list-item>
            </text:list>
            <text:list xml:id="list124809949248780" text:continue-list="list124809156105893" text:style-name="WWNum27">
              <text:list-item>
                <text:p text:style-name="P25">評量方法<text:span text:style-name="T41">：</text:span></text:p>
              </text:list-item>
            </text:list>
            <text:list xml:id="list2900766678" text:style-name="WWNum23">
              <text:list-item>
                <text:p text:style-name="P37">直接提問、檢核作品集及第三方工作場所<text:span text:style-name="T42">…</text:span><text:span text:style-name="T43">等</text:span>的在職表現報告</text:p>
              </text:list-item>
              <text:list-item>
                <text:p text:style-name="P36">直接觀察受評者參與協作過程的表現</text:p>
              </text:list-item>
              <text:list-item>
                <text:p text:style-name="P36">評量受評者用以支持各種不同構想所製作的文件</text:p>
              </text:list-item>
              <text:list-item>
                <text:p text:style-name="P36">評量受評者用以概述解決方法，及建立解決方法流程所製作的簡報</text:p>
              </text:list-item>
              <text:list-item>
                <text:p text:style-name="P36">以口頭或書面問題評量特定產業的工作變數及環境的知識<text:change-end text:change-id="ct64699566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change-start text:change-id="ct646995792"/>說明與補充事項<text:change-end text:change-id="ct646995792"/></text:p>
          </table:table-cell>
          <table:table-cell table:style-name="表格1.B9" office:value-type="string">
            <text:list xml:id="list2357501895" text:style-name="WWNum28">
              <text:list-item>
                <text:p text:style-name="P14"><text:change-start text:change-id="ct647000912"/>利益關係人<text:span text:style-name="T44">：</text:span>包含客戶<text:span text:style-name="T44">、</text:span>使用者<text:span text:style-name="T44">、</text:span>主管<text:span text:style-name="T44">、</text:span>同事(例如<text:span text:style-name="T44">：</text:span>相同或不同工作領域<text:span text:style-name="T42">…等</text:span>)<text:span text:style-name="T42">…等。</text:span></text:p>
              </text:list-item>
              <text:list-item>
                <text:p text:style-name="P16"><text:span text:style-name="T15">任務的性質及範圍</text:span><text:span text:style-name="T16">：</text:span><text:span text:style-name="T15">包含新的或需改善的：素材或設備的應用</text:span><text:span text:style-name="T17">、</text:span><text:span text:style-name="T15">流程</text:span><text:span text:style-name="T17">、</text:span><text:span text:style-name="T15">產品或服務</text:span><text:span text:style-name="T17">、</text:span><text:span text:style-name="T15">系統</text:span><text:span text:style-name="T17">、</text:span><text:span text:style-name="T15">硬體科技的使用</text:span><text:span text:style-name="T20">…等。</text:span><text:change-end text:change-id="ct647000912"/><text:change-start text:change-id="ct646985168"/></text:p>
              </text:list-item>
              <text:list-item>
                <text:p text:style-name="P16"><text:change-end text:change-id="ct646985168"/><text:change-start text:change-id="ct647000144"/><text:span text:style-name="T15">限制</text:span><text:span text:style-name="T16">：</text:span><text:span text:style-name="T15">包含可取得的素材、設備或工具</text:span><text:span text:style-name="T17">、</text:span><text:span text:style-name="T15">可改變或不可改變的範圍</text:span><text:span text:style-name="T17">、</text:span><text:span text:style-name="T15">法律限制</text:span><text:span text:style-name="T17">、</text:span><text:span text:style-name="T15">時間及預算</text:span><text:span text:style-name="T20">…等。</text:span><text:change-end text:change-id="ct647000144"/><text:change-start text:change-id="ct646982096"/></text:p>
              </text:list-item>
              <text:list-item>
                <text:p text:style-name="P16"><text:change-end text:change-id="ct646982096"/><text:change-start text:change-id="ct647000784"/><text:span text:style-name="T15">相關可支援的資訊及協助</text:span><text:span text:style-name="T16">：</text:span><text:span text:style-name="T15">包含繪圖、規格與其他技術上的數據</text:span><text:span text:style-name="T17">、</text:span><text:change-end text:change-id="ct647000784"/><text:change text:change-id="ct646981968"/><text:change-start text:change-id="ct647001296"/><text:span text:style-name="T15">企業協會或組織</text:span><text:span text:style-name="T17">、</text:span><text:span text:style-name="T15">個人經驗</text:span><text:span text:style-name="T17">、</text:span><text:span text:style-name="T15">政策及流程手冊</text:span><text:span text:style-name="T17">、</text:span><text:span text:style-name="T15">印刷或電子媒體(包含網路</text:span><text:span text:style-name="T21">…</text:span><text:span text:style-name="T17">等</text:span><text:span text:style-name="T15">) </text:span><text:span text:style-name="T17">、</text:span><text:span text:style-name="T15">參考手冊</text:span><text:span text:style-name="T17">、</text:span><text:span text:style-name="T15">技術專家</text:span><text:span text:style-name="T20">…等。</text:span></text:p>
              </text:list-item>
              <text:list-item>
                <text:p text:style-name="P17"><text:span text:style-name="T22">構想及解決方法</text:span><text:span text:style-name="T23">：</text:span><text:span text:style-name="T15">包含腦力激盪</text:span><text:span text:style-name="T17">、</text:span><text:span text:style-name="T15">暫停及啟動、排序、小組討論、佈告欄、電腦輔助</text:span><text:span text:style-name="T17">、</text:span><text:change-end text:change-id="ct647001296"/><text:change-start text:change-id="ct646987728"/><text:span text:style-name="T17">跳脫既有思維</text:span><text:change-end text:change-id="ct646987728"/><text:change text:change-id="ct646988624"/><text:change-start text:change-id="ct647001680"/><text:span text:style-name="T15">改變自我</text:span><text:span text:style-name="T17">、</text:span><text:span text:style-name="T15">圖像組織圖</text:span><text:span text:style-name="T17">、</text:span><text:span text:style-name="T15">視覺圖、網狀圖、扇形概念圖</text:span><text:span text:style-name="T17">、</text:span><text:span text:style-name="T15">水平思考遊戲</text:span><text:span text:style-name="T17">、</text:span><text:span text:style-name="T15">建立關聯性</text:span><text:span text:style-name="T17">、</text:span><text:span text:style-name="T15">心智圖法</text:span><text:span text:style-name="T17">、</text:span><text:span text:style-name="T15">型態分析法</text:span><text:span text:style-name="T17">、</text:span><text:span text:style-name="T15">敘事法</text:span><text:span text:style-name="T17">、</text:span><text:span text:style-name="T15">瀏覽次文化</text:span><text:span text:style-name="T17">、</text:span><text:span text:style-name="T15">觸發詞</text:span><text:span text:style-name="T17">、</text:span><text:span text:style-name="T15">使用隱喻及比喻</text:span><text:span text:style-name="T17">、</text:span><text:span text:style-name="T15">視覺圈</text:span><text:span text:style-name="T17">、</text:span><text:span text:style-name="T15">視覺化</text:span><text:span text:style-name="T17">、</text:span><text:change-end text:change-id="ct647001680"/><text:change text:change-id="ct646987856"/><text:change-start text:change-id="ct647000272"/><text:span text:style-name="T15">文字拼盤</text:span><text:span text:style-name="T20">…等。</text:span></text:p>
              </text:list-item>
              <text:list-item>
                <text:p text:style-name="P17"><text:span text:style-name="T15">適宜的形式</text:span><text:span text:style-name="T18">：</text:span><text:span text:style-name="T15">包含清單</text:span><text:span text:style-name="T17">、</text:span><text:span text:style-name="T15">數位海報</text:span><text:span text:style-name="T17">、</text:span><text:span text:style-name="T15">繪圖/草圖</text:span><text:span text:style-name="T17">、</text:span><text:span text:style-name="T15">模型</text:span><text:span text:style-name="T17">、</text:span><text:span text:style-name="T15">計畫</text:span><text:span text:style-name="T17">、</text:span><text:span text:style-name="T15">口頭簡報</text:span><text:change-end text:change-id="ct647000272"/><text:change-start text:change-id="ct646986832"/><text:span text:style-name="T15">、</text:span><text:change-end text:change-id="ct646986832"/><text:change-start text:change-id="ct646998352"/><text:span text:style-name="T15">支援執</text:span><text:change-end text:change-id="ct646998352"/><text:change-start text:change-id="ct646986064"/><text:span text:style-name="T15">行</text:span><text:change-end text:change-id="ct646986064"/><text:change-start text:change-id="ct646999632"/><text:span text:style-name="T20">…等。</text:span></text:p>
              </text:list-item>
              <text:list-item>
                <text:p text:style-name="P17"><text:span text:style-name="T15">資源</text:span><text:span text:style-name="T19">：</text:span><text:span text:style-name="T15">包含設備</text:span><text:span text:style-name="T17">、</text:span><text:span text:style-name="T15">財務資源</text:span><text:span text:style-name="T17">、</text:span><text:span text:style-name="T15">人事資源</text:span><text:span text:style-name="T17">、</text:span><text:span text:style-name="T15">資訊科技支援</text:span><text:span text:style-name="T17">、</text:span><text:span text:style-name="T15">素材</text:span><text:span text:style-name="T17">、</text:span><text:span text:style-name="T15">工具測</text:span><text:span text:style-name="T20">…等。</text:span></text:p>
              </text:list-item>
              <text:list-item>
                <text:p text:style-name="P17"><text:span text:style-name="T19">測</text:span><text:span text:style-name="T15">試、雛型或試驗用</text:span><text:span text:style-name="T19">：</text:span><text:span text:style-name="T15">包含創造具體模型或樣品</text:span><text:span text:style-name="T17">、</text:span><text:span text:style-name="T15">針對該解決方案各種不同情境的測試</text:span><text:span text:style-name="T17">、</text:span><text:span text:style-name="T15">以小組模式測試解決方法</text:span><text:span text:style-name="T20">…等。</text:span></text:p>
              </text:list-item>
              <text:list-item>
                <text:p text:style-name="P17"><text:soft-page-break/><text:span text:style-name="T15">文件</text:span><text:span text:style-name="T19">：</text:span><text:span text:style-name="T15">包含工作進度日誌</text:span><text:span text:style-name="T17">、</text:span><text:span text:style-name="T15">進度報告</text:span><text:span text:style-name="T17">、</text:span><text:span text:style-name="T15">溝通紀錄(如：電子郵件</text:span><text:span text:style-name="T21">…</text:span><text:span text:style-name="T17">等</text:span><text:span text:style-name="T15">) </text:span><text:span text:style-name="T17">、</text:span><text:span text:style-name="T15">工作流程圖</text:span><text:span text:style-name="T20">…等。</text:span></text:p>
              </text:list-item>
              <text:list-item>
                <text:p text:style-name="P17"><text:span text:style-name="T15">建議及指引</text:span><text:span text:style-name="T19">：</text:span><text:span text:style-name="T15">包含促進取得相關連結及聯繫</text:span><text:span text:style-name="T17">、</text:span><text:span text:style-name="T15">促進取得資源</text:span><text:span text:style-name="T17">、</text:span><text:span text:style-name="T15">提供專業技術</text:span><text:span text:style-name="T20">…等。</text:span></text:p>
              </text:list-item>
            </text:list>
            <text:p text:style-name="P15"><text:change-end text:change-id="ct646999632"/></text:p>
          </table:table-cell>
        </table:table-row>
      </table:table>
      <text:p text:style-name="P3"><text:change-start text:change-id="ct64698593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0年修訂職能內容。</text:p>
          </table:table-cell>
        </table:table-row>
      </table:table>
      <text:p text:style-name="P4"><text:change-end text:change-id="ct6469859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fo:font-size="10pt" style:rfc-language-tag="x-none" style:letter-kerning="false" style:font-size-asian="10pt" style:rfc-language-tag-asian="x-non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style:style style:name="ListLabel_20_4" style:display-name="ListLabel 4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1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fo:background-color="transparent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30</meta:editing-cycles>
    <meta:print-date>2015-08-03T00:53:00</meta:print-date>
    <meta:creation-date>2018-10-02T02:19:00</meta:creation-date>
    <dc:date>2020-11-26T12:48:08.135000000</dc:date>
    <meta:editing-duration>PT1H54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2" meta:word-count="1535" meta:character-count="1601" meta:non-whitespace-character-count="1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