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B4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1" style:font-name-asian="微軟正黑體3" style:font-name-complex="Times New Roman1"/>
    </style:style>
    <style:style style:name="P4" style:family="paragraph" style:parent-style-name="Standard">
      <style:paragraph-properties fo:line-height="0.706cm"/>
      <style:text-properties officeooo:paragraph-rsid="001adfd9"/>
    </style:style>
    <style:style style:name="P5" style:family="paragraph" style:parent-style-name="Standard">
      <style:text-properties officeooo:paragraph-rsid="001adfd9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adfd9" style:font-weight-asian="bold" style:font-name-complex="微軟正黑體3" style:font-size-complex="12pt"/>
    </style:style>
    <style:style style:name="P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adfd9" style:font-name-complex="微軟正黑體3" style:font-size-complex="12pt"/>
    </style:style>
    <style:style style:name="P8" style:family="paragraph" style:parent-style-name="List_20_Paragraph" style:list-style-name="WWNum95">
      <style:paragraph-properties fo:line-height="0.706cm"/>
      <style:text-properties style:font-name="微軟正黑體" style:font-name-asian="微軟正黑體" style:font-size-complex="12pt"/>
    </style:style>
    <style:style style:name="P9" style:family="paragraph" style:parent-style-name="List_20_Paragraph">
      <style:paragraph-properties fo:line-height="100%"/>
      <style:text-properties style:font-name="微軟正黑體" style:font-name-asian="微軟正黑體" style:font-size-complex="12pt"/>
    </style:style>
    <style:style style:name="P10" style:family="paragraph" style:parent-style-name="List_20_Paragraph" style:list-style-name="WWNum82">
      <style:paragraph-properties fo:line-height="100%"/>
      <style:text-properties style:font-name="微軟正黑體" style:font-name-asian="微軟正黑體" style:font-size-complex="12pt"/>
    </style:style>
    <style:style style:name="P11" style:family="paragraph" style:parent-style-name="List_20_Paragraph" style:list-style-name="WWNum85">
      <style:paragraph-properties fo:line-height="100%"/>
      <style:text-properties style:font-name="微軟正黑體" style:font-name-asian="微軟正黑體" style:font-size-complex="12pt"/>
    </style:style>
    <style:style style:name="P12" style:family="paragraph" style:parent-style-name="List_20_Paragraph" style:list-style-name="WWNum1">
      <style:paragraph-properties fo:line-height="100%"/>
      <style:text-properties style:font-name="微軟正黑體" style:font-name-asian="微軟正黑體" style:font-size-complex="12pt"/>
    </style:style>
    <style:style style:name="P13" style:family="paragraph" style:parent-style-name="List_20_Paragraph" style:list-style-name="WWNum87">
      <style:paragraph-properties fo:line-height="100%"/>
      <style:text-properties style:font-name="微軟正黑體" style:font-name-asian="微軟正黑體" style:font-size-complex="12pt"/>
    </style:style>
    <style:style style:name="P14" style:family="paragraph" style:parent-style-name="List_20_Paragraph" style:list-style-name="WWNum95">
      <style:paragraph-properties fo:line-height="100%"/>
      <style:text-properties style:font-name="微軟正黑體" style:font-name-asian="微軟正黑體" style:font-size-complex="12pt"/>
    </style:style>
    <style:style style:name="P15" style:family="paragraph" style:parent-style-name="List_20_Paragraph" style:list-style-name="WWNum2">
      <style:paragraph-properties fo:line-height="100%"/>
      <style:text-properties style:font-name="微軟正黑體" style:font-name-asian="微軟正黑體" style:font-name-complex="Times New Roman1"/>
    </style:style>
    <style:style style:name="P16" style:family="paragraph" style:parent-style-name="List_20_Paragraph" style:list-style-name="WWNum97">
      <style:paragraph-properties fo:line-height="100%"/>
      <style:text-properties style:font-name="微軟正黑體" style:font-name-asian="微軟正黑體" style:font-name-complex="Times New Roman1"/>
    </style:style>
    <style:style style:name="P17" style:family="paragraph" style:parent-style-name="List_20_Paragraph" style:list-style-name="WWNum97">
      <style:paragraph-properties fo:line-height="100%"/>
      <style:text-properties style:font-name="微軟正黑體" officeooo:paragraph-rsid="001284c7" style:font-name-asian="微軟正黑體" style:font-name-complex="Times New Roman1"/>
    </style:style>
    <style:style style:name="P18" style:family="paragraph" style:parent-style-name="List_20_Paragraph" style:list-style-name="WWNum3">
      <style:paragraph-properties fo:line-height="100%"/>
      <style:text-properties style:font-name="微軟正黑體" style:font-name-asian="微軟正黑體" style:font-name-complex="Times New Roman1"/>
    </style:style>
    <style:style style:name="P19" style:family="paragraph" style:parent-style-name="List_20_Paragraph" style:list-style-name="WWNum99">
      <style:paragraph-properties fo:line-height="100%"/>
      <style:text-properties style:font-name="微軟正黑體" style:font-name-asian="微軟正黑體" style:font-name-complex="Times New Roman1"/>
    </style:style>
    <style:style style:name="P20" style:family="paragraph" style:parent-style-name="List_20_Paragraph" style:list-style-name="WWNum100">
      <style:paragraph-properties fo:line-height="100%"/>
      <style:text-properties style:font-name="微軟正黑體" style:font-name-asian="微軟正黑體" style:font-name-complex="Times New Roman1"/>
    </style:style>
    <style:style style:name="P21" style:family="paragraph" style:parent-style-name="List_20_Paragraph" style:list-style-name="WWNum100">
      <style:paragraph-properties fo:line-height="100%"/>
      <style:text-properties style:font-name="微軟正黑體" officeooo:paragraph-rsid="000b25a4" style:font-name-asian="微軟正黑體" style:font-name-complex="Times New Roman1"/>
    </style:style>
    <style:style style:name="P22" style:family="paragraph" style:parent-style-name="List_20_Paragraph" style:list-style-name="WWNum81">
      <style:paragraph-properties fo:line-height="100%"/>
      <style:text-properties style:font-name="微軟正黑體" fo:language="en" fo:country="NZ" style:font-name-asian="微軟正黑體" style:font-name-complex="新細明體" style:font-size-complex="12pt"/>
    </style:style>
    <style:style style:name="P23" style:family="paragraph" style:parent-style-name="List_20_Paragraph" style:list-style-name="WWNum1">
      <style:paragraph-properties fo:line-height="100%"/>
    </style:style>
    <style:style style:name="P24" style:family="paragraph" style:parent-style-name="List_20_Paragraph" style:list-style-name="WWNum2">
      <style:paragraph-properties fo:line-height="100%"/>
      <style:text-properties officeooo:paragraph-rsid="0015d38f"/>
    </style:style>
    <style:style style:name="P25" style:family="paragraph" style:parent-style-name="List_20_Paragraph">
      <style:paragraph-properties fo:line-height="100%"/>
      <style:text-properties officeooo:paragraph-rsid="0015d38f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27" style:family="paragraph" style:parent-style-name="Standard">
      <style:paragraph-properties fo:line-height="100%"/>
      <style:text-properties style:font-name="微軟正黑體" fo:font-weight="bold" style:font-name-asian="微軟正黑體" style:font-weight-asian="bold" style:font-name-complex="Wawati TC Regular" style:font-size-complex="12pt"/>
    </style:style>
    <style:style style:name="P28" style:family="paragraph" style:parent-style-name="Standard">
      <style:paragraph-properties fo:line-height="100%"/>
      <style:text-properties style:font-name="微軟正黑體" style:font-name-asian="微軟正黑體" style:font-name-complex="Times New Roman1"/>
    </style:style>
    <style:style style:name="P29" style:family="paragraph" style:parent-style-name="Standard">
      <style:paragraph-properties fo:line-height="100%"/>
      <style:text-properties style:font-name="Times New Roman" style:font-name-asian="Times New Roman" style:font-name-complex="Times New Roman1"/>
    </style:style>
    <style:style style:name="P30" style:family="paragraph" style:parent-style-name="Standard">
      <style:paragraph-properties fo:line-height="100%"/>
      <style:text-properties style:font-name="Times New Roman" style:font-name-asian="微軟正黑體" style:font-name-complex="Times New Roman1"/>
    </style:style>
    <style:style style:name="P31" style:family="paragraph" style:parent-style-name="Standard">
      <loext:graphic-properties draw:fill="none"/>
      <style:paragraph-properties fo:margin-left="1.6cm" fo:margin-right="0cm" fo:line-height="100%" fo:text-align="start" style:justify-single-word="false" fo:orphans="0" fo:widows="0" fo:text-indent="-1.6cm" style:auto-text-indent="false" fo:background-color="transparent" fo:padding="0cm" fo:border="none" style:writing-mode="lr-tb"/>
      <style:text-properties style:font-name="微軟正黑體" officeooo:paragraph-rsid="000d9258" style:font-name-asian="微軟正黑體"/>
    </style:style>
    <style:style style:name="T1" style:family="text">
      <style:text-properties style:font-name="Times New Roman"/>
    </style:style>
    <style:style style:name="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style:font-name="微軟正黑體" style:font-name-asian="微軟正黑體" style:font-name-complex="Times New Roman1"/>
    </style:style>
    <style:style style:name="T5" style:family="text">
      <style:text-properties style:font-name="微軟正黑體" officeooo:rsid="000d9258" style:font-name-asian="微軟正黑體" style:font-name-complex="Times New Roman1"/>
    </style:style>
    <style:style style:name="T6" style:family="text">
      <style:text-properties style:font-name="微軟正黑體" style:font-name-asian="微軟正黑體" style:font-name-complex="Times New Roman1" style:font-size-complex="12pt"/>
    </style:style>
    <style:style style:name="T7" style:family="text">
      <style:text-properties style:font-name="微軟正黑體" fo:font-style="normal" style:font-name-asian="微軟正黑體" style:font-style-asian="normal" style:font-size-complex="12pt"/>
    </style:style>
    <style:style style:name="T8" style:family="text">
      <style:text-properties style:font-name="微軟正黑體" officeooo:rsid="000b25a4" style:font-name-asian="微軟正黑體2" style:font-name-complex="Times New Roman1"/>
    </style:style>
    <style:style style:name="T9" style:family="text">
      <style:text-properties officeooo:rsid="000b25a4" style:font-name-asian="微軟正黑體2"/>
    </style:style>
    <style:style style:name="T10" style:family="text">
      <style:text-properties officeooo:rsid="000cebdb" style:font-name-asian="微軟正黑體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style:font-name="微軟正黑體2" officeooo:rsid="000d9258" style:font-name-asian="微軟正黑體2" style:font-name-complex="微軟正黑體2"/>
    </style:style>
    <style:style style:name="T14" style:family="text">
      <style:text-properties style:font-name="微軟正黑體2" officeooo:rsid="000d9258" style:font-name-asian="微軟正黑體2" style:font-name-complex="Tahoma"/>
    </style:style>
    <style:style style:name="T15" style:family="text">
      <style:text-properties style:text-position="0% 100%" style:font-name="微軟正黑體2" officeooo:rsid="000d9258" style:font-name-asian="微軟正黑體2" style:font-name-complex="微軟正黑體2"/>
    </style:style>
    <style:style style:name="T16" style:family="text">
      <style:text-properties style:text-position="0% 100%" style:font-name="微軟正黑體2" officeooo:rsid="000d9258" style:font-name-asian="微軟正黑體2" style:font-name-complex="Tahoma"/>
    </style:style>
  </office:automatic-styles>
  <office:body>
    <office:text text:use-soft-page-breaks="true">
      <office:forms form:automatic-focus="false" form:apply-design-mode="false"/>
      <text:tracked-changes>
        <text:changed-region xml:id="ct236133608" text:id="ct236133608">
          <text:insertion>
            <office:change-info>
              <dc:creator>作者不明</dc:creator>
              <dc:date>2020-11-25T20:01:58</dc:date>
            </office:change-info>
          </text:insertion>
        </text:changed-region>
        <text:changed-region xml:id="ct236132328" text:id="ct236132328">
          <text:deletion>
            <office:change-info>
              <dc:creator>作者不明</dc:creator>
              <dc:date>2020-09-26T11:09:38</dc:date>
            </office:change-info>
            <text:p text:style-name="P27">規劃</text:p>
          </text:deletion>
        </text:changed-region>
        <text:changed-region xml:id="ct236132712" text:id="ct236132712">
          <text:insertion>
            <office:change-info>
              <dc:creator>作者不明</dc:creator>
              <dc:date>2020-09-26T11:09:42</dc:date>
            </office:change-info>
          </text:insertion>
        </text:changed-region>
        <text:changed-region xml:id="ct236132840" text:id="ct236132840">
          <text:deletion>
            <office:change-info>
              <dc:creator>作者不明</dc:creator>
              <dc:date>2020-09-26T11:21:15</dc:date>
            </office:change-info>
            <text:p text:style-name="P9">和深度</text:p>
          </text:deletion>
        </text:changed-region>
        <text:changed-region xml:id="ct236133096" text:id="ct236133096">
          <text:deletion>
            <office:change-info>
              <dc:creator>作者不明</dc:creator>
              <dc:date>2020-09-26T11:19:46</dc:date>
            </office:change-info>
            <text:p text:style-name="P9">吊帶來創造陳列</text:p>
          </text:deletion>
        </text:changed-region>
        <text:changed-region xml:id="ct236133736" text:id="ct236133736">
          <text:insertion>
            <office:change-info>
              <dc:creator>作者不明</dc:creator>
              <dc:date>2020-09-26T11:19:38</dc:date>
            </office:change-info>
          </text:insertion>
        </text:changed-region>
        <text:changed-region xml:id="ct236133864" text:id="ct236133864">
          <text:insertion>
            <office:change-info>
              <dc:creator>作者不明</dc:creator>
              <dc:date>2020-09-26T11:20:09</dc:date>
            </office:change-info>
          </text:insertion>
        </text:changed-region>
        <text:changed-region xml:id="ct236120680" text:id="ct236120680">
          <text:deletion>
            <office:change-info>
              <dc:creator>作者不明</dc:creator>
              <dc:date>2020-09-26T11:12:14</dc:date>
            </office:change-info>
            <text:list xml:id="list2781121830" text:style-name="WWNum95">
              <text:list-item>
                <text:p text:style-name="P14">使用創造性的思維技巧發展構思</text:p>
              </text:list-item>
            </text:list>
          </text:deletion>
        </text:changed-region>
        <text:changed-region xml:id="ct725446552" text:id="ct725446552">
          <text:deletion>
            <office:change-info>
              <dc:creator>作者不明</dc:creator>
              <dc:date>2020-11-26T12:49:37</dc:date>
            </office:change-info>
            <text:list xml:id="list124955147375278" text:continue-numbering="true" text:style-name="WWNum95">
              <text:list-item>
                <text:p text:style-name="P14"/>
              </text:list-item>
              <text:list-item>
                <text:p text:style-name="P8"/>
              </text:list-item>
            </text:list>
          </text:deletion>
        </text:changed-region>
        <text:changed-region xml:id="ct236122600" text:id="ct236122600">
          <text:insertion>
            <office:change-info>
              <dc:creator>作者不明</dc:creator>
              <dc:date>2020-09-26T11:14:58</dc:date>
            </office:change-info>
          </text:insertion>
        </text:changed-region>
        <text:changed-region xml:id="ct236122984" text:id="ct236122984">
          <text:deletion>
            <office:change-info>
              <dc:creator>作者不明</dc:creator>
              <dc:date>2020-09-26T11:14:52</dc:date>
            </office:change-info>
            <text:p text:style-name="P9">發展產品的故事情節，並</text:p>
          </text:deletion>
        </text:changed-region>
        <text:changed-region xml:id="ct236119528" text:id="ct236119528">
          <text:deletion>
            <office:change-info>
              <dc:creator>作者不明</dc:creator>
              <dc:date>2020-09-26T11:17:29</dc:date>
            </office:change-info>
            <text:p text:style-name="P9">分組</text:p>
          </text:deletion>
        </text:changed-region>
        <text:changed-region xml:id="ct236124648" text:id="ct236124648">
          <text:insertion>
            <office:change-info>
              <dc:creator>作者不明</dc:creator>
              <dc:date>2020-09-26T11:17:35</dc:date>
            </office:change-info>
          </text:insertion>
        </text:changed-region>
        <text:changed-region xml:id="ct236125928" text:id="ct236125928">
          <text:deletion>
            <office:change-info>
              <dc:creator>作者不明</dc:creator>
              <dc:date>2020-09-26T11:17:52</dc:date>
            </office:change-info>
            <text:p text:style-name="P25"><text:span text:style-name="T4">分組</text:span></text:p>
          </text:deletion>
        </text:changed-region>
        <text:changed-region xml:id="ct236127080" text:id="ct236127080">
          <text:insertion>
            <office:change-info>
              <dc:creator>作者不明</dc:creator>
              <dc:date>2020-09-26T11:17:52</dc:date>
            </office:change-info>
          </text:insertion>
        </text:changed-region>
        <text:changed-region xml:id="ct236126568" text:id="ct236126568">
          <text:insertion>
            <office:change-info>
              <dc:creator>作者不明</dc:creator>
              <dc:date>2020-11-26T11:36:1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29">AVA3R0372<text:change-start text:change-id="ct236133608"/>2<text:change-end text:change-id="ct236133608"/></text:p>
          </table:table-cell>
        </table:table-row>
        <table:table-row table:style-name="表格1.1">
          <table:table-cell table:style-name="表格1.A1" office:value-type="string">
            <text:p text:style-name="P26">職能單元名稱</text:p>
          </table:table-cell>
          <table:table-cell table:style-name="表格1.B2" office:value-type="string">
            <text:p text:style-name="P27"><text:change text:change-id="ct236132328"/><text:change-start text:change-id="ct236132712"/>執行<text:bookmark-start text:name="_GoBack"/><text:change-end text:change-id="ct236132712"/>商品展示<text:bookmark-end text:name="_GoBack"/>與陳列</text:p>
          </table:table-cell>
        </table:table-row>
        <table:table-row table:style-name="表格1.1">
          <table:table-cell table:style-name="表格1.A1" office:value-type="string">
            <text:p text:style-name="P26">領域類別</text:p>
          </table:table-cell>
          <table:table-cell table:style-name="表格1.B3" office:value-type="string">
            <text:p text:style-name="P28">藝文與影音傳播/視覺藝術</text:p>
          </table:table-cell>
        </table:table-row>
        <table:table-row table:style-name="表格1.4">
          <table:table-cell table:style-name="表格1.A1" office:value-type="string">
            <text:p text:style-name="P26">職能單元級別</text:p>
          </table:table-cell>
          <table:table-cell table:style-name="表格1.B4" office:value-type="string">
            <text:p text:style-name="P30">3</text:p>
          </table:table-cell>
        </table:table-row>
        <table:table-row table:style-name="表格1.1">
          <table:table-cell table:style-name="表格1.A1" office:value-type="string">
            <text:p text:style-name="P26">工作任務與行為指標</text:p>
          </table:table-cell>
          <table:table-cell table:style-name="表格1.B5" office:value-type="string">
            <text:list xml:id="list414419399" text:style-name="WWNum1">
              <text:list-item>
                <text:p text:style-name="P23"><text:span text:style-name="Emphasis"><text:span text:style-name="T7">維護並使用陳列工具箱</text:span></text:span><text:span text:style-name="T4">：</text:span></text:p>
              </text:list-item>
            </text:list>
            <text:list xml:id="list342984027" text:style-name="WWNum82">
              <text:list-item>
                <text:p text:style-name="P10">維護<text:span text:style-name="T11">陳列</text:span><text:span text:style-name="T12">【註1】</text:span>之<text:span text:style-name="T11">工具箱</text:span><text:span text:style-name="T12">【註2】</text:span>及工具</text:p>
              </text:list-item>
              <text:list-item>
                <text:p text:style-name="P10">根據職業安全衛生要求和製造商指示來使用工具</text:p>
              </text:list-item>
            </text:list>
            <text:list xml:id="list124954711693363" text:continue-list="list414419399" text:style-name="WWNum1">
              <text:list-item>
                <text:p text:style-name="P23"><text:span text:style-name="Emphasis"><text:span text:style-name="T7">製作簡單的商品展示與陳列</text:span></text:span><text:span text:style-name="T4">：</text:span></text:p>
              </text:list-item>
            </text:list>
            <text:list xml:id="list3914714920" text:style-name="WWNum85">
              <text:list-item>
                <text:p text:style-name="P11">展示設計，以符合產品陳列目的</text:p>
              </text:list-item>
              <text:list-item>
                <text:p text:style-name="P11">展示具流動性、一致性、和諧性<text:change text:change-id="ct236132840"/>的陳列設計原則</text:p>
              </text:list-item>
              <text:list-item>
                <text:p text:style-name="P11">使用色彩以提升陳列質感</text:p>
              </text:list-item>
              <text:list-item>
                <text:p text:style-name="P11">使用商業供應的<text:change text:change-id="ct236133096"/><text:change-start text:change-id="ct236133736"/>展示物<text:change-end text:change-id="ct236133736"/><text:change-start text:change-id="ct236133864"/>資<text:change-end text:change-id="ct236133864"/></text:p>
              </text:list-item>
              <text:list-item>
                <text:p text:style-name="P11">遵守有關視覺陳列建構的職場安全程序</text:p>
              </text:list-item>
            </text:list>
            <text:list xml:id="list124954062366873" text:continue-list="list124954711693363" text:style-name="WWNum1">
              <text:list-item>
                <text:p text:style-name="P12">製作並懸吊簡易苯乙烯外型及陳列卡：</text:p>
              </text:list-item>
            </text:list>
            <text:list xml:id="list511874282" text:style-name="WWNum87">
              <text:list-item>
                <text:p text:style-name="P13">確保樹脂切割、上漆及設計技術適用<text:span text:style-name="T13">…</text:span><text:span text:style-name="T14">等</text:span>，並妥善運用工業標準</text:p>
              </text:list-item>
              <text:list-item>
                <text:p text:style-name="P13">以水平和垂直的形式懸吊樹脂形狀和陳列卡，作為其特定的設計</text:p>
              </text:list-item>
              <text:list-item>
                <text:p text:style-name="P13">使用產業標準的懸掛技術</text:p>
              </text:list-item>
              <text:list-item>
                <text:p text:style-name="P13">持續遵循相關工作場域健康安全程序</text:p>
              </text:list-item>
            </text:list>
            <text:list xml:id="list124954774002034" text:continue-list="list124954062366873" text:style-name="WWNum1">
              <text:list-item>
                <text:p text:style-name="P12">製作各種產品陳列：</text:p>
              </text:list-item>
            </text:list>
            <text:list xml:id="list124953605174035" text:continue-list="list124955147375278" text:style-name="WWNum95">
              <text:list-item>
                <text:p text:style-name="P14"><text:change text:change-id="ct236120680"/><text:change text:change-id="ct725446552"/>針對陳列物體和組織要求來測試構思</text:p>
              </text:list-item>
              <text:list-item>
                <text:p text:style-name="P14">與相關人員討論陳列選項</text:p>
              </text:list-item>
              <text:list-item>
                <text:p text:style-name="P14"><text:change-start text:change-id="ct236122600"/>依組織要求<text:change-end text:change-id="ct236122600"/><text:change text:change-id="ct236122984"/>取得<text:span text:style-name="T11">商品陳列</text:span><text:span text:style-name="T12">【註3】</text:span>、<text:span text:style-name="T11">材料和設備</text:span><text:span text:style-name="T12">【註4】</text:span><text:span text:style-name="T15">…</text:span><text:span text:style-name="T16">等</text:span></text:p>
              </text:list-item>
              <text:list-item>
                <text:p text:style-name="P14">使用懸掛技術，創造有效的<text:change text:change-id="ct236119528"/><text:change-start text:change-id="ct236124648"/>展示效果<text:change-end text:change-id="ct236124648"/></text:p>
              </text:list-item>
              <text:list-item>
                <text:p text:style-name="P14">在陳列建構和放置期間在任何時候皆遵守安全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職能內涵</text:p>
            <text:p text:style-name="P26">(K=knowledge知識)</text:p>
          </table:table-cell>
          <table:table-cell table:style-name="表格1.B6" office:value-type="string">
            <text:list xml:id="list2133021016" text:style-name="WWNum2">
              <text:list-item>
                <text:p text:style-name="P24"><text:span text:style-name="T4">設計和陳列原則，</text:span><text:span text:style-name="T5">例</text:span><text:span text:style-name="T4">如：</text:span><text:change text:change-id="ct236125928"/><text:change-start text:change-id="ct236127080"/><text:span text:style-name="T6">展示效果</text:span><text:change-end text:change-id="ct236127080"/><text:span text:style-name="T8">、</text:span><text:span text:style-name="T4">產品放置</text:span></text:p>
              </text:list-item>
              <text:list-item>
                <text:p text:style-name="P15">組織商品陳列範圍</text:p>
              </text:list-item>
              <text:list-item>
                <text:p text:style-name="P15">有關創造陳列的職業安全衛生要求</text:p>
              </text:list-item>
              <text:list-item>
                <text:p text:style-name="P15">在產品陳列方面的組織要求</text:p>
              </text:list-item>
              <text:list-item>
                <text:p text:style-name="P15">使用工具和設備的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職能內涵</text:p>
            <text:p text:style-name="P26">(S=skills技能)</text:p>
          </table:table-cell>
          <table:table-cell table:style-name="表格1.B7" office:value-type="string">
            <text:list xml:id="list798865422" text:style-name="WWNum97">
              <text:list-item>
                <text:p text:style-name="P16">溝通技能：藉由明確直接的溝通，向他人簡報陳列構思<text:span text:style-name="T9">、</text:span>運用適合於不同文化的語言和概念<text:span text:style-name="T9">、</text:span>運用並解讀非口語溝通</text:p>
              </text:list-item>
              <text:list-item>
                <text:p text:style-name="P17">讀寫技能：理解相關書面或安全程序說明</text:p>
              </text:list-item>
              <text:list-item>
                <text:p text:style-name="P16">安全使用材料、工具和設備工作的實務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評量設計參考</text:p>
          </table:table-cell>
          <table:table-cell table:style-name="表格1.B8" office:value-type="string">
            <text:list xml:id="list1142779071" text:style-name="WWNum3">
              <text:list-item>
                <text:p text:style-name="P18">評量之關鍵面向/能力證明之證據：</text:p>
              </text:list-item>
            </text:list>
            <text:list xml:id="list2365670548" text:style-name="WWNum99">
              <text:list-item>
                <text:p text:style-name="P19">遵守安全工作實務</text:p>
              </text:list-item>
              <text:list-item>
                <text:p text:style-name="P19"><text:soft-page-break/>以垂直和水平的形式懸吊陳列卡</text:p>
              </text:list-item>
              <text:list-item>
                <text:p text:style-name="P19">使用個別商品視覺陳列證明有效使用色彩和設計原則的應用</text:p>
              </text:list-item>
              <text:list-item>
                <text:p text:style-name="P19">以垂直和水平格式製作並懸吊樹脂成形</text:p>
              </text:list-item>
              <text:list-item>
                <text:p text:style-name="P19">為各種產品類別，使用納入懸吊和分級之下技術進行商品視覺陳列</text:p>
              </text:list-item>
            </text:list>
            <text:list xml:id="list124954920368864" text:continue-list="list1142779071" text:style-name="WWNum3">
              <text:list-item>
                <text:p text:style-name="P18">評量所需情境與特定資源：</text:p>
              </text:list-item>
            </text:list>
            <text:list xml:id="list2259727795" text:style-name="WWNum100">
              <text:list-item>
                <text:p text:style-name="P20">真實或模擬的零售工作環境中進行</text:p>
              </text:list-item>
              <text:list-item>
                <text:p text:style-name="P21">相關文件<text:span text:style-name="T9">（例</text:span>如：法規要求<text:span text:style-name="T9">、</text:span>工作場域的安全衛生要求<text:span text:style-name="T9">、</text:span>產業的工作守則<text:span text:style-name="T9">、</text:span>商店促銷政策<text:span text:style-name="T9">）</text:span></text:p>
              </text:list-item>
              <text:list-item>
                <text:p text:style-name="P20">各種的陳列產品和材料</text:p>
              </text:list-item>
            </text:list>
            <text:list xml:id="list124954132048433" text:continue-list="list124954920368864" text:style-name="WWNum3">
              <text:list-item>
                <text:p text:style-name="P18">評量方法：</text:p>
              </text:list-item>
            </text:list>
            <text:list xml:id="list3390881194" text:style-name="WWNum81">
              <text:list-item>
                <text:p text:style-name="P22">受評者工作績效之觀察</text:p>
              </text:list-item>
              <text:list-item>
                <text:p text:style-name="P22">角色扮演</text:p>
              </text:list-item>
              <text:list-item>
                <text:p text:style-name="P22">來自監督者的第三方報告</text:p>
              </text:list-item>
              <text:list-item>
                <text:p text:style-name="P22">商品視覺陳列呈現構思和現場陳列照片的作品集</text:p>
              </text:list-item>
              <text:list-item>
                <text:p text:style-name="P22">所製作的吊帶和聚樹脂成形</text:p>
              </text:list-item>
              <text:list-item>
                <text:p text:style-name="P22">回答有關特定技巧與知識的問題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9" office:value-type="string">
            <text:p text:style-name="P31"><text:span text:style-name="T3">【註1】</text:span>陳列<text:span text:style-name="T10">：</text:span>可能包<text:span text:style-name="T3">括</text:span>促銷攝影陳列<text:span text:style-name="T9">、</text:span>展覽陳列<text:span text:style-name="T9">、</text:span>新產品<text:span text:style-name="T9">、</text:span>新系列<text:span text:style-name="T9">、</text:span>推廣活動<text:span text:style-name="T9">、</text:span>銷售<text:span text:style-name="T9">、</text:span>櫥窗陳列<text:span text:style-name="T13">。</text:span></text:p>
            <text:p text:style-name="P31"><text:span text:style-name="T3">【註2】</text:span>工具箱<text:span text:style-name="T10">：</text:span>可能包括鐵錘<text:span text:style-name="T9">、</text:span>釘子和螺絲<text:span text:style-name="T9">、</text:span>尼龍線<text:span text:style-name="T9">、</text:span>剪刀<text:span text:style-name="T9">、</text:span>螺絲起子<text:span text:style-name="T13">。</text:span></text:p>
            <text:p text:style-name="P31"><text:span text:style-name="T3">【註3】</text:span>商品陳列<text:span text:style-name="T10">：</text:span>可能包<text:span text:style-name="T3">括</text:span>嬰幼兒產品<text:span text:style-name="T9">、</text:span>書籍<text:span text:style-name="T9">、</text:span>相機、攝影器材及服務<text:span text:style-name="T9">、</text:span>電腦產品和服務<text:span text:style-name="T9">、</text:span>電器產品<text:span text:style-name="T9">、</text:span>時裝及配飾<text:span text:style-name="T9">、</text:span>地板覆蓋產品和服務<text:span text:style-name="T9">、</text:span>食品和酒類<text:span text:style-name="T9">、</text:span>鞋類產品和服務<text:span text:style-name="T9">、</text:span>家具產品<text:span text:style-name="T9">、</text:span>髮型、美容產品<text:span text:style-name="T9">、</text:span>硬體設備和服務<text:span text:style-name="T9">、</text:span>珠寶<text:span text:style-name="T9">、</text:span>音樂、音頻和影像產品和服務<text:span text:style-name="T9">、</text:span>報刊的產品和服務<text:span text:style-name="T9">、</text:span>軟傢俱、織品、服飾和日用品<text:span text:style-name="T9">、</text:span>體育產品和服務<text:span text:style-name="T9">、</text:span>玩具<text:span text:style-name="T13">。</text:span></text:p>
            <text:p text:style-name="P31"><text:span text:style-name="T3">【註4】</text:span>材料和設備<text:span text:style-name="T10">：</text:span>可能包<text:span text:style-name="T3">括</text:span>卡片<text:span text:style-name="T9">、</text:span>固定裝置和配件<text:span text:style-name="T9">、</text:span>標籤<text:span text:style-name="T9">、</text:span>吊帶<text:span text:style-name="T9">、</text:span>樹脂<text:span text:style-name="T9">、</text:span>票卡<text:span text:style-name="T13">。</text:span></text:p>
          </table:table-cell>
        </table:table-row>
      </table:table>
      <text:p text:style-name="P3"/>
      <text:p text:style-name="P4"><text:change-start text:change-id="ct23612656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5"><text:change-end text:change-id="ct236126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style:font-name="微軟正黑體1" fo:font-family="微軟正黑體" style:font-family-generic="roman" style:font-pitch="variable" fo:language="en" fo:country="US"/>
    </style:style>
    <style:style style:name="ListLabel_20_612" style:display-name="ListLabel 61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1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2</meta:editing-cycles>
    <meta:print-date>2020-09-25T20:23:50.747000000</meta:print-date>
    <meta:creation-date>2015-12-22T13:17:00</meta:creation-date>
    <dc:date>2020-11-26T12:49:52.622000000</dc:date>
    <meta:editing-duration>PT3H17M37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68" meta:word-count="1206" meta:character-count="1270" meta:non-whitespace-character-count="1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