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445cm" style:rel-column-width="18670*"/>
    </style:style>
    <style:style style:name="表格1.B" style:family="table-column">
      <style:table-column-properties style:column-width="11.157cm" style:rel-column-width="4686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73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true" fo:line-height="0.706cm" fo:text-indent="0.06cm" style:auto-text-indent="false"/>
      <style:text-properties style:font-name="微軟正黑體" style:font-name-asian="微軟正黑體1" style:language-asian="zh" style:country-asian="TW" style:font-name-complex="新細明體1" style:font-size-complex="12pt"/>
    </style:style>
    <style:style style:name="P2" style:family="paragraph" style:parent-style-name="List_20_Bullet" style:list-style-name="WWNum22">
      <style:paragraph-properties fo:margin-top="0cm" fo:margin-bottom="0cm" loext:contextual-spacing="true" fo:line-height="0.706cm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 style:list-style-name="WWNum12">
      <style:paragraph-properties fo:line-height="0.706cm"/>
    </style:style>
    <style:style style:name="P5" style:family="paragraph" style:parent-style-name="List_20_Paragraph" style:list-style-name="WWNum13">
      <style:paragraph-properties fo:line-height="0.706cm"/>
    </style:style>
    <style:style style:name="P6" style:family="paragraph" style:parent-style-name="List_20_Paragraph" style:list-style-name="WWNum14">
      <style:paragraph-properties fo:line-height="0.706cm"/>
    </style:style>
    <style:style style:name="P7" style:family="paragraph" style:parent-style-name="List_20_Paragraph" style:list-style-name="WWNum15">
      <style:paragraph-properties fo:line-height="0.706cm"/>
    </style:style>
    <style:style style:name="P8" style:family="paragraph" style:parent-style-name="List_20_Paragraph" style:list-style-name="WWNum16">
      <style:paragraph-properties fo:line-height="0.706cm"/>
    </style:style>
    <style:style style:name="P9" style:family="paragraph" style:parent-style-name="List_20_Paragraph" style:list-style-name="WWNum18">
      <style:paragraph-properties fo:line-height="0.706cm"/>
    </style:style>
    <style:style style:name="P10" style:family="paragraph" style:parent-style-name="List_20_Paragraph" style:list-style-name="WWNum19">
      <style:paragraph-properties fo:line-height="0.706cm"/>
    </style:style>
    <style:style style:name="P11" style:family="paragraph" style:parent-style-name="List_20_Paragraph" style:list-style-name="WWNum20">
      <style:paragraph-properties fo:line-height="0.706cm"/>
    </style:style>
    <style:style style:name="P12" style:family="paragraph" style:parent-style-name="List_20_Paragraph" style:list-style-name="WWNum26">
      <style:paragraph-properties fo:line-height="0.706cm"/>
    </style:style>
    <style:style style:name="P13" style:family="paragraph" style:parent-style-name="List_20_Bullet_20_2" style:list-style-name="WWNum16">
      <style:paragraph-properties fo:line-height="0.706cm" fo:keep-together="always" fo:orphans="2" fo:widows="2" fo:keep-with-next="always" style:snap-to-layout-grid="true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fo:background-color="#d8d8d8" loext:char-shading-value="38" style:font-size-complex="12pt"/>
    </style:style>
    <style:style style:name="T4" style:family="text">
      <style:text-properties fo:language="en" fo:country="NZ" style:font-size-complex="12pt"/>
    </style:style>
    <style:style style:name="T5" style:family="text">
      <style:text-properties fo:language="en" fo:country="NZ" fo:font-weight="normal" style:font-weight-asian="normal" style:font-size-complex="12pt"/>
    </style:style>
    <style:style style:name="T6" style:family="text">
      <style:text-properties style:font-name-complex="新細明體1" style:font-size-complex="12pt"/>
    </style:style>
    <style:style style:name="T7" style:family="text">
      <style:text-properties fo:letter-spacing="-0.018cm" style:font-name-complex="Times New Roman1" style:font-size-complex="12pt"/>
    </style:style>
    <style:style style:name="T8" style:family="text">
      <style:text-properties style:text-underline-style="solid" style:text-underline-width="auto" style:text-underline-color="font-color" style:font-size-complex="12pt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size-complex="12pt"/>
    </style:style>
    <style:style style:name="T10" style:family="text">
      <style:text-properties fo:color="#000000" style:text-position="super 58%" style:font-name="新細明體" fo:language="en" fo:country="NZ" style:font-name-asian="新細明體1" style:font-name-complex="新細明體1" style:font-size-complex="12pt"/>
    </style:style>
    <style:style style:name="T11" style:family="text">
      <style:text-properties fo:color="#000000" style:text-position="super 58%" fo:language="en" fo:country="NZ" style:font-name-complex="新細明體1" style:font-size-complex="12pt"/>
    </style:style>
    <style:style style:name="T12" style:family="text">
      <style:text-properties fo:color="#000000" style:text-position="super 58%" style:font-name="標楷體" fo:language="en" fo:country="NZ" style:font-name-asian="標楷體1" style:font-name-complex="新細明體1" style:font-size-complex="12pt"/>
    </style:style>
    <style:style style:name="T13" style:family="text">
      <style:text-properties fo:color="#000000" style:font-name="新細明體" fo:language="en" fo:country="NZ" style:font-name-asian="新細明體1" style:language-asian="zh" style:country-asian="TW" style:font-name-complex="新細明體1" style:font-size-complex="12pt"/>
    </style:style>
    <style:style style:name="T14" style:family="text">
      <style:text-properties fo:font-weight="normal" style:font-weight-asian="normal" style:font-size-complex="12pt"/>
    </style:style>
    <style:style style:name="T15" style:family="text">
      <style:text-properties fo:language="en" fo:country="AU" style:font-size-complex="12pt"/>
    </style:style>
    <style:style style:name="T16" style:family="text">
      <style:text-properties style:font-name="微軟正黑體" fo:font-weight="normal" style:font-name-asian="微軟正黑體1" style:language-asian="zh" style:country-asian="TW" style:font-weight-asian="normal" style:font-size-complex="12pt"/>
    </style:style>
    <style:style style:name="T17" style:family="text">
      <style:text-properties style:font-name="微軟正黑體" style:font-name-asian="微軟正黑體1" style:language-asian="zh" style:country-asian="TW" style:font-size-complex="12pt"/>
    </style:style>
    <style:style style:name="T18" style:family="text">
      <style:text-properties style:font-name="微軟正黑體" style:font-name-asian="微軟正黑體1" style:language-asian="zh" style:country-asian="TW" style:font-name-complex="新細明體1" style:font-size-complex="12pt"/>
    </style:style>
    <style:style style:name="T19" style:family="text">
      <style:text-properties style:font-name="微軟正黑體" style:font-name-asian="微軟正黑體1" style:language-asian="zh" style:country-asian="TW" style:font-name-complex="細明體" style:font-size-complex="12pt"/>
    </style:style>
    <style:style style:name="T20" style:family="text">
      <style:text-properties style:font-name="微軟正黑體" fo:language="en" fo:country="NZ" style:font-name-asian="微軟正黑體1" style:language-asian="zh" style:country-asian="TW" style:font-name-complex="細明體_HKSCS" style:font-size-complex="12pt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1">職能單元代碼</text:span></text:p>
          </table:table-cell>
          <table:table-cell table:style-name="表格1.B1" office:value-type="string">
            <text:p text:style-name="P15"><text:span text:style-name="T1">AVA2R2463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單元名稱</text:span></text:p>
          </table:table-cell>
          <table:table-cell table:style-name="表格1.B2" office:value-type="string">
            <text:p text:style-name="P15"><text:span text:style-name="T1">團隊合作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領域類別</text:span></text:p>
          </table:table-cell>
          <table:table-cell table:style-name="表格1.B3" office:value-type="string">
            <text:p text:style-name="P14">藝文與影音傳播／視覺藝術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單元級別</text:span></text:p>
          </table:table-cell>
          <table:table-cell table:style-name="表格1.B4" office:value-type="string">
            <text:p text:style-name="P14"><text:span text:style-name="T1">2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工作任務與行為指標</text:span></text:p>
          </table:table-cell>
          <table:table-cell table:style-name="表格1.B5" office:value-type="string">
            <text:list xml:id="list2481945776" text:style-name="WWNum12">
              <text:list-item>
                <text:p text:style-name="P4"><text:span text:style-name="T2">確認工作活動</text:span></text:p>
              </text:list-item>
            </text:list>
            <text:list xml:id="list478945867" text:style-name="WWNum13">
              <text:list-item>
                <text:p text:style-name="P5"><text:span text:style-name="T2">確定團隊的任務要求</text:span></text:p>
              </text:list-item>
              <text:list-item>
                <text:p text:style-name="P5"><text:span text:style-name="T4">確定屬於團隊要求的個別任務</text:span></text:p>
              </text:list-item>
              <text:list-item>
                <text:p text:style-name="P5"><text:span text:style-name="T2">依</text:span><text:span text:style-name="T4">指示規劃團隊和個人活動的優先順序</text:span></text:p>
              </text:list-item>
            </text:list>
            <text:list xml:id="list170857136187251" text:continue-list="list2481945776" text:style-name="WWNum12">
              <text:list-item>
                <text:p text:style-name="P4"><text:span text:style-name="T4">安排</text:span><text:span text:style-name="T2">日常工作計畫</text:span></text:p>
              </text:list-item>
            </text:list>
            <text:list xml:id="list2191836258" text:style-name="WWNum14">
              <text:list-item>
                <text:p text:style-name="P6"><text:span text:style-name="T2">將工作活動規劃為可實踐的小項工作</text:span></text:p>
              </text:list-item>
              <text:list-item>
                <text:p text:style-name="P6"><text:span text:style-name="T2">依工作指示或流程的要求記錄活動</text:span></text:p>
              </text:list-item>
              <text:list-item>
                <text:p text:style-name="P6"><text:span text:style-name="T2">在達成任務之過程中遇到困難時，尋求其他團隊成員的幫助</text:span></text:p>
              </text:list-item>
            </text:list>
            <text:list xml:id="list170856783302337" text:continue-list="list170857136187251" text:style-name="WWNum12">
              <text:list-item>
                <text:p text:style-name="P4"><text:span text:style-name="T6">參與團隊作業</text:span></text:p>
              </text:list-item>
            </text:list>
            <text:list xml:id="list2104157418" text:style-name="WWNum15">
              <text:list-item>
                <text:p text:style-name="P7"><text:span text:style-name="T2">使用適合職場值班/小組/部門的有效團隊人際關係技巧</text:span></text:p>
              </text:list-item>
              <text:list-item>
                <text:p text:style-name="P7"><text:span text:style-name="T2">認同其他團隊成員在工作小組中提出的資訊，並提供回饋</text:span></text:p>
              </text:list-item>
              <text:list-item>
                <text:p text:style-name="P7"><text:span text:style-name="T4">認同團隊角色，並支持團隊成員實現其角色</text:span></text:p>
              </text:list-item>
              <text:list-item>
                <text:p text:style-name="P7"><text:span text:style-name="T2">能於工作</text:span><text:span text:style-name="T6">團隊中和團隊間</text:span><text:span text:style-name="T2">協作，以達成組織的工作標準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5"><text:span text:style-name="T1">職能內涵</text:span></text:p>
            <text:p text:style-name="P15"><text:span text:style-name="T1">(K=</text:span><text:span text:style-name="T7">knowledge</text:span><text:span text:style-name="T1">知識)</text:span></text:p>
          </table:table-cell>
          <table:table-cell table:style-name="表格1.B6" office:value-type="string">
            <text:list xml:id="list2388426554" text:style-name="WWNum16">
              <text:list-item>
                <text:p text:style-name="P13"><text:span text:style-name="T6">使用有效的溝通技巧</text:span></text:p>
              </text:list-item>
              <text:list-item>
                <text:p text:style-name="P13"><text:span text:style-name="T6">識別團隊在組織結構中的定位</text:span></text:p>
              </text:list-item>
              <text:list-item>
                <text:p text:style-name="P13"><text:span text:style-name="T2">應用組織之品質與安全</text:span><text:span text:style-name="T8">作業程序</text:span><text:span text:style-name="T10">【</text:span><text:span text:style-name="T11">註2</text:span><text:span text:style-name="T12">】</text:span></text:p>
              </text:list-item>
              <text:list-item>
                <text:p text:style-name="P13"><text:span text:style-name="T2">完成必要的工作場所文件</text:span></text:p>
              </text:list-item>
              <text:list-item>
                <text:p text:style-name="P8"><text:span text:style-name="T6">區分緊急和非緊急任務</text:span></text:p>
              </text:list-item>
              <text:list-item>
                <text:p text:style-name="P8"><text:span text:style-name="T6">本單元要求具備閱讀和理解所提供的典型產品規格、工作單、作業程序和工作指引、材料標籤及安全資訊的能力</text:span></text:p>
              </text:list-item>
              <text:list-item>
                <text:p text:style-name="P8"><text:span text:style-name="T2">能撰寫工作場所之表單</text:span></text:p>
              </text:list-item>
              <text:list-item>
                <text:p text:style-name="P8"><text:span text:style-name="T2">須具備在工作指引和作業程序中所需之基本計算能力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5"><text:span text:style-name="T1">職能內涵</text:span></text:p>
            <text:p text:style-name="P15"><text:span text:style-name="T1">(S=skills技能)</text:span></text:p>
          </table:table-cell>
          <table:table-cell table:style-name="表格1.B7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5"><text:span text:style-name="T1">評量設計參考</text:span></text:p>
          </table:table-cell>
          <table:table-cell table:style-name="表格1.B8" office:value-type="string">
            <text:list xml:id="list1714579894" text:style-name="WWNum18">
              <text:list-item>
                <text:p text:style-name="P9"><text:span text:style-name="T4">評量證據</text:span></text:p>
              </text:list-item>
            </text:list>
            <text:list xml:id="list2437641825" text:style-name="WWNum19">
              <text:list-item>
                <text:p text:style-name="P10"><text:span text:style-name="T2">必須在本單元所定義之知識和技能中展現能力。可能包含確認工作活動並安排工作優先順序以符合時程的能力，並能同時以團隊成員身分與他人進行互動。在以下情況展現的績效能具一致性，例如：按照指示來規劃活動；展現願意成為團隊的一員；取得相關作業程序，並運用於完成活動；遵守時程；遇到困難時向相關人員尋求協助</text:span></text:p>
              </text:list-item>
            </text:list>
            <text:list xml:id="list170857248798339" text:continue-list="list1714579894" text:style-name="WWNum18">
              <text:list-item>
                <text:p text:style-name="P9"><text:span text:style-name="Special_20_Bold"><text:span text:style-name="T14">評量</text:span></text:span><text:span text:style-name="Special_20_Bold"><text:span text:style-name="T9">情境</text:span></text:span><text:span text:style-name="T10">【</text:span><text:span text:style-name="T11">註1</text:span><text:span text:style-name="T12">】</text:span><text:span text:style-name="Special_20_Bold"><text:span text:style-name="T14">與資源</text:span></text:span></text:p>
              </text:list-item>
            </text:list>
            <text:list xml:id="list61883085" text:style-name="WWNum20">
              <text:list-item>
                <text:p text:style-name="P11"><text:span text:style-name="T2">在</text:span><text:span text:style-name="T6">工作中或模擬之工作場所進行評量</text:span></text:p>
              </text:list-item>
              <text:list-item>
                <text:p text:style-name="P11"><text:span text:style-name="T2">取得運作中的工廠或</text:span><text:span text:style-name="T8">工具設備</text:span><text:span text:style-name="T10">【</text:span><text:span text:style-name="T11">註3</text:span><text:span text:style-name="T12">】</text:span><text:span text:style-name="T2">，以便進行真實和情境模擬。如果以上項目為評量方法之一，則須提供案例研究/情境和問題。提問可於工作場所進行，也可以於相鄰的安靜場所進行，如辦公室或餐廳，不需要其他特殊資源</text:span></text:p>
              </text:list-item>
              <text:list-item>
                <text:p text:style-name="P11"><text:span text:style-name="T2">必要時須提供適當的學習和/或</text:span><text:span text:style-name="T15">評量支援</text:span><text:span text:style-name="T2">。在適宜情況下，實體資源須包含</text:span><text:span text:style-name="T15">為殘疾人士修改的設備</text:span></text:p>
              </text:list-item>
            </text:list>
            <text:list xml:id="list170856443914808" text:continue-list="list170857248798339" text:style-name="WWNum18">
              <text:list-item>
                <text:p text:style-name="P9"><text:span text:style-name="Special_20_Bold"><text:span text:style-name="T14">評量方法</text:span></text:span></text:p>
              </text:list-item>
            </text:list>
            <text:list xml:id="list2955654694" text:style-name="WWNum26">
              <text:list-item>
                <text:p text:style-name="P12"><text:span text:style-name="T2">觀察受評者在加工廠或生產環境中的表現</text:span></text:p>
              </text:list-item>
              <text:list-item>
                <text:p text:style-name="P12"><text:span text:style-name="T2">在能對問題做出反應的情境進行評量</text:span></text:p>
              </text:list-item>
              <text:list-item>
                <text:p text:style-name="P12"><text:span text:style-name="T6">藉由適宜的模擬和</text:span><text:span text:style-name="T2">/</text:span><text:span text:style-name="T6">或各種案例研究</text:span><text:span text:style-name="T2">/</text:span><text:span text:style-name="T6">情境</text:span></text:p>
              </text:list-item>
              <text:list-item>
                <text:p text:style-name="P12"><text:span text:style-name="T2">藉由這些技術的組合</text:span></text:p>
              </text:list-item>
              <text:list-item>
                <text:p text:style-name="P12"><text:span text:style-name="T2">在任何情況下，基礎知識將以實作評量結合針對性提問來進行評量，理論性評量則結合適當的實務/模擬或類似的評量來進行。評量員需了解可能影響回應方式的各種文化議題</text:span></text:p>
              </text:list-item>
              <text:list-item>
                <text:p text:style-name="P12"><text:span text:style-name="T2">評量過程和技巧必須與文化相符，且適合評量受評者的表達、語言和讀寫能力以及正在進行的工作項目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說明與補充事項</text:span></text:p>
          </table:table-cell>
          <table:table-cell table:style-name="表格1.B9" office:value-type="string">
            <text:list xml:id="list420376129" text:style-name="WWNum22">
              <text:list-item>
                <text:p text:style-name="P2"><text:span text:style-name="Special_20_Bold"><text:span text:style-name="T16">情境：</text:span></text:span><text:span text:style-name="T17">本單元</text:span><text:span text:style-name="T18">職能適用於製造業的所有工作環境和部門</text:span></text:p>
              </text:list-item>
              <text:list-item>
                <text:p text:style-name="P2"><text:span text:style-name="Special_20_Bold"><text:span text:style-name="T16">作業程序：</text:span></text:span><text:span text:style-name="T17">按照程序執行所有的作業；作業程序包含所有相關的工作場所程序、工作指示、臨時指示及相關的產業和政府規範和標準</text:span><text:span text:style-name="T13">等。</text:span></text:p>
              </text:list-item>
              <text:list-item>
                <text:p text:style-name="P2"><text:bookmark-start text:name="_Hlk526974928"/><text:span text:style-name="Special_20_Bold"><text:span text:style-name="T16">工具和設備</text:span></text:span><text:bookmark-end text:name="_Hlk526974928"/><text:span text:style-name="Special_20_Bold"><text:span text:style-name="T16">：</text:span></text:span><text:span text:style-name="T17">本單元職能包含使用如</text:span><text:span text:style-name="T20">個人防護裝備</text:span><text:span text:style-name="T17">等設備和工具。</text:span></text:p>
              </text:list-item>
              <text:list-item>
                <text:p text:style-name="P2"><text:span text:style-name="T17">常見之工作場所危害：</text:span><text:span text:style-name="T13">如</text:span><text:span text:style-name="T18">化學品和有害物質</text:span><text:span text:style-name="T17">；</text:span><text:span text:style-name="T18">壓力下的氣體和液體</text:span><text:span text:style-name="T17">；</text:span><text:span text:style-name="T18">移動機器</text:span><text:span text:style-name="T17">；</text:span><text:span text:style-name="T18">處理材料</text:span><text:span text:style-name="T17">；</text:span><text:span text:style-name="T18">在高空、密閉空間或受熱、噪音、灰塵或蒸汽影響的環境中工作</text:span><text:span text:style-name="T13">等。</text:span></text:p>
              </text:list-item>
              <text:list-item>
                <text:p text:style-name="P2"><text:span text:style-name="T19">常見問題：</text:span><text:span text:style-name="T13">如</text:span><text:span text:style-name="T17">無法使用所需資訊/材料；無法使用所需工具/設備；工作優先順序的衝突；團隊裡的人際關係衝突；</text:span><text:span text:style-name="T19">非例行問題的適宜行動，可能是陳報予指定人員，或是作業程序中指定的其他行動</text:span><text:span text:style-name="T13">等。</text:span><text:bookmark text:name="_GoBack"/></text:p>
              </text:list-item>
            </text:list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language="en" fo:country="US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 </dc:creator>
    <meta:editing-cycles>4</meta:editing-cycles>
    <meta:print-date>2018-12-04T15:33:00</meta:print-date>
    <meta:creation-date>2018-12-04T15:33:00</meta:creation-date>
    <dc:date>2018-12-04T15:33:00</dc:date>
    <meta:editing-duration>PT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56" meta:word-count="1311" meta:character-count="1361" meta:non-whitespace-character-count="13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