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23in" style:use-optimal-column-width="false"/>
    </style:style>
    <style:style style:name="TableColumn3" style:family="table-column">
      <style:table-column-properties style:column-width="4.7097in" style:use-optimal-column-width="false"/>
    </style:style>
    <style:style style:name="Table1" style:family="table" style:master-page-name="MP0">
      <style:table-properties style:width="6.552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</style:style>
    <style:style style:name="T14" style:parent-style-name="預設段落字型" style:family="text"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/>
    <style:style style:name="TableRow53" style:family="table-row">
      <style:table-row-properties style:min-row-height="1.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letter-spacing="-0.0069in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TableRow69" style:family="table-row">
      <style:table-row-properties style:min-row-height="0.28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TableRow86" style:family="table-row">
      <style:table-row-properties style:min-row-height="0.06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1" style:family="paragraph">
      <style:paragraph-properties>
        <style:tab-stops>
          <style:tab-stop style:type="left" style:position="0.9673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language-asian="zh" style:country-asian="TW"/>
    </style:style>
    <style:style style:name="P97" style:parent-style-name="List1" style:family="paragraph">
      <style:paragraph-properties fo:margin-top="0in" fo:margin-bottom="0in">
        <style:tab-stops>
          <style:tab-stop style:type="left" style:position="0.9673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AVA2R2143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Standard">圖案設計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Standard"><text:span text:style-name="T28">藝文與影音傳播／視覺藝術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Standard"><text:span text:style-name="T34">2</text:span>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WWNum2" text:continue-numbering="true">
              <text:list-item>
                <text:p text:style-name="P40">協助設計提案</text:p>
                <text:list text:continue-numbering="true">
                  <text:list-item>
                    <text:p text:style-name="P41">蒐集客戶提供之素材，並依設計人員指示，使用輔助軟體，協助完成設計圖初稿。</text:p>
                  </text:list-item>
                  <text:list-item>
                    <text:p text:style-name="P42">依設計人員指示，彙整設計提案資訊。</text:p>
                  </text:list-item>
                </text:list>
              </text:list-item>
              <text:list-item>
                <text:p text:style-name="P43">協助繪製設計圖</text:p>
                <text:list text:continue-numbering="true">
                  <text:list-item>
                    <text:p text:style-name="P44">依確認後之提案內容與設計人員指示，選用適切軟體繪製設計圖，並標明詳細設計資訊。</text:p>
                  </text:list-item>
                  <text:list-item>
                    <text:p text:style-name="P45">陪同設計人員與相關人員，協調版面設定及排版，並完成相關紀錄。</text:p>
                  </text:list-item>
                  <text:list-item>
                    <text:p text:style-name="P46">協助設計人員輸出設計圖或成型打樣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工作產出</text:span></text:p>
          </table:table-cell>
          <table:table-cell table:style-name="TableCell51">
            <text:list text:style-name="WWNum12">
              <text:list-item>
                <text:p text:style-name="P52">工作紀錄表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12" text:continue-numbering="true">
              <text:list-item>
                <text:p text:style-name="P63">設計概念與流行趨勢</text:p>
              </text:list-item>
              <text:list-item>
                <text:p text:style-name="P64">美學概念</text:p>
              </text:list-item>
              <text:list-item>
                <text:p text:style-name="P65">色彩學</text:p>
              </text:list-item>
              <text:list-item>
                <text:p text:style-name="P66">圖像輸出程序</text:p>
              </text:list-item>
              <text:list-item>
                <text:p text:style-name="P67">消費者行為</text:p>
              </text:list-item>
              <text:list-item>
                <text:p text:style-name="P68">印刷概念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12" text:continue-numbering="true">
              <text:list-item>
                <text:p text:style-name="P78">文書處理能力</text:p>
              </text:list-item>
              <text:list-item>
                <text:p text:style-name="P79">資訊科技工具應用能力</text:p>
              </text:list-item>
              <text:list-item>
                <text:p text:style-name="P80">手繪能力</text:p>
              </text:list-item>
              <text:list-item>
                <text:p text:style-name="P81">電腦輔助軟體操作能力</text:p>
              </text:list-item>
              <text:list-item>
                <text:p text:style-name="P82">時間管理能力</text:p>
              </text:list-item>
              <text:list-item>
                <text:p text:style-name="P83">設計能力</text:p>
              </text:list-item>
              <text:list-item>
                <text:p text:style-name="P84">色彩運用能力</text:p>
              </text:list-item>
              <text:list-item>
                <text:p text:style-name="P85">溝通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WWNum12" text:continue-numbering="true">
              <text:list-item>
                <text:p text:style-name="P91"><text:span text:style-name="T92">電腦輔助軟體：如</text:span><text:span text:style-name="T93">Photoshop</text:span><text:span text:style-name="T94">、</text:span><text:span text:style-name="T95">Illustrator</text:span><text:span text:style-name="T96">或網頁語法等。</text:span></text:p>
              </text:list-item>
              <text:list-item>
                <text:p text:style-name="P97"><text:span text:style-name="T98">詳細設計資訊：如輸出使用材質、色彩、尺寸、處理方法及必要之圖案設計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font-size="10pt" style:font-size-asian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style:contextual-spacing="true"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style:letter-kerning="true" style:font-size-complex="11pt" fo:hyphenate="tru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18-10-02T02:22:00Z</meta:creation-date>
    <dc:date>2025-10-23T09:40:00Z</dc:date>
    <meta:print-date>2015-08-03T00:53:00Z</meta:print-date>
    <meta:template xlink:href="Normal.dotm" xlink:type="simple"/>
    <meta:editing-cycles>24</meta:editing-cycles>
    <meta:editing-duration>PT111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2" meta:row-count="3" meta:non-whitespace-character-count="394"/>
  </office:meta>
</office:document-meta>
</file>