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微軟正黑體2" svg:font-family="微軟正黑體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3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602cm" style:rel-width="98%" fo:margin-left="0.191cm" fo:margin-top="0cm" fo:margin-bottom="0cm" table:align="left" style:writing-mode="lr-tb"/>
    </style:style>
    <style:style style:name="表格1.A" style:family="table-column">
      <style:table-column-properties style:column-width="4.445cm" style:rel-column-width="18670*"/>
    </style:style>
    <style:style style:name="表格1.B" style:family="table-column">
      <style:table-column-properties style:column-width="11.157cm" style:rel-column-width="46864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2.8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702cm" fo:margin-left="0.078cm" fo:margin-top="0cm" fo:margin-bottom="0cm" table:align="left" style:writing-mode="lr-tb"/>
    </style:style>
    <style:style style:name="表格2.A" style:family="table-column">
      <style:table-column-properties style:column-width="15.70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942cm" fo:keep-together="auto"/>
    </style:style>
    <style:style style:name="表格2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style:font-name="微軟正黑體" fo:font-size="12pt" fo:font-weight="bold" style:font-name-asian="微軟正黑體3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706cm" fo:text-align="justify" style:justify-single-word="false"/>
      <style:text-properties officeooo:paragraph-rsid="001297d9"/>
    </style:style>
    <style:style style:name="P5" style:family="paragraph" style:parent-style-name="Standard">
      <style:text-properties officeooo:paragraph-rsid="001297d9"/>
    </style:style>
    <style:style style:name="P6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>
        <style:tab-stops/>
      </style:paragraph-properties>
      <style:text-properties fo:color="#000000" fo:font-weight="bold" officeooo:paragraph-rsid="001297d9" style:font-weight-asian="bold" style:font-name-complex="微軟正黑體3" style:font-size-complex="12pt"/>
    </style:style>
    <style:style style:name="P7" style:family="paragraph" style:parent-style-name="List_20_Paragraph">
      <style:paragraph-properties fo:margin-left="0.847cm" fo:margin-right="0cm" fo:line-height="0.706cm" fo:text-align="justify" style:justify-single-word="false" fo:text-indent="-0.847cm" style:auto-text-indent="false" style:writing-mode="lr-tb">
        <style:tab-stops/>
      </style:paragraph-properties>
      <style:text-properties fo:color="#000000" officeooo:paragraph-rsid="001297d9" style:font-name-complex="微軟正黑體3" style:font-size-complex="12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微軟正黑體1" style:font-name-asian="微軟正黑體1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微軟正黑體1" style:font-name-asian="微軟正黑體1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微軟正黑體1" officeooo:paragraph-rsid="000d084c" style:font-name-asian="微軟正黑體1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微軟正黑體1" style:font-name-asian="微軟正黑體1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微軟正黑體1" fo:font-size="12pt" style:letter-kerning="true" style:font-name-asian="微軟正黑體1" style:font-size-asian="12pt" style:font-size-complex="12pt"/>
    </style:style>
    <style:style style:name="P13" style:family="paragraph" style:parent-style-name="List_20_Paragraph">
      <style:paragraph-properties fo:margin-top="0cm" fo:margin-bottom="0cm" loext:contextual-spacing="false" fo:line-height="100%"/>
      <style:text-properties style:font-name="微軟正黑體1" style:font-name-asian="微軟正黑體1"/>
    </style:style>
    <style:style style:name="P14" style:family="paragraph" style:parent-style-name="List_20_Paragraph" style:list-style-name="WWNum12">
      <style:paragraph-properties fo:margin-top="0cm" fo:margin-bottom="0cm" loext:contextual-spacing="false" fo:line-height="100%"/>
      <style:text-properties style:font-name="微軟正黑體1" style:font-name-asian="微軟正黑體1"/>
    </style:style>
    <style:style style:name="P15" style:family="paragraph" style:parent-style-name="List_20_Paragraph" style:list-style-name="WWNum12">
      <style:paragraph-properties fo:margin-top="0cm" fo:margin-bottom="0cm" loext:contextual-spacing="false" fo:line-height="100%"/>
      <style:text-properties style:font-name="微軟正黑體1" officeooo:paragraph-rsid="000d084c" style:font-name-asian="微軟正黑體1"/>
    </style:style>
    <style:style style:name="P16" style:family="paragraph" style:parent-style-name="List_20_Paragraph" style:list-style-name="WWNum13">
      <style:paragraph-properties fo:margin-top="0cm" fo:margin-bottom="0cm" loext:contextual-spacing="false" fo:line-height="100%"/>
      <style:text-properties style:font-name="微軟正黑體1" style:font-name-asian="微軟正黑體1"/>
    </style:style>
    <style:style style:name="P17" style:family="paragraph" style:parent-style-name="List_20_Paragraph" style:list-style-name="WWNum13">
      <style:paragraph-properties fo:margin-top="0cm" fo:margin-bottom="0cm" loext:contextual-spacing="false" fo:line-height="100%"/>
      <style:text-properties style:font-name="微軟正黑體1" officeooo:paragraph-rsid="00045af9" style:font-name-asian="微軟正黑體1"/>
    </style:style>
    <style:style style:name="P18" style:family="paragraph" style:parent-style-name="List_20_Paragraph" style:list-style-name="WWNum14">
      <style:paragraph-properties fo:margin-top="0cm" fo:margin-bottom="0cm" loext:contextual-spacing="false" fo:line-height="100%"/>
      <style:text-properties style:font-name="微軟正黑體1" style:font-name-asian="微軟正黑體1"/>
    </style:style>
    <style:style style:name="P19" style:family="paragraph" style:parent-style-name="List_20_Paragraph" style:list-style-name="WWNum14">
      <style:paragraph-properties fo:margin-top="0cm" fo:margin-bottom="0cm" loext:contextual-spacing="false" fo:line-height="100%"/>
      <style:text-properties style:font-name="微軟正黑體1" officeooo:paragraph-rsid="00045af9" style:font-name-asian="微軟正黑體1"/>
    </style:style>
    <style:style style:name="P20" style:family="paragraph" style:parent-style-name="List_20_Paragraph" style:list-style-name="WWNum15">
      <style:paragraph-properties fo:margin-top="0cm" fo:margin-bottom="0cm" loext:contextual-spacing="false" fo:line-height="100%"/>
      <style:text-properties style:font-name="微軟正黑體1" style:font-name-asian="微軟正黑體1"/>
    </style:style>
    <style:style style:name="P21" style:family="paragraph" style:parent-style-name="List_20_Paragraph" style:list-style-name="WWNum15">
      <style:paragraph-properties fo:margin-top="0cm" fo:margin-bottom="0cm" loext:contextual-spacing="false" fo:line-height="100%"/>
      <style:text-properties style:font-name="微軟正黑體1" officeooo:paragraph-rsid="0005d319" style:font-name-asian="微軟正黑體1"/>
    </style:style>
    <style:style style:name="P22" style:family="paragraph" style:parent-style-name="List_20_Paragraph" style:list-style-name="WWNum16">
      <style:paragraph-properties fo:margin-top="0cm" fo:margin-bottom="0cm" loext:contextual-spacing="false" fo:line-height="100%"/>
      <style:text-properties style:font-name="微軟正黑體1" style:font-name-asian="微軟正黑體1"/>
    </style:style>
    <style:style style:name="P23" style:family="paragraph" style:parent-style-name="List_20_Paragraph" style:list-style-name="WWNum16">
      <style:paragraph-properties fo:margin-top="0cm" fo:margin-bottom="0cm" loext:contextual-spacing="false" fo:line-height="100%"/>
      <style:text-properties style:font-name="微軟正黑體1" officeooo:paragraph-rsid="00045af9" style:font-name-asian="微軟正黑體1"/>
    </style:style>
    <style:style style:name="P24" style:family="paragraph" style:parent-style-name="List_20_Paragraph" style:list-style-name="WWNum18">
      <style:paragraph-properties fo:margin-top="0cm" fo:margin-bottom="0cm" loext:contextual-spacing="false" fo:line-height="100%"/>
      <style:text-properties style:font-name="微軟正黑體1" style:font-name-asian="微軟正黑體1"/>
    </style:style>
    <style:style style:name="P25" style:family="paragraph" style:parent-style-name="List_20_Paragraph" style:list-style-name="WWNum17">
      <style:paragraph-properties fo:margin-top="0cm" fo:margin-bottom="0cm" loext:contextual-spacing="false" fo:line-height="100%"/>
      <style:text-properties style:font-name="微軟正黑體1" officeooo:paragraph-rsid="0009e9a1" style:font-name-asian="微軟正黑體1"/>
    </style:style>
    <style:style style:name="P26" style:family="paragraph" style:parent-style-name="List_20_Paragraph" style:list-style-name="WWNum19">
      <style:paragraph-properties fo:margin-top="0cm" fo:margin-bottom="0cm" loext:contextual-spacing="false" fo:line-height="100%"/>
      <style:text-properties style:font-name="微軟正黑體1" fo:language="en" fo:country="NZ" officeooo:paragraph-rsid="00045af9" style:font-name-asian="微軟正黑體1" style:font-name-complex="Times New Roman1"/>
    </style:style>
    <style:style style:name="P27" style:family="paragraph" style:parent-style-name="List_20_Paragraph">
      <style:paragraph-properties fo:margin-top="0cm" fo:margin-bottom="0cm" loext:contextual-spacing="false" fo:line-height="100%"/>
      <style:text-properties style:font-name="微軟正黑體1" fo:language="en" fo:country="NZ" style:font-name-asian="微軟正黑體1"/>
    </style:style>
    <style:style style:name="P28" style:family="paragraph" style:parent-style-name="List_20_Paragraph" style:list-style-name="WWNum20">
      <style:paragraph-properties fo:margin-top="0cm" fo:margin-bottom="0cm" loext:contextual-spacing="false" fo:line-height="100%"/>
      <style:text-properties style:font-name="微軟正黑體1" fo:language="en" fo:country="NZ" style:font-name-asian="微軟正黑體1"/>
    </style:style>
    <style:style style:name="P29" style:family="paragraph" style:parent-style-name="List_20_Paragraph" style:list-style-name="WWNum19">
      <style:paragraph-properties fo:margin-top="0cm" fo:margin-bottom="0cm" loext:contextual-spacing="false" fo:line-height="100%"/>
      <style:text-properties style:font-name="微軟正黑體1" fo:language="en" fo:country="NZ" style:font-name-asian="微軟正黑體1"/>
    </style:style>
    <style:style style:name="P30" style:family="paragraph" style:parent-style-name="List_20_Paragraph" style:list-style-name="WWNum21">
      <style:paragraph-properties fo:margin-top="0cm" fo:margin-bottom="0cm" loext:contextual-spacing="false" fo:line-height="100%"/>
      <style:text-properties style:font-name="微軟正黑體1" fo:language="en" fo:country="NZ" style:font-name-asian="微軟正黑體1"/>
    </style:style>
    <style:style style:name="P31" style:family="paragraph" style:parent-style-name="List_20_Paragraph" style:list-style-name="WWNum22">
      <style:paragraph-properties fo:margin-top="0cm" fo:margin-bottom="0cm" loext:contextual-spacing="false" fo:line-height="100%"/>
      <style:text-properties style:font-name="微軟正黑體1" fo:language="en" fo:country="NZ" style:font-name-asian="微軟正黑體1"/>
    </style:style>
    <style:style style:name="P32" style:family="paragraph" style:parent-style-name="List_20_Bullet" style:list-style-name="WWNum23">
      <loext:graphic-properties draw:fill="none"/>
      <style:paragraph-properties fo:margin-left="1.6cm" fo:margin-right="0cm" fo:margin-top="0cm" fo:margin-bottom="0cm" loext:contextual-spacing="false" fo:line-height="100%" fo:text-align="start" style:justify-single-word="false" fo:keep-together="always" fo:orphans="2" fo:widows="2" fo:text-indent="-1.7cm" style:auto-text-indent="false" fo:background-color="transparent" fo:keep-with-next="always" style:snap-to-layout-grid="false" style:writing-mode="lr-tb">
        <style:tab-stops/>
      </style:paragraph-properties>
      <style:text-properties style:font-name="微軟正黑體1" officeooo:paragraph-rsid="00045af9" style:font-name-asian="微軟正黑體1"/>
    </style:style>
    <style:style style:name="P33" style:family="paragraph" style:parent-style-name="List_20_Bullet">
      <loext:graphic-properties draw:fill="none"/>
      <style:paragraph-properties fo:margin-left="1.6cm" fo:margin-right="0cm" fo:margin-top="0cm" fo:margin-bottom="0cm" loext:contextual-spacing="false" fo:line-height="100%" fo:text-align="start" style:justify-single-word="false" fo:keep-together="always" fo:orphans="2" fo:widows="2" fo:text-indent="-1.7cm" style:auto-text-indent="false" fo:background-color="transparent" fo:keep-with-next="always" style:snap-to-layout-grid="false" style:writing-mode="lr-tb">
        <style:tab-stops/>
      </style:paragraph-properties>
      <style:text-properties style:font-name="微軟正黑體1" officeooo:paragraph-rsid="00045af9" style:font-name-asian="微軟正黑體1"/>
    </style:style>
    <style:style style:name="P34" style:family="paragraph" style:parent-style-name="List_20_Bullet">
      <loext:graphic-properties draw:fill="none"/>
      <style:paragraph-properties fo:margin-left="1.7cm" fo:margin-right="0cm" fo:margin-top="0cm" fo:margin-bottom="0cm" loext:contextual-spacing="false" fo:line-height="100%" fo:text-align="start" style:justify-single-word="false" fo:orphans="2" fo:widows="2" fo:text-indent="-1.7cm" style:auto-text-indent="false" fo:background-color="transparent" style:snap-to-layout-grid="false" style:writing-mode="lr-tb">
        <style:tab-stops/>
      </style:paragraph-properties>
      <style:text-properties style:font-name="微軟正黑體" officeooo:paragraph-rsid="00063d44" style:font-name-asian="微軟正黑體3" style:language-asian="zh" style:country-asian="TW"/>
    </style:style>
    <style:style style:name="P35" style:family="paragraph" style:parent-style-name="List_20_Bullet" style:list-style-name="WWNum23">
      <loext:graphic-properties draw:fill="none"/>
      <style:paragraph-properties fo:margin-left="1.7cm" fo:margin-right="0cm" fo:margin-top="0cm" fo:margin-bottom="0cm" loext:contextual-spacing="false" fo:line-height="100%" fo:text-align="start" style:justify-single-word="false" fo:orphans="2" fo:widows="2" fo:text-indent="-1.7cm" style:auto-text-indent="false" fo:background-color="transparent" style:snap-to-layout-grid="false" style:writing-mode="lr-tb">
        <style:tab-stops/>
      </style:paragraph-properties>
      <style:text-properties style:font-name="微軟正黑體1" officeooo:rsid="00045af9" officeooo:paragraph-rsid="00045af9" style:font-name-asian="微軟正黑體1" style:language-asian="zh" style:country-asian="TW" style:font-name-complex="Times New Roman1"/>
    </style:style>
    <style:style style:name="P36" style:family="paragraph" style:parent-style-name="List_20_Bullet" style:list-style-name="WWNum23">
      <loext:graphic-properties draw:fill="none"/>
      <style:paragraph-properties fo:margin-left="1.7cm" fo:margin-right="0cm" fo:margin-top="0cm" fo:margin-bottom="0cm" loext:contextual-spacing="false" fo:line-height="100%" fo:text-align="start" style:justify-single-word="false" fo:orphans="2" fo:widows="2" fo:text-indent="-1.7cm" style:auto-text-indent="false" fo:background-color="transparent" style:snap-to-layout-grid="false" style:writing-mode="lr-tb">
        <style:tab-stops/>
      </style:paragraph-properties>
      <style:text-properties style:font-name="微軟正黑體1" officeooo:paragraph-rsid="0005d319" style:font-name-asian="微軟正黑體1"/>
    </style:style>
    <style:style style:name="P37" style:family="paragraph" style:parent-style-name="List_20_Bullet" style:list-style-name="WWNum23">
      <loext:graphic-properties draw:fill="none"/>
      <style:paragraph-properties fo:margin-left="1.7cm" fo:margin-right="0cm" fo:margin-top="0cm" fo:margin-bottom="0cm" loext:contextual-spacing="false" fo:line-height="100%" fo:text-align="start" style:justify-single-word="false" fo:orphans="2" fo:widows="2" fo:text-indent="-1.7cm" style:auto-text-indent="false" fo:background-color="transparent" style:snap-to-layout-grid="false" style:writing-mode="lr-tb">
        <style:tab-stops/>
      </style:paragraph-properties>
      <style:text-properties style:font-name="微軟正黑體1" officeooo:paragraph-rsid="00045af9" style:font-name-asian="微軟正黑體1"/>
    </style:style>
    <style:style style:name="P38" style:family="paragraph" style:parent-style-name="List_20_Bullet" style:list-style-name="WWNum23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snap-to-layout-grid="false" style:writing-mode="lr-tb">
        <style:tab-stops/>
      </style:paragraph-properties>
      <style:text-properties style:font-name="微軟正黑體1" officeooo:paragraph-rsid="00063d44" style:font-name-asian="微軟正黑體1"/>
    </style:style>
    <style:style style:name="P39" style:family="paragraph" style:parent-style-name="List_20_Bullet" style:list-style-name="WWNum23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snap-to-layout-grid="false" style:writing-mode="lr-tb">
        <style:tab-stops/>
      </style:paragraph-properties>
      <style:text-properties style:font-name="微軟正黑體1" officeooo:paragraph-rsid="0005d319" style:font-name-asian="微軟正黑體1"/>
    </style:style>
    <style:style style:name="P40" style:family="paragraph" style:parent-style-name="List_20_Bullet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snap-to-layout-grid="false" style:writing-mode="lr-tb">
        <style:tab-stops/>
      </style:paragraph-properties>
      <style:text-properties style:font-name="微軟正黑體1" officeooo:paragraph-rsid="0005d319" style:font-name-asian="微軟正黑體1"/>
    </style:style>
    <style:style style:name="T1" style:family="text">
      <style:text-properties style:font-name="Times New Roman"/>
    </style:style>
    <style:style style:name="T2" style:family="text">
      <style:text-properties style:font-name="微軟正黑體" fo:font-size="12pt" style:font-name-asian="微軟正黑體3" style:font-size-asian="12pt" style:font-size-complex="12pt"/>
    </style:style>
    <style:style style:name="T3" style:family="text">
      <style:text-properties style:font-name="微軟正黑體" officeooo:rsid="00063d44" style:font-name-asian="微軟正黑體3" style:font-name-complex="Times New Roman1"/>
    </style:style>
    <style:style style:name="T4" style:family="text">
      <style:text-properties style:font-name="微軟正黑體" officeooo:rsid="00045af9" style:font-name-asian="微軟正黑體2"/>
    </style:style>
    <style:style style:name="T5" style:family="text">
      <style:text-properties style:font-name="微軟正黑體" style:text-underline-style="solid" style:text-underline-width="auto" style:text-underline-color="font-color" style:font-name-asian="微軟正黑體3" style:language-asian="zh" style:country-asian="TW"/>
    </style:style>
    <style:style style:name="T6" style:family="text">
      <style:text-properties style:font-size-complex="12pt"/>
    </style:style>
    <style:style style:name="T7" style:family="text">
      <style:text-properties fo:letter-spacing="-0.018cm" style:font-size-complex="12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style:language-asian="zh" style:country-asian="TW"/>
    </style:style>
    <style:style style:name="T10" style:family="text">
      <style:text-properties style:text-position="super 58%" style:font-name="微軟正黑體" style:text-underline-style="none" officeooo:rsid="00045af9" style:font-name-asian="微軟正黑體2"/>
    </style:style>
    <style:style style:name="T11" style:family="text">
      <style:text-properties style:text-position="super 58%" style:font-name="微軟正黑體" style:text-underline-style="none" officeooo:rsid="00045af9" style:font-name-asian="微軟正黑體2" style:language-asian="zh" style:country-asian="TW"/>
    </style:style>
    <style:style style:name="T12" style:family="text">
      <style:text-properties style:text-position="super 58%" style:font-name="微軟正黑體" style:text-underline-style="none" officeooo:rsid="0005d319" style:font-name-asian="微軟正黑體2"/>
    </style:style>
    <style:style style:name="T13" style:family="text">
      <style:text-properties style:text-position="super 58%" style:text-underline-style="none" officeooo:rsid="00045af9"/>
    </style:style>
    <style:style style:name="T14" style:family="text">
      <style:text-properties style:text-position="super 58%" style:text-underline-style="none" officeooo:rsid="00045af9" style:language-asian="zh" style:country-asian="TW"/>
    </style:style>
    <style:style style:name="T15" style:family="text">
      <style:text-properties style:text-position="super 58%" style:text-underline-style="none" officeooo:rsid="0005d319"/>
    </style:style>
    <style:style style:name="T16" style:family="text">
      <style:text-properties style:font-name="微軟正黑體2" officeooo:rsid="00063d44" style:font-name-asian="微軟正黑體2" style:font-name-complex="微軟正黑體2"/>
    </style:style>
    <style:style style:name="T17" style:family="text">
      <style:text-properties style:text-position="0% 100%" style:font-name="微軟正黑體" style:text-underline-style="none" officeooo:rsid="0005d319" style:font-name-asian="微軟正黑體2" style:language-asian="zh" style:country-asian="TW"/>
    </style:style>
    <style:style style:name="T18" style:family="text">
      <style:text-properties style:text-position="0% 100%" style:text-underline-style="none" officeooo:rsid="0005d319" style:language-asian="zh" style:country-asian="TW"/>
    </style:style>
    <style:style style:name="T19" style:family="text">
      <style:text-properties officeooo:rsid="000feed8"/>
    </style:style>
    <style:style style:name="T20" style:family="text">
      <style:text-properties style:language-asian="zh" style:country-asian="TW"/>
    </style:style>
    <style:style style:name="T21" style:family="text">
      <style:text-properties officeooo:rsid="00045af9" style:language-asian="zh" style:country-asian="TW"/>
    </style:style>
    <style:style style:name="T22" style:family="text">
      <style:text-properties officeooo:rsid="000e156f" style:language-asian="zh" style:country-asian="TW"/>
    </style:style>
    <style:style style:name="T23" style:family="text">
      <style:text-properties officeooo:rsid="00045af9" style:language-asian="zh" style:country-asian="TW" style:font-name-complex="Times New Roman1"/>
    </style:style>
    <style:style style:name="T24" style:family="text">
      <style:text-properties officeooo:rsid="00063d44" style:language-asian="zh" style:country-asian="TW" style:font-name-complex="Times New Roman1"/>
    </style:style>
    <style:style style:name="T25" style:family="text">
      <style:text-properties officeooo:rsid="0005d319" style:language-asian="zh" style:country-asian="TW" style:font-name-complex="Times New Roman1"/>
    </style:style>
    <style:style style:name="T26" style:family="text">
      <style:text-properties officeooo:rsid="00063d44" style:font-name-complex="微軟正黑體2"/>
    </style:style>
    <style:style style:name="T27" style:family="text">
      <style:text-properties officeooo:rsid="00063d44" style:font-name-complex="Times New Roman1"/>
    </style:style>
    <style:style style:name="T28" style:family="text">
      <style:text-properties officeooo:rsid="00045af9"/>
    </style:style>
  </office:automatic-styles>
  <office:body>
    <office:text text:use-soft-page-breaks="true">
      <office:forms form:automatic-focus="false" form:apply-design-mode="false"/>
      <text:tracked-changes>
        <text:changed-region xml:id="ct993071344" text:id="ct993071344">
          <text:format-change>
            <office:change-info>
              <dc:creator>作者不明</dc:creator>
              <dc:date>2020-11-26T12:47:05</dc:date>
            </office:change-info>
          </text:format-change>
        </text:changed-region>
        <text:changed-region xml:id="ct993071856" text:id="ct993071856">
          <text:format-change>
            <office:change-info>
              <dc:creator>作者不明</dc:creator>
              <dc:date>2020-11-26T12:47:05</dc:date>
            </office:change-info>
          </text:format-change>
        </text:changed-region>
        <text:changed-region xml:id="ct993084528" text:id="ct993084528">
          <text:insertion>
            <office:change-info>
              <dc:creator>作者不明</dc:creator>
              <dc:date>2020-11-17T16:06:48</dc:date>
            </office:change-info>
          </text:insertion>
        </text:changed-region>
        <text:changed-region xml:id="ct993071472" text:id="ct993071472">
          <text:format-change>
            <office:change-info>
              <dc:creator>作者不明</dc:creator>
              <dc:date>2020-11-26T12:47:05</dc:date>
            </office:change-info>
          </text:format-change>
        </text:changed-region>
        <text:changed-region xml:id="ct993086832" text:id="ct993086832">
          <text:deletion>
            <office:change-info>
              <dc:creator>作者不明</dc:creator>
              <dc:date>2020-09-25T15:25:54</dc:date>
            </office:change-info>
            <text:p text:style-name="P10">作</text:p>
          </text:deletion>
        </text:changed-region>
        <text:changed-region xml:id="ct993084784" text:id="ct993084784">
          <text:deletion>
            <office:change-info>
              <dc:creator>作者不明</dc:creator>
              <dc:date>2020-09-25T15:28:34</dc:date>
            </office:change-info>
            <text:p text:style-name="P10">參與協</text:p>
          </text:deletion>
        </text:changed-region>
        <text:changed-region xml:id="ct993085040" text:id="ct993085040">
          <text:insertion>
            <office:change-info>
              <dc:creator>作者不明</dc:creator>
              <dc:date>2020-09-25T15:28:30</dc:date>
            </office:change-info>
          </text:insertion>
        </text:changed-region>
        <text:changed-region xml:id="ct993085936" text:id="ct993085936">
          <text:insertion>
            <office:change-info>
              <dc:creator>作者不明</dc:creator>
              <dc:date>2020-09-25T15:25:57</dc:date>
            </office:change-info>
          </text:insertion>
        </text:changed-region>
        <text:changed-region xml:id="ct993068784" text:id="ct993068784">
          <text:format-change>
            <office:change-info>
              <dc:creator>作者不明</dc:creator>
              <dc:date>2020-11-26T12:47:05</dc:date>
            </office:change-info>
          </text:format-change>
        </text:changed-region>
        <text:changed-region xml:id="ct993086064" text:id="ct993086064">
          <text:insertion>
            <office:change-info>
              <dc:creator>作者不明</dc:creator>
              <dc:date>2020-09-25T15:28:10</dc:date>
            </office:change-info>
          </text:insertion>
        </text:changed-region>
        <text:changed-region xml:id="ct993068400" text:id="ct993068400">
          <text:format-change>
            <office:change-info>
              <dc:creator>作者不明</dc:creator>
              <dc:date>2020-11-26T12:47:05</dc:date>
            </office:change-info>
          </text:format-change>
        </text:changed-region>
        <text:changed-region xml:id="ct993069296" text:id="ct993069296">
          <text:format-change>
            <office:change-info>
              <dc:creator>作者不明</dc:creator>
              <dc:date>2020-11-26T12:47:05</dc:date>
            </office:change-info>
          </text:format-change>
        </text:changed-region>
        <text:changed-region xml:id="ct993069424" text:id="ct993069424">
          <text:format-change>
            <office:change-info>
              <dc:creator>作者不明</dc:creator>
              <dc:date>2020-11-26T12:47:05</dc:date>
            </office:change-info>
          </text:format-change>
        </text:changed-region>
        <text:changed-region xml:id="ct993071600" text:id="ct993071600">
          <text:format-change>
            <office:change-info>
              <dc:creator>作者不明</dc:creator>
              <dc:date>2020-11-26T12:47:05</dc:date>
            </office:change-info>
          </text:format-change>
        </text:changed-region>
        <text:changed-region xml:id="ct993070320" text:id="ct993070320">
          <text:format-change>
            <office:change-info>
              <dc:creator>作者不明</dc:creator>
              <dc:date>2020-11-26T12:47:05</dc:date>
            </office:change-info>
          </text:format-change>
        </text:changed-region>
        <text:changed-region xml:id="ct993071984" text:id="ct993071984">
          <text:format-change>
            <office:change-info>
              <dc:creator>作者不明</dc:creator>
              <dc:date>2020-11-26T12:47:05</dc:date>
            </office:change-info>
          </text:format-change>
        </text:changed-region>
        <text:changed-region xml:id="ct993069680" text:id="ct993069680">
          <text:format-change>
            <office:change-info>
              <dc:creator>作者不明</dc:creator>
              <dc:date>2020-11-26T12:47:05</dc:date>
            </office:change-info>
          </text:format-change>
        </text:changed-region>
        <text:changed-region xml:id="ct993085168" text:id="ct993085168">
          <text:insertion>
            <office:change-info>
              <dc:creator>作者不明</dc:creator>
              <dc:date>2020-09-25T15:28:47</dc:date>
            </office:change-info>
          </text:insertion>
        </text:changed-region>
        <text:changed-region xml:id="ct993069808" text:id="ct993069808">
          <text:format-change>
            <office:change-info>
              <dc:creator>作者不明</dc:creator>
              <dc:date>2020-11-26T12:47:05</dc:date>
            </office:change-info>
          </text:format-change>
        </text:changed-region>
        <text:changed-region xml:id="ct993068016" text:id="ct993068016">
          <text:format-change>
            <office:change-info>
              <dc:creator>作者不明</dc:creator>
              <dc:date>2020-11-26T12:47:05</dc:date>
            </office:change-info>
          </text:format-change>
        </text:changed-region>
        <text:changed-region xml:id="ct993068144" text:id="ct993068144">
          <text:format-change>
            <office:change-info>
              <dc:creator>作者不明</dc:creator>
              <dc:date>2020-11-26T12:47:05</dc:date>
            </office:change-info>
          </text:format-change>
        </text:changed-region>
        <text:changed-region xml:id="ct993085296" text:id="ct993085296">
          <text:deletion>
            <office:change-info>
              <dc:creator>作者不明</dc:creator>
              <dc:date>2020-09-25T15:30:29</dc:date>
            </office:change-info>
            <text:p text:style-name="P13">需求</text:p>
          </text:deletion>
        </text:changed-region>
        <text:changed-region xml:id="ct993086960" text:id="ct993086960">
          <text:insertion>
            <office:change-info>
              <dc:creator>作者不明</dc:creator>
              <dc:date>2020-09-25T15:31:59</dc:date>
            </office:change-info>
          </text:insertion>
        </text:changed-region>
        <text:changed-region xml:id="ct993081584" text:id="ct993081584">
          <text:format-change>
            <office:change-info>
              <dc:creator>作者不明</dc:creator>
              <dc:date>2020-11-26T12:47:05</dc:date>
            </office:change-info>
          </text:format-change>
        </text:changed-region>
        <text:changed-region xml:id="ct993082480" text:id="ct993082480">
          <text:format-change>
            <office:change-info>
              <dc:creator>作者不明</dc:creator>
              <dc:date>2020-11-26T12:47:05</dc:date>
            </office:change-info>
          </text:format-change>
        </text:changed-region>
        <text:changed-region xml:id="ct993085424" text:id="ct993085424">
          <text:insertion>
            <office:change-info>
              <dc:creator>作者不明</dc:creator>
              <dc:date>2020-09-25T15:32:43</dc:date>
            </office:change-info>
          </text:insertion>
        </text:changed-region>
        <text:changed-region xml:id="ct993085552" text:id="ct993085552">
          <text:insertion>
            <office:change-info>
              <dc:creator>作者不明</dc:creator>
              <dc:date>2020-09-25T15:33:04</dc:date>
            </office:change-info>
          </text:insertion>
        </text:changed-region>
        <text:changed-region xml:id="ct993087856" text:id="ct993087856">
          <text:format-change>
            <office:change-info>
              <dc:creator>作者不明</dc:creator>
              <dc:date>2020-11-26T12:47:05</dc:date>
            </office:change-info>
          </text:format-change>
        </text:changed-region>
        <text:changed-region xml:id="ct993086320" text:id="ct993086320">
          <text:format-change>
            <office:change-info>
              <dc:creator>作者不明</dc:creator>
              <dc:date>2020-11-26T12:47:05</dc:date>
            </office:change-info>
          </text:format-change>
        </text:changed-region>
        <text:changed-region xml:id="ct993087984" text:id="ct993087984">
          <text:format-change>
            <office:change-info>
              <dc:creator>作者不明</dc:creator>
              <dc:date>2020-11-26T12:47:05</dc:date>
            </office:change-info>
          </text:format-change>
        </text:changed-region>
        <text:changed-region xml:id="ct993088880" text:id="ct993088880">
          <text:deletion>
            <office:change-info>
              <dc:creator>作者不明</dc:creator>
              <dc:date>2020-09-25T15:42:06</dc:date>
            </office:change-info>
            <text:p text:style-name="P27">作</text:p>
          </text:deletion>
        </text:changed-region>
        <text:changed-region xml:id="ct993088496" text:id="ct993088496">
          <text:insertion>
            <office:change-info>
              <dc:creator>作者不明</dc:creator>
              <dc:date>2020-09-25T15:42:09</dc:date>
            </office:change-info>
          </text:insertion>
        </text:changed-region>
        <text:changed-region xml:id="ct993090928" text:id="ct993090928">
          <text:format-change>
            <office:change-info>
              <dc:creator>作者不明</dc:creator>
              <dc:date>2020-11-26T12:47:05</dc:date>
            </office:change-info>
          </text:format-change>
        </text:changed-region>
        <text:changed-region xml:id="ct993091568" text:id="ct993091568">
          <text:insertion>
            <office:change-info>
              <dc:creator>作者不明</dc:creator>
              <dc:date>2020-09-25T15:42:13</dc:date>
            </office:change-info>
          </text:insertion>
        </text:changed-region>
        <text:changed-region xml:id="ct993091184" text:id="ct993091184">
          <text:format-change>
            <office:change-info>
              <dc:creator>作者不明</dc:creator>
              <dc:date>2020-11-26T12:47:05</dc:date>
            </office:change-info>
          </text:format-change>
        </text:changed-region>
        <text:changed-region xml:id="ct993088624" text:id="ct993088624">
          <text:deletion>
            <office:change-info>
              <dc:creator>作者不明</dc:creator>
              <dc:date>2020-09-25T15:42:29</dc:date>
            </office:change-info>
            <text:p text:style-name="P27">作</text:p>
          </text:deletion>
        </text:changed-region>
        <text:changed-region xml:id="ct993091312" text:id="ct993091312">
          <text:insertion>
            <office:change-info>
              <dc:creator>作者不明</dc:creator>
              <dc:date>2020-09-25T15:42:31</dc:date>
            </office:change-info>
          </text:insertion>
        </text:changed-region>
        <text:changed-region xml:id="ct993061360" text:id="ct993061360">
          <text:format-change>
            <office:change-info>
              <dc:creator>作者不明</dc:creator>
              <dc:date>2020-11-26T12:47:05</dc:date>
            </office:change-info>
          </text:format-change>
        </text:changed-region>
        <text:changed-region xml:id="ct993090288" text:id="ct993090288">
          <text:insertion>
            <office:change-info>
              <dc:creator>作者不明</dc:creator>
              <dc:date>2020-09-25T15:42:34</dc:date>
            </office:change-info>
          </text:insertion>
        </text:changed-region>
        <text:changed-region xml:id="ct993061488" text:id="ct993061488">
          <text:format-change>
            <office:change-info>
              <dc:creator>作者不明</dc:creator>
              <dc:date>2020-11-26T12:47:05</dc:date>
            </office:change-info>
          </text:format-change>
        </text:changed-region>
        <text:changed-region xml:id="ct993090800" text:id="ct993090800">
          <text:format-change>
            <office:change-info>
              <dc:creator>作者不明</dc:creator>
              <dc:date>2020-11-26T12:47:05</dc:date>
            </office:change-info>
          </text:format-change>
        </text:changed-region>
        <text:changed-region xml:id="ct993060848" text:id="ct993060848">
          <text:format-change>
            <office:change-info>
              <dc:creator>作者不明</dc:creator>
              <dc:date>2020-11-26T12:47:05</dc:date>
            </office:change-info>
          </text:format-change>
        </text:changed-region>
        <text:changed-region xml:id="ct993090416" text:id="ct993090416">
          <text:insertion>
            <office:change-info>
              <dc:creator>作者不明</dc:creator>
              <dc:date>2020-09-25T15:37:39</dc:date>
            </office:change-info>
          </text:insertion>
        </text:changed-region>
        <text:changed-region xml:id="ct993091440" text:id="ct993091440">
          <text:deletion>
            <office:change-info>
              <dc:creator>作者不明</dc:creator>
              <dc:date>2020-09-25T15:40:10</dc:date>
            </office:change-info>
            <text:p text:style-name="P33"><text:span text:style-name="T21">包含私人空間的創作、社區參與、提升公共空間、募款、社區作品展覽、治療</text:span></text:p>
          </text:deletion>
        </text:changed-region>
        <text:changed-region xml:id="ct993064560" text:id="ct993064560">
          <text:format-change>
            <office:change-info>
              <dc:creator>作者不明</dc:creator>
              <dc:date>2020-11-26T12:47:05</dc:date>
            </office:change-info>
          </text:format-change>
        </text:changed-region>
        <text:changed-region xml:id="ct993092336" text:id="ct993092336">
          <text:insertion>
            <office:change-info>
              <dc:creator>作者不明</dc:creator>
              <dc:date>2020-11-26T11:41:45</dc:date>
            </office:change-info>
          </text:insertion>
        </text:changed-region>
        <text:changed-region xml:id="ct993091824" text:id="ct993091824">
          <text:insertion>
            <office:change-info>
              <dc:creator>作者不明</dc:creator>
              <dc:date>2020-11-26T11:42:01</dc:date>
            </office:change-info>
          </text:insertion>
        </text:changed-region>
        <text:changed-region xml:id="ct993065840" text:id="ct993065840">
          <text:format-change>
            <office:change-info>
              <dc:creator>作者不明</dc:creator>
              <dc:date>2020-11-26T12:47:05</dc:date>
            </office:change-info>
          </text:format-change>
        </text:changed-region>
        <text:changed-region xml:id="ct993092080" text:id="ct993092080">
          <text:insertion>
            <office:change-info>
              <dc:creator>作者不明</dc:creator>
              <dc:date>2020-11-26T11:42:05</dc:date>
            </office:change-info>
          </text:insertion>
        </text:changed-region>
        <text:changed-region xml:id="ct993089648" text:id="ct993089648">
          <text:deletion>
            <office:change-info>
              <dc:creator>作者不明</dc:creator>
              <dc:date>2020-11-25T20:09:18</dc:date>
            </office:change-info>
            <text:list xml:id="list3202893892" text:style-name="WWNum23">
              <text:list-item>
                <text:p text:style-name="P37"><text:span text:style-name="T25"/></text:p>
              </text:list-item>
            </text:list>
            <text:p text:style-name="P34"/>
            <text:list xml:id="list124714882774355" text:continue-numbering="true" text:style-name="WWNum23">
              <text:list-item>
                <text:p text:style-name="P38"><text:span text:style-name="T23"/></text:p>
              </text:list-item>
            </text:list>
          </text:deletion>
        </text:changed-region>
        <text:changed-region xml:id="ct993089136" text:id="ct993089136">
          <text:deletion>
            <office:change-info>
              <dc:creator>作者不明</dc:creator>
              <dc:date>2020-11-26T11:42:05</dc:date>
            </office:change-info>
            <text:list xml:id="list124715974666975" text:continue-numbering="true" text:style-name="WWNum23">
              <text:list-item>
                <text:p text:style-name="P38"><text:span text:style-name="T23">檢核：包含腦力激盪</text:span><text:span text:style-name="T25">、</text:span><text:span text:style-name="T23">正式報告</text:span><text:span text:style-name="T25">、</text:span><text:span text:style-name="T23">專業評論</text:span><text:span text:style-name="T25">、</text:span><text:span text:style-name="T23">檢核回饋</text:span><text:span text:style-name="T25">。</text:span></text:p>
              </text:list-item>
            </text:list>
          </text:deletion>
        </text:changed-region>
        <text:changed-region xml:id="ct993089264" text:id="ct993089264">
          <text:deletion>
            <office:change-info>
              <dc:creator>作者不明</dc:creator>
              <dc:date>2020-11-26T11:40:40</dc:date>
            </office:change-info>
            <text:list xml:id="list124715404874666" text:continue-numbering="true" text:style-name="WWNum23">
              <text:list-item>
                <text:p text:style-name="P38"><text:span text:style-name="T25"/></text:p>
              </text:list-item>
              <text:list-item>
                <text:p text:style-name="P39"><text:span text:style-name="T21"/></text:p>
              </text:list-item>
            </text:list>
          </text:deletion>
        </text:changed-region>
        <text:changed-region xml:id="ct993089520" text:id="ct993089520">
          <text:deletion>
            <office:change-info>
              <dc:creator>作者不明</dc:creator>
              <dc:date>2020-11-26T11:42:01</dc:date>
            </office:change-info>
            <text:p text:style-name="P40"><text:span text:style-name="T21">、</text:span><text:span text:style-name="T20">指導者</text:span><text:span text:style-name="T21">、</text:span><text:span text:style-name="T20">主管</text:span><text:span text:style-name="T21">、</text:span><text:span text:style-name="T20">老師</text:span><text:span text:style-name="T23">。</text:span></text:p>
          </text:deletion>
        </text:changed-region>
        <text:changed-region xml:id="ct993089776" text:id="ct993089776">
          <text:deletion>
            <office:change-info>
              <dc:creator>作者不明</dc:creator>
              <dc:date>2020-09-25T15:38:39</dc:date>
            </office:change-info>
            <text:p text:style-name="P40"><text:span text:style-name="T23">同儕</text:span></text:p>
          </text:deletion>
        </text:changed-region>
        <text:changed-region xml:id="ct993089008" text:id="ct993089008">
          <text:deletion>
            <office:change-info>
              <dc:creator>作者不明</dc:creator>
              <dc:date>2020-11-26T11:42:08</dc:date>
            </office:change-info>
            <text:list xml:id="list124716089195451" text:continue-numbering="true" text:style-name="WWNum23">
              <text:list-item>
                <text:p text:style-name="P39"><text:span text:style-name="T25"/></text:p>
              </text:list-item>
              <text:list-item>
                <text:p text:style-name="P39"><text:span text:style-name="T20">其他</text:span><text:span text:style-name="T21">：</text:span><text:span text:style-name="T20">包含</text:span></text:p>
              </text:list-item>
            </text:list>
          </text:deletion>
        </text:changed-region>
        <text:changed-region xml:id="ct993088752" text:id="ct993088752">
          <text:deletion>
            <office:change-info>
              <dc:creator>作者不明</dc:creator>
              <dc:date>2020-11-26T11:41:55</dc:date>
            </office:change-info>
            <text:p text:style-name="P40"><text:span text:style-name="T23">創作的單一或組合形式相關技巧</text:span><text:span text:style-name="T24">：</text:span><text:span text:style-name="T23">包含陶瓷</text:span><text:span text:style-name="T25">、</text:span><text:span text:style-name="T23">舞蹈</text:span><text:span text:style-name="T25">、</text:span><text:span text:style-name="T23">設計專業</text:span><text:span text:style-name="T25">、</text:span><text:span text:style-name="T23">圖畫</text:span><text:span text:style-name="T25">、</text:span><text:span text:style-name="T23">數位作品</text:span><text:span text:style-name="T25">、</text:span><text:span text:style-name="T23">玻璃</text:span><text:span text:style-name="T25">、</text:span><text:span text:style-name="T23">繪畫</text:span><text:span text:style-name="T25">、</text:span><text:span text:style-name="T23">版畫</text:span><text:span text:style-name="T25">、</text:span><text:span text:style-name="T23">雕像</text:span><text:span text:style-name="T25">、</text:span><text:span text:style-name="T23">螢幕及媒體</text:span><text:span text:style-name="T25">。</text:span></text:p>
          </text:deletion>
        </text:changed-region>
        <text:changed-region xml:id="ct993089904" text:id="ct993089904">
          <text:deletion>
            <office:change-info>
              <dc:creator>作者不明</dc:creator>
              <dc:date>2020-11-26T11:42:10</dc:date>
            </office:change-info>
            <text:list xml:id="list124716394696004" text:continue-numbering="true" text:style-name="WWNum23">
              <text:list-item>
                <text:p text:style-name="P39"><text:span text:style-name="T25"/></text:p>
              </text:list-item>
              <text:list-item>
                <text:p text:style-name="P37"><text:span text:style-name="T25"/></text:p>
              </text:list-item>
            </text:list>
          </text:deletion>
        </text:changed-region>
        <text:changed-region xml:id="ct993092208" text:id="ct993092208">
          <text:deletion>
            <office:change-info>
              <dc:creator>作者不明</dc:creator>
              <dc:date>2020-11-26T11:41:49</dc:date>
            </office:change-info>
            <text:list xml:id="list124714992424885" text:continue-numbering="true" text:style-name="WWNum23">
              <text:list-item>
                <text:p text:style-name="P37"><text:span text:style-name="T25">資源</text:span><text:span text:style-name="T23">：</text:span><text:span text:style-name="T25">包含設備</text:span><text:span text:style-name="T23">、</text:span><text:span text:style-name="T25">素材</text:span><text:span text:style-name="T23">、</text:span><text:span text:style-name="T25">工具</text:span><text:span text:style-name="T23">、</text:span><text:span text:style-name="T25">工作空間</text:span><text:span text:style-name="T23">。</text:span></text:p>
              </text:list-item>
            </text:list>
          </text:deletion>
        </text:changed-region>
        <text:changed-region xml:id="ct993090032" text:id="ct993090032">
          <text:insertion>
            <office:change-info>
              <dc:creator>作者不明</dc:creator>
              <dc:date>2020-11-26T11:40:46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9"><text:bookmark text:name="_GoBack"/><text:change-start text:change-id="ct993071344"/>職能單元代碼<text:change-end text:change-id="ct993071344"/></text:p>
          </table:table-cell>
          <table:table-cell table:style-name="表格1.B1" office:value-type="string">
            <text:p text:style-name="P9"><text:change-start text:change-id="ct993071856"/>AVA3R2144<text:change-end text:change-id="ct993071856"/><text:change-start text:change-id="ct993084528"/><text:span text:style-name="T19">v2</text:span><text:change-end text:change-id="ct993084528"/></text:p>
          </table:table-cell>
        </table:table-row>
        <table:table-row table:style-name="表格1.1">
          <table:table-cell table:style-name="表格1.A1" office:value-type="string">
            <text:p text:style-name="P9"><text:change-start text:change-id="ct993071472"/>職能單元名稱<text:change-end text:change-id="ct993071472"/></text:p>
          </table:table-cell>
          <table:table-cell table:style-name="表格1.B2" office:value-type="string">
            <text:p text:style-name="P10"><text:change text:change-id="ct993086832"/><text:change text:change-id="ct993084784"/><text:change-start text:change-id="ct993085040"/>協<text:change-end text:change-id="ct993085040"/><text:change-start text:change-id="ct993085936"/>同<text:change-end text:change-id="ct993085936"/><text:change-start text:change-id="ct993068784"/>創作<text:change-end text:change-id="ct993068784"/><text:change-start text:change-id="ct993086064"/>與設計<text:change-end text:change-id="ct993086064"/><text:change-start text:change-id="ct993068400"/>專案<text:change-end text:change-id="ct993068400"/></text:p>
          </table:table-cell>
        </table:table-row>
        <table:table-row table:style-name="表格1.1">
          <table:table-cell table:style-name="表格1.A1" office:value-type="string">
            <text:p text:style-name="P9"><text:change-start text:change-id="ct993069296"/>領域類別<text:change-end text:change-id="ct993069296"/></text:p>
          </table:table-cell>
          <table:table-cell table:style-name="表格1.B3" office:value-type="string">
            <text:p text:style-name="P8"><text:change-start text:change-id="ct993069424"/>藝文與影音傳播／視覺藝術<text:change-end text:change-id="ct993069424"/></text:p>
          </table:table-cell>
        </table:table-row>
        <table:table-row table:style-name="表格1.1">
          <table:table-cell table:style-name="表格1.A1" office:value-type="string">
            <text:p text:style-name="P9"><text:change-start text:change-id="ct993071600"/>職能單元級別<text:change-end text:change-id="ct993071600"/></text:p>
          </table:table-cell>
          <table:table-cell table:style-name="表格1.B4" office:value-type="string">
            <text:p text:style-name="P12"><text:change-start text:change-id="ct993070320"/>3<text:change-end text:change-id="ct993070320"/></text:p>
          </table:table-cell>
        </table:table-row>
        <table:table-row table:style-name="表格1.1">
          <table:table-cell table:style-name="表格1.A1" office:value-type="string">
            <text:p text:style-name="P9"><text:change-start text:change-id="ct993071984"/>工作任務與行為指標<text:change-end text:change-id="ct993071984"/></text:p>
          </table:table-cell>
          <table:table-cell table:style-name="表格1.B5" office:value-type="string">
            <text:list xml:id="list968354373" text:style-name="WWNum12">
              <text:list-item>
                <text:p text:style-name="P14"><text:change-start text:change-id="ct993069680"/>參與籌備專案</text:p>
              </text:list-item>
            </text:list>
            <text:list xml:id="list1436466238" text:style-name="WWNum13">
              <text:list-item>
                <text:p text:style-name="P17">與專案相關人員討論，共同確認專案<text:span text:style-name="T8">整體目的及目標</text:span><text:span text:style-name="T13">【註1】</text:span></text:p>
              </text:list-item>
              <text:list-item>
                <text:p text:style-name="P16">由相關人員組成工作團隊，以目標導向進行權責制定與分工</text:p>
              </text:list-item>
              <text:list-item>
                <text:p text:style-name="P16">正確提供專案發展構想</text:p>
              </text:list-item>
            </text:list>
            <text:list xml:id="list124714726273046" text:continue-list="list968354373" text:style-name="WWNum12">
              <text:list-item>
                <text:p text:style-name="P15">參與創作<text:change-end text:change-id="ct993069680"/><text:change-start text:change-id="ct993085168"/>與設計<text:change-end text:change-id="ct993085168"/><text:change-start text:change-id="ct993069808"/>過程</text:p>
              </text:list-item>
            </text:list>
            <text:list xml:id="list956492168" text:style-name="WWNum14">
              <text:list-item>
                <text:p text:style-name="P19">依據個人或團隊所負責的事項，安排其所需的<text:span text:style-name="T8">資源</text:span><text:span text:style-name="T13">【註2】</text:span></text:p>
              </text:list-item>
              <text:list-item>
                <text:p text:style-name="P18">妥善使用各種技術支援作品的創意構想<text:tab/></text:p>
              </text:list-item>
              <text:list-item>
                <text:p text:style-name="P18">透過專案作品的產出來測試及改進技巧</text:p>
              </text:list-item>
            </text:list>
            <text:list xml:id="list124715945402848" text:continue-list="list124714726273046" text:style-name="WWNum12">
              <text:list-item>
                <text:p text:style-name="P14">共同合作</text:p>
              </text:list-item>
            </text:list>
            <text:list xml:id="list3318990438" text:style-name="WWNum15">
              <text:list-item>
                <text:p text:style-name="P20">執行專案中應負的責任</text:p>
              </text:list-item>
              <text:list-item>
                <text:p text:style-name="P21"><text:span text:style-name="T8">創作</text:span><text:span text:style-name="T9">的單一或組合形式相關技巧</text:span><text:span text:style-name="T14">【註3】</text:span><text:span text:style-name="T18">的</text:span>過程中，與<text:span text:style-name="T8">其他</text:span><text:span text:style-name="T13">【註</text:span><text:span text:style-name="T15">4</text:span><text:span text:style-name="T13">】</text:span>成員分享創意及技術</text:p>
              </text:list-item>
              <text:list-item>
                <text:p text:style-name="P20">積極主動參與團隊以確保產出優良作品</text:p>
              </text:list-item>
              <text:list-item>
                <text:p text:style-name="P20">確認及解決團隊在創作過程中，實務或人際相關的挑戰</text:p>
              </text:list-item>
            </text:list>
            <text:list xml:id="list124715948632071" text:continue-list="list124715945402848" text:style-name="WWNum12">
              <text:list-item>
                <text:p text:style-name="P14">檢視協作作品</text:p>
              </text:list-item>
            </text:list>
            <text:list xml:id="list2430316931" text:style-name="WWNum16">
              <text:list-item>
                <text:p text:style-name="P23">與團隊其他成員參與專案過程及成果的<text:span text:style-name="T8">檢核</text:span><text:span text:style-name="T13">【註5】</text:span></text:p>
              </text:list-item>
              <text:list-item>
                <text:p text:style-name="P22">尋求關於自身的回饋並確認技能發展的機會</text:p>
              </text:list-item>
              <text:list-item>
                <text:p text:style-name="P22">給予其他成員支持性回饋<text:change-end text:change-id="ct993069808"/>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9"><text:change-start text:change-id="ct993068016"/>職能內涵</text:p>
            <text:p text:style-name="P11"><text:span text:style-name="T6">(K=</text:span><text:span text:style-name="T7">knowledge</text:span><text:span text:style-name="T6">知識)</text:span><text:change-end text:change-id="ct993068016"/></text:p>
          </table:table-cell>
          <table:table-cell table:style-name="表格1.B6" office:value-type="string">
            <text:list xml:id="list335177256" text:style-name="WWNum18">
              <text:list-item>
                <text:p text:style-name="P24"><text:change-start text:change-id="ct993068144"/>相關情境的創作來源</text:p>
              </text:list-item>
              <text:list-item>
                <text:p text:style-name="P24">相關領域創作所需的資源</text:p>
              </text:list-item>
              <text:list-item>
                <text:p text:style-name="P24">在相關領域達成不同成效所使用的技巧</text:p>
              </text:list-item>
              <text:list-item>
                <text:p text:style-name="P24">專案中各成員所扮演的角色，及參與的方式</text:p>
              </text:list-item>
              <text:list-item>
                <text:p text:style-name="P24">專案中產生的典型問題，避免或處理的方式</text:p>
              </text:list-item>
              <text:list-item>
                <text:p text:style-name="P24">影響任何創作類型的智慧財產議題</text:p>
              </text:list-item>
              <text:list-item>
                <text:p text:style-name="P24">關於創作中的作品類型及所在地，其持續性的相關考量</text:p>
              </text:list-item>
              <text:list-item>
                <text:p text:style-name="P24">創作過程的職業安全衛生<text:change-end text:change-id="ct993068144"/><text:change text:change-id="ct993085296"/><text:change-start text:change-id="ct993086960"/>規範<text:change-end text:change-id="ct993086960"/>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9"><text:change-start text:change-id="ct993081584"/>職能內涵</text:p>
            <text:p text:style-name="P9">(S=skills技能)<text:change-end text:change-id="ct993081584"/></text:p>
          </table:table-cell>
          <table:table-cell table:style-name="表格1.B7" office:value-type="string">
            <text:list xml:id="list409908199" text:style-name="WWNum17">
              <text:list-item>
                <text:p text:style-name="P25"><text:change-start text:change-id="ct993082480"/>溝通技能：<text:change-end text:change-id="ct993082480"/><text:change-start text:change-id="ct993085424"/>準確了解客戶需求<text:change-end text:change-id="ct993085424"/><text:change-start text:change-id="ct993085552"/>，<text:change-end text:change-id="ct993085552"/><text:change-start text:change-id="ct993087856"/>分享關於創作的想法、對協作過程提出具正面、建設性的貢獻</text:p>
              </text:list-item>
              <text:list-item>
                <text:p text:style-name="P25">問題解決技能：參與籌畫及運作專案的規畫及安排能力、測試及改進不同技巧的問題解決能力、在特定領域使用各種技巧創作的能力<text:change-end text:change-id="ct993087856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9"><text:change-start text:change-id="ct993086320"/>評量設計參考<text:change-end text:change-id="ct993086320"/></text:p>
          </table:table-cell>
          <table:table-cell table:style-name="表格1.B8" office:value-type="string">
            <text:list xml:id="list4177237501" text:style-name="WWNum19">
              <text:list-item>
                <text:p text:style-name="P26"><text:change-start text:change-id="ct993087984"/>評量之關鍵面向/能力證明之證據：</text:p>
              </text:list-item>
            </text:list>
            <text:list xml:id="list2206413243" text:style-name="WWNum20">
              <text:list-item>
                <text:p text:style-name="P28">為協<text:change-end text:change-id="ct993087984"/><text:change text:change-id="ct993088880"/><text:change-start text:change-id="ct993088496"/>同<text:change-end text:change-id="ct993088496"/><text:change-start text:change-id="ct993090928"/>創作<text:change-end text:change-id="ct993090928"/><text:change-start text:change-id="ct993091568"/>與設計<text:change-end text:change-id="ct993091568"/><text:change-start text:change-id="ct993091184"/>專案提出貢獻</text:p>
              </text:list-item>
              <text:list-item>
                <text:p text:style-name="P28"><text:soft-page-break/>使用各種技巧、工具、素材與設備<text:span text:style-name="T26">…</text:span><text:span text:style-name="T27">等</text:span>展現技巧純熟度</text:p>
              </text:list-item>
            </text:list>
            <text:list xml:id="list124715291668546" text:continue-list="list4177237501" text:style-name="WWNum19">
              <text:list-item>
                <text:p text:style-name="P29">評量情境與資源<text:span text:style-name="T28">：</text:span></text:p>
              </text:list-item>
            </text:list>
            <text:list xml:id="list4009805176" text:style-name="WWNum21">
              <text:list-item>
                <text:p text:style-name="P30">參與協<text:change-end text:change-id="ct993091184"/><text:change text:change-id="ct993088624"/><text:change-start text:change-id="ct993091312"/>同<text:change-end text:change-id="ct993091312"/><text:change-start text:change-id="ct993061360"/>創作<text:change-end text:change-id="ct993061360"/><text:change-start text:change-id="ct993090288"/>與設計<text:change-end text:change-id="ct993090288"/><text:change-start text:change-id="ct993061488"/>專案</text:p>
              </text:list-item>
              <text:list-item>
                <text:p text:style-name="P30">完成創作所需的素材、工具及設備</text:p>
              </text:list-item>
            </text:list>
            <text:list xml:id="list124716154100215" text:continue-list="list124715291668546" text:style-name="WWNum19">
              <text:list-item>
                <text:p text:style-name="P29">評量方法<text:span text:style-name="T28">：</text:span></text:p>
              </text:list-item>
            </text:list>
            <text:list xml:id="list325863381" text:style-name="WWNum22">
              <text:list-item>
                <text:p text:style-name="P31">評量受評者在參與過程中所產出的作品</text:p>
              </text:list-item>
              <text:list-item>
                <text:p text:style-name="P31">評量受評者參與專案的細節說明及成果</text:p>
              </text:list-item>
              <text:list-item>
                <text:p text:style-name="P31">向受評者提問及討論參與專案的過程</text:p>
              </text:list-item>
              <text:list-item>
                <text:p text:style-name="P31">參與受評者和專案其他成員的討論</text:p>
              </text:list-item>
              <text:list-item>
                <text:p text:style-name="P31">檢核作品集</text:p>
              </text:list-item>
              <text:list-item>
                <text:p text:style-name="P31">檢核具設計經驗人員的第三方報告<text:change-end text:change-id="ct993061488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9"><text:change-start text:change-id="ct993090800"/>說明與補充事項<text:change-end text:change-id="ct993090800"/></text:p>
          </table:table-cell>
          <table:table-cell table:style-name="表格1.B9" office:value-type="string">
            <text:list xml:id="list124715492141424" text:continue-list="list124714992424885" text:style-name="WWNum23">
              <text:list-item>
                <text:p text:style-name="P32"><text:change-start text:change-id="ct993060848"/><text:span text:style-name="T20">整體目的及目標</text:span><text:span text:style-name="T21">：</text:span><text:change-end text:change-id="ct993060848"/><text:change-start text:change-id="ct993090416"/><text:span text:style-name="T21">客戶屬性、</text:span><text:span text:style-name="T22">產品種類、完成日期、</text:span><text:span text:style-name="T21">預算、後續應用等</text:span><text:change-end text:change-id="ct993090416"/><text:change text:change-id="ct993091440"/><text:change-start text:change-id="ct993064560"/><text:span text:style-name="T23">。</text:span><text:change-end text:change-id="ct993064560"/><text:change-start text:change-id="ct993092336"/></text:p>
              </text:list-item>
              <text:list-item>
                <text:p text:style-name="P35">資源：包含設備、素材、工具、工作空間。</text:p>
              </text:list-item>
              <text:list-item>
                <text:p text:style-name="P36"><text:span text:style-name="T23">創作的單一或組合形式相關技巧</text:span><text:span text:style-name="T24">：</text:span><text:span text:style-name="T23">包含陶瓷</text:span><text:span text:style-name="T25">、</text:span><text:span text:style-name="T23">舞蹈</text:span><text:span text:style-name="T25">、</text:span><text:span text:style-name="T23">設計專業</text:span><text:span text:style-name="T25">、</text:span><text:span text:style-name="T23">圖畫</text:span><text:span text:style-name="T25">、</text:span><text:span text:style-name="T23">數位作品</text:span><text:span text:style-name="T25">、</text:span><text:span text:style-name="T23">玻璃</text:span><text:span text:style-name="T25">、</text:span><text:span text:style-name="T23">繪畫</text:span><text:span text:style-name="T25">、</text:span><text:span text:style-name="T23">版畫</text:span><text:span text:style-name="T25">、</text:span><text:span text:style-name="T23">雕像</text:span><text:span text:style-name="T25">、</text:span><text:span text:style-name="T23">螢幕及媒體</text:span><text:span text:style-name="T25">。</text:span></text:p>
              </text:list-item>
              <text:list-item>
                <text:p text:style-name="P36"><text:change-end text:change-id="ct993092336"/><text:change-start text:change-id="ct993091824"/><text:span text:style-name="T25">其他</text:span><text:span text:style-name="T23">：</text:span><text:span text:style-name="T25">包含團隊成員</text:span><text:span text:style-name="T23">、</text:span><text:span text:style-name="T25">指導者</text:span><text:span text:style-name="T23">、</text:span><text:span text:style-name="T25">主管</text:span><text:span text:style-name="T23">、</text:span><text:span text:style-name="T25">老師...等</text:span><text:span text:style-name="T23">。</text:span><text:change-end text:change-id="ct993091824"/><text:change-start text:change-id="ct993065840"/></text:p>
              </text:list-item>
              <text:list-item>
                <text:p text:style-name="P37"><text:change-end text:change-id="ct993065840"/><text:change-start text:change-id="ct993092080"/><text:span text:style-name="T23">檢核：包含腦力激盪</text:span><text:span text:style-name="T25">、</text:span><text:span text:style-name="T23">正式報告</text:span><text:span text:style-name="T25">、</text:span><text:span text:style-name="T23">專業評論</text:span><text:span text:style-name="T25">、</text:span><text:span text:style-name="T23">檢核回饋</text:span><text:span text:style-name="T25">。</text:span><text:change-end text:change-id="ct993092080"/><text:change text:change-id="ct993089648"/><text:change text:change-id="ct993089136"/><text:change text:change-id="ct993089264"/><text:change text:change-id="ct993089520"/><text:change text:change-id="ct993089776"/><text:change text:change-id="ct993089008"/><text:change text:change-id="ct993088752"/><text:change text:change-id="ct993089904"/><text:change text:change-id="ct993092208"/></text:p>
              </text:list-item>
            </text:list>
          </table:table-cell>
        </table:table-row>
      </table:table>
      <text:p text:style-name="P3"><text:change-start text:change-id="ct993090032"/></text:p>
      <text:p text:style-name="P4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6">更新紀錄</text:p>
          </table:table-cell>
        </table:table-row>
        <table:table-row table:style-name="表格2.2">
          <table:table-cell table:style-name="表格2.A2" office:value-type="string">
            <text:p text:style-name="P7">2020年修訂職能內容。</text:p>
          </table:table-cell>
        </table:table-row>
      </table:table>
      <text:p text:style-name="P5"><text:change-end text:change-id="ct99309003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微軟正黑體2" svg:font-family="微軟正黑體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3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3" style:font-family-asian="微軟正黑體" style:font-family-generic-asian="system" style:font-pitch-asian="variabl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3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tru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0pt" fo:language="en" fo:country="AU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size-complex="10pt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class="text">
      <style:paragraph-properties fo:margin-left="0cm" fo:margin-right="0cm" fo:text-indent="0cm" style:auto-text-indent="false"/>
      <style:text-properties fo:font-size="10pt" style:rfc-language-tag="x-none" style:letter-kerning="false" style:font-size-asian="10pt" style:rfc-language-tag-asian="x-none" style:font-size-complex="10pt"/>
    </style:style>
    <style:style style:name="Heading_20_2" style:display-name="Heading 2" style:family="paragraph" style:parent-style-name="Standard" style:next-style-name="Standard" style:class="text">
      <style:paragraph-properties fo:margin-left="1.203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Heading_20_4" style:display-name="Heading 4" style:family="paragraph" style:parent-style-name="Standard" style:next-style-name="Standard" style:class="text">
      <style:paragraph-properties fo:margin-left="0.85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Heading_20_5" style:display-name="Heading 5" style:family="paragraph" style:parent-style-name="Standard" style:next-style-name="Standard" style:class="text">
      <style:paragraph-properties fo:text-align="start" style:justify-single-word="false" fo:orphans="2" fo:widows="2" style:snap-to-layout-grid="false" style:writing-mode="lr-tb"/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Heading_20_6" style:display-name="Heading 6" style:family="paragraph" style:parent-style-name="Standard" style:next-style-name="Standard" style:default-outline-level="1" style:class="text">
      <style:paragraph-properties fo:margin-left="0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rfc-language-tag="x-none" style:letter-kerning="false" style:font-name-asian="新細明體" style:font-family-asian="新細明體" style:font-family-generic-asian="system" style:font-pitch-asian="variabl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rfc-language-tag="x-none" style:letter-kerning="false" style:font-name-asian="新細明體" style:font-family-asian="新細明體" style:font-family-generic-asian="system" style:font-pitch-asian="variable" style:font-size-asian="10pt" style:rfc-language-tag-asian="x-non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List_20_Bullet_20_2" style:display-name="List Bullet 2" style:family="paragraph" style:parent-style-name="Standard" style:default-outline-level="">
      <style:paragraph-properties fo:margin-left="1.134cm" fo:margin-right="0cm" fo:margin-top="0cm" fo:margin-bottom="0cm" loext:contextual-spacing="true" fo:text-indent="0cm" style:auto-text-indent="false">
        <style:tab-stops>
          <style:tab-stop style:position="1.134cm"/>
        </style:tab-stops>
      </style:paragraph-properties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" style:default-outline-level="1" style:list-style-name="">
      <style:paragraph-properties fo:margin-top="0.423cm" fo:margin-bottom="0.212cm" loext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size-complex="10pt"/>
    </style:style>
    <style:style style:name="List_20_Bullet_20_3" style:display-name="List Bullet 3" style:family="paragraph" style:parent-style-name="Standard" style:default-outline-level="">
      <style:paragraph-properties fo:margin-top="0cm" fo:margin-bottom="0cm" loext:contextual-spacing="true"/>
    </style:style>
    <style:style style:name="AllowPageBreak" style:family="paragraph" style:default-outline-level="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pt" fo:language="en" fo:country="AU" style:font-name-asian="Times New Roman1" style:font-family-asian="'Times New Roman'" style:font-family-generic-asian="system" style:font-pitch-asian="variable" style:font-size-asian="1pt" style:language-asian="en" style:country-asian="US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標題_20_2_20_字元" style:display-name="標題 2 字元" style:family="text">
      <style:text-properties style:font-name="微軟正黑體" fo:font-family="微軟正黑體" style:font-family-generic="roman" style:font-pitch="variable" fo:language="en" fo:country="US" style:font-name-asian="微軟正黑體3" style:font-family-asian="微軟正黑體" style:font-family-generic-asian="system" style:font-pitch-asian="variable" style:language-asian="zh" style:country-asian="TW" style:language-complex="ar" style:country-complex="SA"/>
    </style:style>
    <style:style style:name="標題_20_3_20_字元" style:display-name="標題 3 字元" style:family="text">
      <style:text-properties style:font-name="微軟正黑體" fo:font-family="微軟正黑體" style:font-family-generic="roman" style:font-pitch="variable" fo:language="en" fo:country="US" style:font-name-asian="微軟正黑體3" style:font-family-asian="微軟正黑體" style:font-family-generic-asian="system" style:font-pitch-asian="variable" style:language-asian="zh" style:country-asian="TW" style:language-complex="ar" style:country-complex="SA"/>
    </style:style>
    <style:style style:name="標題_20_4_20_字元" style:display-name="標題 4 字元" style:family="text">
      <style:text-properties style:font-name="微軟正黑體" fo:font-family="微軟正黑體" style:font-family-generic="roman" style:font-pitch="variable" fo:language="en" fo:country="US" style:font-name-asian="微軟正黑體3" style:font-family-asian="微軟正黑體" style:font-family-generic-asian="system" style:font-pitch-asian="variable" style:language-asian="zh" style:country-asian="TW" style:language-complex="ar" style:country-complex="SA"/>
    </style:style>
    <style:style style:name="標題_20_5_20_字元" style:display-name="標題 5 字元" style:family="text">
      <style:text-properties style:font-name="微軟正黑體" fo:font-family="微軟正黑體" style:font-family-generic="roman" style:font-pitch="variable" fo:language="en" fo:country="US" style:font-name-asian="微軟正黑體3" style:font-family-asian="微軟正黑體" style:font-family-generic-asian="system" style:font-pitch-asian="variable" style:language-asian="zh" style:country-asian="TW" style:language-complex="ar" style:country-complex="SA"/>
    </style:style>
    <style:style style:name="標題_20_6_20_字元" style:display-name="標題 6 字元" style:family="text">
      <style:text-properties style:font-name="微軟正黑體" fo:font-family="微軟正黑體" style:font-family-generic="roman" style:font-pitch="variable" fo:language="en" fo:country="US" style:font-name-asian="微軟正黑體3" style:font-family-asian="微軟正黑體" style:font-family-generic-asian="system" style:font-pitch-asian="variable" style:language-asian="zh" style:country-asian="TW" style:language-complex="ar" style:country-complex="SA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language="en" fo:country="U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Numbering_20_Symbols" style:num-prefix="【註" style:num-suffix="】" style:num-format="1, 2, 3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微軟正黑體" fo:font-size="12pt" fo:font-weight="bold" style:font-name-asian="微軟正黑體3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/>
    </style:style>
    <style:style style:name="MT2" style:family="text">
      <style:text-properties style:font-name="微軟正黑體" fo:font-size="12pt" style:font-name-asian="微軟正黑體3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iCAP</text:span>職能發展應用平台&gt;職能資源專區&gt;職能單元資源查詢</text:p>
      </style:header>
      <style:footer>
        <text:p text:style-name="MP2"><text:span text:style-name="MT2">第</text:span><text:span text:style-name="MT2"><text:page-number text:select-page="current">2</text:page-number></text:span><text:span text:style-name="MT2">頁，共</text:span><text:span text:style-name="MT2"><text:page-count>2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婉甄</meta:initial-creator>
    <meta:editing-cycles>23</meta:editing-cycles>
    <meta:print-date>2018-10-02T02:24:00</meta:print-date>
    <meta:creation-date>2018-10-02T02:23:00</meta:creation-date>
    <dc:date>2020-11-26T12:47:13.975000000</dc:date>
    <meta:editing-duration>PT38M33S</meta:editing-duration>
    <meta:generator>NDC_ODF_Application_Tools/2.0.3$Windows_x86 LibreOffice_project/54cf7324c4a2efdf36c5efbb1fcbec2120c1d70e</meta:generator>
    <meta:document-statistic meta:table-count="2" meta:image-count="0" meta:object-count="0" meta:page-count="2" meta:paragraph-count="64" meta:word-count="1052" meta:character-count="1113" meta:non-whitespace-character-count="111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