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Row30" style:family="table-row">
      <style:table-row-properties style:min-row-height="2.30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5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6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7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8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9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0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1" style:parent-style-name="清單段落" style:list-style-name="LFO1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777in"/>
      <style:text-properties style:font-name="微軟正黑體" style:font-name-asian="微軟正黑體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7" style:parent-style-name="清單段落" style:list-style-name="LFO2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4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5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6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7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8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6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65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66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67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68" style:parent-style-name="清單段落" style:list-style-name="LFO2" style:family="paragraph">
      <style:paragraph-properties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list-style-name="LFO3" style:family="paragraph">
      <style:paragraph-properties fo:line-height="0.2777in"/>
      <style:text-properties style:font-name="微軟正黑體" style:font-name-asian="微軟正黑體" style:font-name-complex="Tahoma" style:font-weight-complex="bold" fo:color="#000000" style:font-size-complex="12pt" style:language-complex="en" style:country-complex="US"/>
    </style:style>
    <style:style style:name="P74" style:parent-style-name="Standard" style:list-style-name="LFO3" style:family="paragraph">
      <style:paragraph-properties fo:line-height="0.2777in"/>
      <style:text-properties style:font-name="微軟正黑體" style:font-name-asian="微軟正黑體" style:font-name-complex="Tahoma" style:font-weight-complex="bold" fo:color="#000000" style:font-size-complex="12pt" style:language-complex="en" style:country-complex="US"/>
    </style:style>
    <style:style style:name="P75" style:parent-style-name="Standard" style:list-style-name="LFO3" style:family="paragraph">
      <style:paragraph-properties fo:line-height="0.2777in"/>
      <style:text-properties style:font-name="微軟正黑體" style:font-name-asian="微軟正黑體" style:font-name-complex="Tahoma" style:font-weight-complex="bold" fo:color="#000000" style:font-size-complex="12pt" style:language-complex="en" style:country-complex="US"/>
    </style:style>
    <style:style style:name="P76" style:parent-style-name="Standard" style:list-style-name="LFO4" style:family="paragraph">
      <style:paragraph-properties fo:line-height="0.2777in" fo:margin-left="0.3125in" fo:text-indent="-0.3125in">
        <style:tab-stops>
          <style:tab-stop style:type="left" style:position="-0.3125in"/>
        </style:tab-stops>
      </style:paragraph-properties>
      <style:text-properties style:font-name="微軟正黑體" style:font-name-asian="微軟正黑體" style:font-name-complex="Tahoma" style:font-weight-complex="bold" fo:color="#000000" style:font-size-complex="12pt" style:language-complex="en" style:country-complex="US"/>
    </style:style>
    <style:style style:name="P77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3R036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皮件製程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/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裁切皮料</text:p>
                <text:list text:continue-numbering="true">
                  <text:list-item>
                    <text:p text:style-name="P35">選用適當裁切工具進行裁切作業。</text:p>
                  </text:list-item>
                  <text:list-item>
                    <text:p text:style-name="P36">依設計人員指示，協助以皮料應用效益最高方式裁切皮料。</text:p>
                  </text:list-item>
                </text:list>
              </text:list-item>
              <text:list-item>
                <text:p text:style-name="P37">縫製/組裝樣品</text:p>
                <text:list text:continue-numbering="true">
                  <text:list-item>
                    <text:p text:style-name="P38">依設計人員指示，進行組裝前置作業。</text:p>
                  </text:list-item>
                  <text:list-item>
                    <text:p text:style-name="P39">依設計人員指示及樣品屬性，選用正確工具與方式縫製打版皮片。</text:p>
                  </text:list-item>
                  <text:list-item>
                    <text:p text:style-name="P40">依設計人員指示及組裝流程，組裝樣品。</text:p>
                  </text:list-item>
                  <text:list-item>
                    <text:p text:style-name="P41">依設計人員指示與商品屬性，進行磨製與塗色等皮革邊緣加工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2" text:continue-numbering="true">
              <text:list-item>
                <text:p text:style-name="P46">打版皮片</text:p>
              </text:list-item>
              <text:list-item>
                <text:p text:style-name="P47">樣品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2" text:continue-numbering="true">
              <text:list-item>
                <text:p text:style-name="P53">皮革知識</text:p>
              </text:list-item>
              <text:list-item>
                <text:p text:style-name="P54">副料知識</text:p>
              </text:list-item>
              <text:list-item>
                <text:p text:style-name="P55">版型與裁切比例</text:p>
              </text:list-item>
              <text:list-item>
                <text:p text:style-name="P56">職業安全衛生相關規範</text:p>
              </text:list-item>
              <text:list-item>
                <text:p text:style-name="P57">縫紉知識</text:p>
              </text:list-item>
              <text:list-item>
                <text:p text:style-name="P58">皮件組裝流程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2" text:continue-numbering="true">
              <text:list-item>
                <text:p text:style-name="P64">裁切能力</text:p>
              </text:list-item>
              <text:list-item>
                <text:p text:style-name="P65">裁切工具選用能力</text:p>
              </text:list-item>
              <text:list-item>
                <text:p text:style-name="P66">車縫能力</text:p>
              </text:list-item>
              <text:list-item>
                <text:p text:style-name="P67">手縫能力</text:p>
              </text:list-item>
              <text:list-item>
                <text:p text:style-name="P68">組裝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list text:style-name="LFO3" text:continue-numbering="true">
              <text:list-item>
                <text:p text:style-name="P73">皮革：如皮料類型、皮革部位、顏色、厚度與柔軟度等。</text:p>
              </text:list-item>
              <text:list-item>
                <text:p text:style-name="P74">副料：如五金與塑膠類（鉤釦／鎖扣／螺絲釘／針釦／環扣等）、拉頭與拉鍊（尼龍／銅牙）、線材、裡布、包邊織帶、襯料與鬆緊帶等。</text:p>
              </text:list-item>
              <text:list-item>
                <text:p text:style-name="P75">組裝前置作業：如削皮／磨（摺、滾、收）邊、沖孔、鑲嵌、穿條與塗抹處理劑等。</text:p>
              </text:list-item>
            </text:list>
            <text:list text:style-name="LFO4" text:continue-numbering="true">
              <text:list-item>
                <text:p text:style-name="P76">縫紉知識：包含機縫和手縫等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Standard"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style:vertical-align="baseline" fo:margin-top="3.8888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82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8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12:00Z</meta:creation-date>
    <dc:date>2025-07-17T05:27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3" meta:row-count="3" meta:non-whitespace-character-count="429"/>
  </office:meta>
</office:document-meta>
</file>