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8in" style:use-optimal-column-width="false"/>
    </style:style>
    <style:style style:name="TableColumn3" style:family="table-column">
      <style:table-column-properties style:column-width="5.1597in" style:use-optimal-column-width="false"/>
    </style:style>
    <style:style style:name="Table1" style:family="table" style:master-page-name="MP0">
      <style:table-properties style:width="6.9305in" fo:margin-left="-0.043in" table:align="left"/>
    </style:style>
    <style:style style:name="TableRow4" style:family="table-row">
      <style:table-row-properties style:min-row-height="0.1625in"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微軟正黑體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list-style-name="LFO15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31" style:parent-style-name="Standard" style:list-style-name="LFO15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32" style:parent-style-name="Standard" style:list-style-name="LFO15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33" style:parent-style-name="Standard" style:list-style-name="LFO15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34" style:parent-style-name="Standard" style:list-style-name="LFO15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35" style:parent-style-name="Standard" style:list-style-name="LFO15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36" style:parent-style-name="Standard" style:list-style-name="LFO15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37" style:parent-style-name="Standard" style:list-style-name="LFO15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38" style:parent-style-name="Standard" style:list-style-name="LFO15" style:family="paragraph">
      <style:paragraph-properties fo:text-align="justify"/>
    </style:style>
    <style:style style:name="T39" style:parent-style-name="預設段落字型" style:family="text">
      <style:text-properties style:font-name="微軟正黑體" style:font-name-asian="微軟正黑體" style:font-name-complex="微軟正黑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45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46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53" style:parent-style-name="預設段落字型" style:family="text">
      <style:text-properties style:font-name="微軟正黑體" style:font-name-asian="微軟正黑體" style:font-name-complex="微軟正黑體" fo:letter-spacing="-0.0069in"/>
    </style:style>
    <style:style style:name="T54" style:parent-style-name="預設段落字型" style:family="text">
      <style:text-properties style:font-name="微軟正黑體" style:font-name-asian="微軟正黑體" style:font-name-complex="微軟正黑體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57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58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59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0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1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2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3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4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5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6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71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74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75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76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77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78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79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80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81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82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89" style:parent-style-name="內文" style:list-style-name="LFO14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Textbody">AVA3R2935v2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Textbody">協助家具設計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Textbody">藝文與影音傳播/視覺藝術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Textbody">3</text:p>
          </table:table-cell>
        </table:table-row>
        <table:table-row table:style-name="TableRow26">
          <table:table-cell table:style-name="TableCell27">
            <text:p text:style-name="P28">工作任務與行為指標</text:p>
          </table:table-cell>
          <table:table-cell table:style-name="TableCell29">
            <text:list text:style-name="LFO15" text:continue-numbering="true">
              <text:list-item>
                <text:p text:style-name="P30">協助繪製設計圖</text:p>
                <text:list text:continue-numbering="true">
                  <text:list-item>
                    <text:p text:style-name="P31">依設計人員指導，使用軟體工具設計草圖初稿。</text:p>
                  </text:list-item>
                  <text:list-item>
                    <text:p text:style-name="P32">協助標示家具設計資訊。</text:p>
                  </text:list-item>
                </text:list>
              </text:list-item>
              <text:list-item>
                <text:p text:style-name="P33">協助完成設計提案</text:p>
                <text:list text:continue-numbering="true">
                  <text:list-item>
                    <text:p text:style-name="P34">依設計人員指導，協助建立供應商資料並進行材料詢價。</text:p>
                  </text:list-item>
                  <text:list-item>
                    <text:p text:style-name="P35">依設計人員指導，協助製作材料表及設計提案。</text:p>
                  </text:list-item>
                </text:list>
              </text:list-item>
              <text:list-item>
                <text:p text:style-name="P36">協助製作模型</text:p>
                <text:list text:continue-numbering="true">
                  <text:list-item>
                    <text:p text:style-name="P37">依設計人員指示與設計圖，協助製作模型。</text:p>
                  </text:list-item>
                  <text:list-item>
                    <text:p text:style-name="P38"><text:span text:style-name="T39">陪同設計人員與組織相關單位／客戶溝通，協助修正設計圖與模型。</text:span>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14" text:continue-numbering="true">
              <text:list-item>
                <text:p text:style-name="P44">設計草圖初稿</text:p>
              </text:list-item>
              <text:list-item>
                <text:p text:style-name="P45">材料價格清單</text:p>
              </text:list-item>
              <text:list-item>
                <text:p text:style-name="P46"><text:span text:style-name="T47">模型雛型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<text:span text:style-name="T52">(K=</text:span><text:span text:style-name="T53">knowledge</text:span><text:span text:style-name="T54">知識)</text:span></text:p>
          </table:table-cell>
          <table:table-cell table:style-name="TableCell55">
            <text:list text:style-name="LFO14" text:continue-numbering="true">
              <text:list-item>
                <text:p text:style-name="P56">家具設計概論</text:p>
              </text:list-item>
              <text:list-item>
                <text:p text:style-name="P57">家具設計流行趨勢</text:p>
              </text:list-item>
              <text:list-item>
                <text:p text:style-name="P58">著作權法</text:p>
              </text:list-item>
              <text:list-item>
                <text:p text:style-name="P59">美學概念</text:p>
              </text:list-item>
              <text:list-item>
                <text:p text:style-name="P60">設計產業專業術語</text:p>
              </text:list-item>
              <text:list-item>
                <text:p text:style-name="P61">家具使用型態及場所</text:p>
              </text:list-item>
              <text:list-item>
                <text:p text:style-name="P62">家具材料（質）知識</text:p>
              </text:list-item>
              <text:list-item>
                <text:p text:style-name="P63">家具結構</text:p>
              </text:list-item>
              <text:list-item>
                <text:p text:style-name="P64">基礎圖學</text:p>
              </text:list-item>
              <text:list-item>
                <text:p text:style-name="P65">量測知識（尺寸及規格）</text:p>
              </text:list-item>
              <text:list-item>
                <text:p text:style-name="P66"><text:span text:style-name="T67">成本概念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職能內涵</text:p>
            <text:p text:style-name="P71">(S=skills技能)</text:p>
          </table:table-cell>
          <table:table-cell table:style-name="TableCell72">
            <text:list text:style-name="LFO14" text:continue-numbering="true">
              <text:list-item>
                <text:p text:style-name="P73">溝通協調能力</text:p>
              </text:list-item>
              <text:list-item>
                <text:p text:style-name="P74">資訊科技應用能力</text:p>
              </text:list-item>
              <text:list-item>
                <text:p text:style-name="P75">文書處理能力</text:p>
              </text:list-item>
              <text:list-item>
                <text:p text:style-name="P76">識圖能力</text:p>
              </text:list-item>
              <text:list-item>
                <text:p text:style-name="P77">設計圖繪製能力（含手繪）</text:p>
              </text:list-item>
              <text:list-item>
                <text:p text:style-name="P78">繪圖軟體操作能力</text:p>
              </text:list-item>
              <text:list-item>
                <text:p text:style-name="P79">時間管理能力</text:p>
              </text:list-item>
              <text:list-item>
                <text:p text:style-name="P80">計算能力</text:p>
              </text:list-item>
              <text:list-item>
                <text:p text:style-name="P81">詢價能力</text:p>
              </text:list-item>
              <text:list-item>
                <text:p text:style-name="P82"><text:span text:style-name="T83">模型製作能力</text:span></text:p>
              </text:list-item>
            </text:list>
          </table:table-cell>
        </table:table-row>
        <text:soft-page-break/>
        <table:table-row table:style-name="TableRow84">
          <table:table-cell table:style-name="TableCell85">
            <text:p text:style-name="P86">說明與補充事項</text:p>
          </table:table-cell>
          <table:table-cell table:style-name="TableCell87">
            <text:list text:style-name="LFO14" text:continue-numbering="true">
              <text:list-item>
                <text:p text:style-name="P88">家具使用型態：如置物櫃（書櫃／衣櫃／櫥櫃）、椅子（餐椅／扶手椅／沙發）、桌子（書桌／餐桌／工作桌）、床、戶外家具與辦公設備等。</text:p>
              </text:list-item>
              <text:list-item>
                <text:p text:style-name="P89"><text:span text:style-name="T90">家具設計資訊：如外觀（顏色／尺寸／規格／圖案造型等）、功能（輔助性／多功能設計）、結構（安全性／強度）、使用材質（木製／金屬／石材）等。</text:span></text:p>
              </text:list-item>
            </text:list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" style:font-name-asian="新細明體;PMingLiU" style:font-name-complex="Tahoma" fo:color="#000000" style:language-complex="en" style:country-complex="US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language-asian="zh" style:country-asian="TW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umberingSymbols" style:display-name="Numbering Symbols" style:family="text"/>
    <style:style style:name="註解方塊文字字元" style:display-name="註解方塊文字 字元" style:family="text">
      <style:text-properties style:font-name="Calibri Light" style:font-name-asian="新細明體;PMingLiU" style:font-name-complex="Times New Roman" fo:color="#000000" style:letter-kerning="true" fo:font-size="9pt" style:font-size-asian="9pt" style:font-size-complex="9pt" style:language-complex="en" style:country-complex="US"/>
    </style:style>
    <style:style style:name="WW_CharLFO6LVL1" style:display-name="WW_CharLFO6LVL1" style:family="text">
      <style:text-properties style:language-asian="zh" style:country-asian="TW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style:font-name="Times" style:font-name-asian="新細明體;PMingLiU" style:font-name-complex="Tahoma" fo:color="#000000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user" style:display-name="頁首 (user)" style:family="paragraph" style:parent-style-name="Standard">
      <style:paragraph-properties text:number-lines="false"/>
      <style:text-properties fo:hyphenate="false"/>
    </style:style>
    <style:style style:name="頁尾user" style:display-name="頁尾 (user)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>
      <style:paragraph-properties fo:widows="0" fo:orphans="0" style:snap-to-layout-grid="false"/>
      <style:text-properties style:font-name="微軟正黑體" style:font-name-asian="微軟正黑體" style:font-name-complex="微軟正黑體" fo:color="#000000" style:language-complex="en" style:country-complex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style:font-name="Times" style:font-name-asian="新細明體;PMingLiU" style:font-name-complex="Tahoma" fo:color="#000000" style:language-complex="en" style:country-complex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_1" style:family="text">
      <style:text-properties style:language-asian="zh" style:country-asian="TW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-asian="新細明體"/>
    </style:style>
    <style:style style:name="WW_CharLFO14LVL5" style:family="text">
      <style:text-properties style:font-name-asian="新細明體"/>
    </style:style>
    <style:style style:name="WW_CharLFO14LVL8" style:family="text">
      <style:text-properties style:font-name-asian="新細明體"/>
    </style:style>
    <style:style style:name="WW_CharLFO15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5LVL2" style:family="text">
      <style:text-properties style:font-name="微軟正黑體" style:font-name-asian="微軟正黑體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9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11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12" style:parent-style-name="預設段落字型" style:family="text">
      <style:text-properties style:font-name="微軟正黑體" style:font-name-asian="微軟正黑體" style:font-name-complex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 style:num-format="1"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3T06:18:00Z</meta:creation-date>
    <dc:date>2025-07-23T06:18:00Z</dc:date>
    <meta:template xlink:href="Normal.dotm" xlink:type="simple"/>
    <meta:editing-cycles>2</meta:editing-cycles>
    <meta:editing-duration>PT0S</meta:editing-duration>
    <meta:document-statistic meta:page-count="2" meta:paragraph-count="49" meta:word-count="289" meta:character-count="548" meta:row-count="30" meta:non-whitespace-character-count="308"/>
  </office:meta>
</office:document-meta>
</file>