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55in" style:use-optimal-column-width="false"/>
    </style:style>
    <style:style style:name="TableColumn3" style:family="table-column">
      <style:table-column-properties style:column-width="4.8805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text-align="justify" fo:line-height="0.2777in"/>
      <style:text-properties style:font-size-complex="12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text-align="justify" fo:line-height="0.2777in"/>
      <style:text-properties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justify" fo:line-height="0.2777in"/>
      <style:text-properties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2777in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list-style-name="LFO7" style:family="paragraph"/>
    <style:style style:name="P24" style:parent-style-name="本文" style:list-style-name="LFO7" style:family="paragraph"/>
    <style:style style:name="P25" style:parent-style-name="本文" style:list-style-name="LFO7" style:family="paragraph"/>
    <style:style style:name="P26" style:parent-style-name="本文" style:list-style-name="LFO7" style:family="paragraph"/>
    <style:style style:name="P27" style:parent-style-name="本文" style:list-style-name="LFO7" style:family="paragraph"/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83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line-height="0.2777in"/>
      <style:text-properties style:font-size-complex="12pt"/>
    </style:style>
    <style:style style:name="P34" style:parent-style-name="本文" style:family="paragraph">
      <style:paragraph-properties fo:text-align="justify" fo:line-height="0.2777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fo:letter-spacing="-0.0069in" style:font-size-complex="12pt"/>
    </style:style>
    <style:style style:name="T37" style:parent-style-name="預設段落字型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8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40" style:parent-style-name="內文" style:list-style-name="LFO8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41" style:parent-style-name="內文" style:list-style-name="LFO8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fo:line-height="0.2777in"/>
      <style:text-properties style:font-size-complex="12pt"/>
    </style:style>
    <style:style style:name="P46" style:parent-style-name="本文" style:family="paragraph">
      <style:paragraph-properties fo:text-align="justify" fo:line-height="0.2777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8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49" style:parent-style-name="內文" style:list-style-name="LFO8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0" style:parent-style-name="內文" style:list-style-name="LFO8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1" style:parent-style-name="內文" style:list-style-name="LFO8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本文">AVA3R3172v2</text:p>
          </table:table-cell>
        </table:table-row>
        <table:table-row table:style-name="TableRow8">
          <table:table-cell table:style-name="TableCell9">
            <text:p text:style-name="P10">職能單元名稱</text:p>
          </table:table-cell>
          <table:table-cell table:style-name="TableCell11">
            <text:p text:style-name="本文">協助婚紗拍攝／婚宴行政事務</text:p>
          </table:table-cell>
        </table:table-row>
        <table:table-row table:style-name="TableRow12">
          <table:table-cell table:style-name="TableCell13">
            <text:p text:style-name="P14">領域類別</text:p>
          </table:table-cell>
          <table:table-cell table:style-name="TableCell15">
            <text:p text:style-name="本文">行銷與銷售／專業銷售</text:p>
          </table:table-cell>
        </table:table-row>
        <table:table-row table:style-name="TableRow16">
          <table:table-cell table:style-name="TableCell17">
            <text:p text:style-name="P18">職能單元級別</text:p>
          </table:table-cell>
          <table:table-cell table:style-name="TableCell19">
            <text:p text:style-name="本文">3</text:p>
          </table:table-cell>
        </table:table-row>
        <table:table-row table:style-name="TableRow20">
          <table:table-cell table:style-name="TableCell21">
            <text:p text:style-name="本文">工作任務與行為指標</text:p>
          </table:table-cell>
          <table:table-cell table:style-name="TableCell22">
            <text:list text:style-name="LFO7" text:continue-numbering="true">
              <text:list-item>
                <text:p text:style-name="P23">協助婚紗拍攝行政事務</text:p>
                <text:list text:continue-numbering="true">
                  <text:list-item>
                    <text:p text:style-name="P24">於婚紗拍攝前，確認婚紗與配飾完好無缺並準備妥當。</text:p>
                  </text:list-item>
                  <text:list-item>
                    <text:p text:style-name="P25">與顧客、攝影師、禮服秘書、化妝師等協調攝影日期、拍攝地點，確定相關人員皆能配合，有突發狀況或行程變更，立即協調處理，使拍攝事宜能順利完成。</text:p>
                  </text:list-item>
                  <text:list-item>
                    <text:p text:style-name="P26">依照顧客的婚宴日期與攝影師、禮服秘書、化妝師等協調，確定相關人員皆能配合無誤。</text:p>
                  </text:list-item>
                  <text:list-item>
                    <text:p text:style-name="P27">聯繫顧客約定挑選數位檔案及確認婚紗照事宜，並將數位檔案準備妥當。</text:p>
                  </text:list-item>
                </text:list>
              </text:list-item>
            </text:list>
          </table:table-cell>
        </table:table-row>
        <table:table-row table:style-name="TableRow28">
          <table:table-cell table:style-name="TableCell29">
            <text:p text:style-name="本文">工作產出</text:p>
          </table:table-cell>
          <table:table-cell table:style-name="TableCell30">
            <text:p text:style-name="本文">無。</text:p>
          </table:table-cell>
        </table:table-row>
        <table:table-row table:style-name="TableRow31">
          <table:table-cell table:style-name="TableCell32">
            <text:p text:style-name="P33">職能內涵</text:p>
            <text:p text:style-name="P34"><text:span text:style-name="T35">(K=</text:span><text:span text:style-name="T36">knowledge</text:span><text:span text:style-name="T37">知識)</text:span></text:p>
          </table:table-cell>
          <table:table-cell table:style-name="TableCell38">
            <text:list text:style-name="LFO8" text:continue-numbering="true">
              <text:list-item>
                <text:p text:style-name="P39">顧客應對相關知識</text:p>
              </text:list-item>
              <text:list-item>
                <text:p text:style-name="P40">婚紗禮服相關知識</text:p>
              </text:list-item>
              <text:list-item>
                <text:p text:style-name="P41"><text:span text:style-name="T42">合約基本概念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S=skills技能)</text:p>
          </table:table-cell>
          <table:table-cell table:style-name="TableCell47">
            <text:list text:style-name="LFO8" text:continue-numbering="true">
              <text:list-item>
                <text:p text:style-name="P48">顧客接待能力</text:p>
              </text:list-item>
              <text:list-item>
                <text:p text:style-name="P49">文書處理能力</text:p>
              </text:list-item>
              <text:list-item>
                <text:p text:style-name="P50">說明溝通能力</text:p>
              </text:list-item>
              <text:list-item>
                <text:p text:style-name="P51"><text:span text:style-name="T52">服飾搭配能力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說明與補充事項</text:p>
          </table:table-cell>
          <table:table-cell table:style-name="TableCell56">
            <text:p text:style-name="本文">無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縮排字元" style:display-name="縮排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縮排" style:display-name="縮排" style:family="paragraph" style:parent-style-name="本文">
      <style:paragraph-properties fo:line-height="0.2777in" fo:margin-left="0.243in" fo:text-indent="-0.1041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修訂" style:display-name="修訂" style:family="paragraph">
      <style:text-properties style:font-name="微軟正黑體" style:font-name-asian="微軟正黑體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6:16:00Z</meta:creation-date>
    <dc:date>2025-05-28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