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1cm" fo:margin-top="0cm" fo:margin-bottom="0cm" table:align="left" style:writing-mode="lr-tb"/>
    </style:style>
    <style:style style:name="表格1.A" style:family="table-column">
      <style:table-column-properties style:column-width="4.443cm" style:rel-column-width="18664*"/>
    </style:style>
    <style:style style:name="表格1.B" style:family="table-column">
      <style:table-column-properties style:column-width="11.158cm" style:rel-column-width="468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97cm" fo:margin-left="0.078cm" fo:margin-top="0cm" fo:margin-bottom="0cm" table:align="left" style:writing-mode="lr-tb"/>
    </style:style>
    <style:style style:name="表格2.A" style:family="table-column">
      <style:table-column-properties style:column-width="15.7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Bullet" style:list-style-name="WWNum22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keep-together="always" fo:orphans="2" fo:widows="2" fo:text-indent="-1.6cm" style:auto-text-indent="false" fo:background-color="transparent" fo:keep-with-next="always" style:snap-to-layout-grid="false" style:writing-mode="lr-tb"/>
      <style:text-properties style:font-name="微軟正黑體1" officeooo:paragraph-rsid="0012f753" style:font-name-asian="微軟正黑體1"/>
    </style:style>
    <style:style style:name="P4" style:family="paragraph" style:parent-style-name="List_20_Bullet" style:list-style-name="WWNum22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/>
      <style:text-properties style:font-name="微軟正黑體1" officeooo:paragraph-rsid="0012f753" style:font-name-asian="微軟正黑體1"/>
    </style:style>
    <style:style style:name="P5" style:family="paragraph" style:parent-style-name="List_20_Bullet">
      <loext:graphic-properties draw:fill="none"/>
      <style:paragraph-properties fo:margin-left="1.6cm" fo:margin-right="0cm" fo:margin-top="0cm" fo:margin-bottom="0cm" loext:contextual-spacing="false" fo:line-height="100%" fo:text-align="start" style:justify-single-word="false" fo:orphans="2" fo:widows="2" fo:text-indent="-1.6cm" style:auto-text-indent="false" fo:background-color="transparent" style:snap-to-layout-grid="false" style:writing-mode="lr-tb"/>
      <style:text-properties style:font-name="微軟正黑體1" officeooo:paragraph-rsid="0012f753" style:font-name-asian="微軟正黑體1"/>
    </style:style>
    <style:style style:name="P6" style:family="paragraph" style:parent-style-name="List_20_Paragraph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7" style:family="paragraph" style:parent-style-name="List_20_Paragraph" style:list-style-name="WWNum12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8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9" style:family="paragraph" style:parent-style-name="List_20_Paragraph" style:list-style-name="WWNum13">
      <style:paragraph-properties fo:margin-top="0cm" fo:margin-bottom="0cm" loext:contextual-spacing="false" fo:line-height="100%"/>
      <style:text-properties style:font-name="微軟正黑體1" fo:font-size="12pt" officeooo:paragraph-rsid="0012f753" style:font-name-asian="微軟正黑體1" style:font-size-asian="12pt" style:font-size-complex="12pt"/>
    </style:style>
    <style:style style:name="P10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1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fo:font-size="12pt" officeooo:paragraph-rsid="0014bac2" style:font-name-asian="微軟正黑體1" style:font-size-asian="12pt" style:font-size-complex="12pt"/>
    </style:style>
    <style:style style:name="P12" style:family="paragraph" style:parent-style-name="List_20_Paragraph" style:list-style-name="WWNum14">
      <style:paragraph-properties fo:margin-top="0cm" fo:margin-bottom="0cm" loext:contextual-spacing="false" fo:line-height="100%"/>
      <style:text-properties style:font-name="微軟正黑體1" fo:font-size="12pt" officeooo:paragraph-rsid="00173df2" style:font-name-asian="微軟正黑體1" style:font-size-asian="12pt" style:font-size-complex="12pt"/>
    </style:style>
    <style:style style:name="P13" style:family="paragraph" style:parent-style-name="List_20_Paragraph" style:list-style-name="WWNum15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4" style:family="paragraph" style:parent-style-name="List_20_Paragraph" style:list-style-name="WWNum17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5" style:family="paragraph" style:parent-style-name="List_20_Paragraph" style:list-style-name="WWNum17">
      <style:paragraph-properties fo:margin-top="0cm" fo:margin-bottom="0cm" loext:contextual-spacing="false" fo:line-height="100%"/>
      <style:text-properties style:font-name="微軟正黑體1" fo:font-size="12pt" officeooo:paragraph-rsid="00184e15" style:font-name-asian="微軟正黑體1" style:font-size-asian="12pt" style:font-size-complex="12pt"/>
    </style:style>
    <style:style style:name="P16" style:family="paragraph" style:parent-style-name="List_20_Paragraph" style:list-style-name="WWNum16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17" style:family="paragraph" style:parent-style-name="List_20_Paragraph" style:list-style-name="WWNum18">
      <style:paragraph-properties fo:margin-top="0cm" fo:margin-bottom="0cm" loext:contextual-spacing="false" fo:line-height="100%"/>
      <style:text-properties style:font-name="微軟正黑體1" fo:font-size="12pt" fo:language="en" fo:country="NZ" officeooo:paragraph-rsid="0012f753" style:font-name-asian="微軟正黑體1" style:font-size-asian="12pt" style:font-name-complex="Times New Roman1" style:font-size-complex="12pt"/>
    </style:style>
    <style:style style:name="P18" style:family="paragraph" style:parent-style-name="List_20_Paragraph" style:list-style-name="WWNum19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19" style:family="paragraph" style:parent-style-name="List_20_Paragraph" style:list-style-name="WWNum18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20" style:family="paragraph" style:parent-style-name="List_20_Paragraph" style:list-style-name="WWNum20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21" style:family="paragraph" style:parent-style-name="List_20_Paragraph" style:list-style-name="WWNum21">
      <style:paragraph-properties fo:margin-top="0cm" fo:margin-bottom="0cm" loext:contextual-spacing="false" fo:line-height="100%"/>
      <style:text-properties style:font-name="微軟正黑體1" fo:font-size="12pt" fo:language="en" fo:country="NZ" style:font-name-asian="微軟正黑體1" style:font-size-asian="12pt" style:font-size-complex="12pt"/>
    </style:style>
    <style:style style:name="P22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e0daf" style:font-name-complex="微軟正黑體3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微軟正黑體1" fo:font-size="12pt" style:font-name-asian="微軟正黑體1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微軟正黑體1" fo:font-size="12pt" style:font-name-asian="微軟正黑體1" style:font-size-asian="12pt" style:font-size-complex="12pt"/>
    </style:style>
    <style:style style:name="P25" style:family="paragraph" style:parent-style-name="Standard">
      <style:paragraph-properties fo:line-height="0.706cm" fo:text-align="justify" style:justify-single-word="false"/>
      <style:text-properties officeooo:paragraph-rsid="001e0daf"/>
    </style:style>
    <style:style style:name="P26" style:family="paragraph" style:parent-style-name="Standard">
      <style:text-properties officeooo:paragraph-rsid="001e0daf"/>
    </style:style>
    <style:style style:name="P2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e0daf" style:font-weight-asian="bold" style:font-name-complex="微軟正黑體3" style:font-size-complex="12pt"/>
    </style:style>
    <style:style style:name="T1" style:family="text">
      <style:text-properties style:font-name="微軟正黑體" fo:font-size="12pt" style:font-name-asian="微軟正黑體3" style:font-size-asian="12pt" style:font-size-complex="12pt"/>
    </style:style>
    <style:style style:name="T2" style:family="text">
      <style:text-properties fo:letter-spacing="-0.018cm"/>
    </style:style>
    <style:style style:name="T3" style:family="text">
      <style:text-properties style:font-name="微軟正黑體1" fo:font-size="12pt" officeooo:rsid="0012f753" style:font-name-asian="微軟正黑體2" style:font-size-asian="12pt" style:language-asian="zh" style:country-asian="TW" style:font-size-complex="12pt"/>
    </style:style>
    <style:style style:name="T4" style:family="text">
      <style:text-properties style:font-name="微軟正黑體1" fo:font-size="12pt" officeooo:rsid="00196610" style:font-name-asian="微軟正黑體2" style:font-size-asian="12pt" style:language-asian="zh" style:country-asian="TW" style:font-size-complex="12pt"/>
    </style:style>
    <style:style style:name="T5" style:family="text">
      <style:text-properties style:font-name="微軟正黑體1" fo:font-size="12pt" officeooo:rsid="0012f753" style:font-name-asian="微軟正黑體2" style:font-size-asian="12pt" style:language-asian="zh" style:country-asian="TW" style:font-name-complex="Times New Roman1" style:font-size-complex="12pt"/>
    </style:style>
    <style:style style:name="T6" style:family="text">
      <style:text-properties style:font-name="微軟正黑體1" fo:font-size="12pt" style:font-name-asian="微軟正黑體1" style:font-size-asian="12pt" style:language-asian="zh" style:country-asian="TW" style:font-size-complex="12pt"/>
    </style:style>
    <style:style style:name="T7" style:family="text">
      <style:text-properties style:font-name="微軟正黑體1" fo:font-size="12pt" officeooo:rsid="0014bac2" style:font-name-asian="微軟正黑體1" style:font-size-asian="12pt" style:language-asian="zh" style:country-asian="TW" style:font-size-complex="12pt"/>
    </style:style>
    <style:style style:name="T8" style:family="text">
      <style:text-properties style:font-name="微軟正黑體1" fo:font-size="12pt" officeooo:rsid="0012f753" style:font-name-asian="微軟正黑體1" style:font-size-asian="12pt" style:language-asian="zh" style:country-asian="TW" style:font-name-complex="Times New Roman1" style:font-size-complex="12pt"/>
    </style:style>
    <style:style style:name="T9" style:family="text">
      <style:text-properties style:font-name="微軟正黑體1" fo:font-size="12pt" style:text-underline-style="none" style:font-name-asian="微軟正黑體1" style:font-size-asian="12pt" style:language-asian="zh" style:country-asian="TW" style:font-size-complex="12pt"/>
    </style:style>
    <style:style style:name="T10" style:family="text">
      <style:text-properties officeooo:rsid="0012f753" style:font-name-asian="微軟正黑體2"/>
    </style:style>
    <style:style style:name="T11" style:family="text">
      <style:text-properties officeooo:rsid="0016281b" style:font-name-asian="微軟正黑體2"/>
    </style:style>
    <style:style style:name="T12" style:family="text">
      <style:text-properties style:font-name="微軟正黑體2" fo:font-size="12pt" officeooo:rsid="0012f753" style:font-name-asian="微軟正黑體2" style:font-size-asian="12pt" style:language-asian="zh" style:country-asian="TW" style:font-name-complex="微軟正黑體2" style:font-size-complex="12pt"/>
    </style:style>
    <style:style style:name="T13" style:family="text">
      <style:text-properties style:font-name="微軟正黑體2" officeooo:rsid="0016281b" style:font-name-asian="微軟正黑體2" style:font-name-complex="微軟正黑體2"/>
    </style:style>
    <style:style style:name="T14" style:family="text">
      <style:text-properties style:font-name="微軟正黑體2" officeooo:rsid="0016281b" style:font-name-asian="微軟正黑體2" style:font-name-complex="Times New Roman1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language-asian="zh" style:country-asian="TW"/>
    </style:style>
    <style:style style:name="T17" style:family="text">
      <style:text-properties style:text-position="super 58%" style:text-underline-style="none" officeooo:rsid="0012f753" style:font-name-asian="微軟正黑體2"/>
    </style:style>
    <style:style style:name="T18" style:family="text">
      <style:text-properties style:text-position="super 58%" style:text-underline-style="none" officeooo:rsid="0012f753" style:font-name-asian="微軟正黑體2" style:language-asian="zh" style:country-asian="TW"/>
    </style:style>
    <style:style style:name="T19" style:family="text">
      <style:text-properties style:text-position="super 58%" style:text-underline-style="none" officeooo:rsid="0014bac2" style:font-name-asian="微軟正黑體2" style:language-asian="zh" style:country-asian="TW"/>
    </style:style>
    <style:style style:name="T20" style:family="text">
      <style:text-properties style:text-position="super 58%" style:text-underline-style="none" officeooo:rsid="0014bac2" style:font-name-asian="微軟正黑體2"/>
    </style:style>
    <style:style style:name="T21" style:family="text">
      <style:text-properties style:text-position="super 58%" style:text-underline-style="none" officeooo:rsid="0012f753"/>
    </style:style>
    <style:style style:name="T22" style:family="text">
      <style:text-properties style:text-position="super 58%" style:text-underline-style="none" officeooo:rsid="0012f753" style:language-asian="zh" style:country-asian="TW"/>
    </style:style>
    <style:style style:name="T23" style:family="text">
      <style:text-properties style:text-position="super 58%" style:text-underline-style="none" officeooo:rsid="0014bac2" style:language-asian="zh" style:country-asian="TW"/>
    </style:style>
    <style:style style:name="T24" style:family="text">
      <style:text-properties style:text-position="super 58%" style:text-underline-style="none" officeooo:rsid="0014bac2"/>
    </style:style>
    <style:style style:name="T25" style:family="text">
      <style:text-properties style:text-underline-style="none"/>
    </style:style>
    <style:style style:name="T26" style:family="text">
      <style:text-properties officeooo:rsid="001caf14"/>
    </style:style>
    <style:style style:name="T27" style:family="text">
      <style:text-properties officeooo:rsid="0016281b" style:font-name-complex="微軟正黑體2"/>
    </style:style>
    <style:style style:name="T28" style:family="text">
      <style:text-properties officeooo:rsid="0016281b" style:font-name-complex="Times New Roman1"/>
    </style:style>
    <style:style style:name="T29" style:family="text">
      <style:text-properties officeooo:rsid="0012f753"/>
    </style:style>
    <style:style style:name="T30" style:family="text">
      <style:text-properties officeooo:rsid="0016281b"/>
    </style:style>
    <style:style style:name="T31" style:family="text">
      <style:text-properties fo:font-size="12pt" style:font-size-asian="12pt" style:language-asian="zh" style:country-asian="TW" style:font-size-complex="12pt"/>
    </style:style>
    <style:style style:name="T32" style:family="text">
      <style:text-properties fo:font-size="12pt" officeooo:rsid="0012f753" style:font-size-asian="12pt" style:language-asian="zh" style:country-asian="TW" style:font-size-complex="12pt"/>
    </style:style>
    <style:style style:name="T33" style:family="text">
      <style:text-properties fo:font-size="12pt" officeooo:rsid="0014bac2" style:font-size-asian="12pt" style:language-asian="zh" style:country-asian="TW" style:font-size-complex="12pt"/>
    </style:style>
    <style:style style:name="T34" style:family="text">
      <style:text-properties fo:font-size="12pt" officeooo:rsid="00196610" style:font-size-asian="12pt" style:language-asian="zh" style:country-asian="TW" style:font-size-complex="12pt"/>
    </style:style>
    <style:style style:name="T35" style:family="text">
      <style:text-properties fo:font-size="12pt" officeooo:rsid="0012f753" style:font-size-asian="12pt" style:language-asian="zh" style:country-asian="TW" style:font-name-complex="微軟正黑體2" style:font-size-complex="12pt"/>
    </style:style>
    <style:style style:name="T36" style:family="text">
      <style:text-properties fo:font-size="12pt" officeooo:rsid="0012f753" style:font-size-asian="12pt" style:language-asian="zh" style:country-asian="TW" style:font-name-complex="Times New Roman1" style:font-size-complex="12pt"/>
    </style:style>
    <style:style style:name="T37" style:family="text">
      <style:text-properties fo:font-size="12pt" style:text-underline-style="none" style:font-size-asian="12pt" style:language-asian="zh" style:country-asian="TW" style:font-size-complex="12pt"/>
    </style:style>
  </office:automatic-styles>
  <office:body>
    <office:text text:use-soft-page-breaks="true">
      <office:forms form:automatic-focus="false" form:apply-design-mode="false"/>
      <text:tracked-changes>
        <text:changed-region xml:id="ct1347837992" text:id="ct1347837992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38248" text:id="ct1347838248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08552" text:id="ct1347808552">
          <text:insertion>
            <office:change-info>
              <dc:creator>作者不明</dc:creator>
              <dc:date>2020-11-25T20:17:02</dc:date>
            </office:change-info>
          </text:insertion>
        </text:changed-region>
        <text:changed-region xml:id="ct1347845544" text:id="ct1347845544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44904" text:id="ct1347844904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45928" text:id="ct1347845928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46056" text:id="ct1347846056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44648" text:id="ct1347844648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43368" text:id="ct1347843368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45672" text:id="ct1347845672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44008" text:id="ct1347844008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07656" text:id="ct1347807656">
          <text:deletion>
            <office:change-info>
              <dc:creator>作者不明</dc:creator>
              <dc:date>2020-09-26T11:38:03</dc:date>
            </office:change-info>
            <text:p text:style-name="P6">，為個人對道德的承諾</text:p>
          </text:deletion>
        </text:changed-region>
        <text:changed-region xml:id="ct1347842088" text:id="ct1347842088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08680" text:id="ct1347808680">
          <text:deletion>
            <office:change-info>
              <dc:creator>作者不明</dc:creator>
              <dc:date>2020-09-26T11:35:16</dc:date>
            </office:change-info>
            <text:p text:style-name="P6">反思</text:p>
          </text:deletion>
        </text:changed-region>
        <text:changed-region xml:id="ct1347805352" text:id="ct1347805352">
          <text:insertion>
            <office:change-info>
              <dc:creator>作者不明</dc:creator>
              <dc:date>2020-09-26T11:35:21</dc:date>
            </office:change-info>
          </text:insertion>
        </text:changed-region>
        <text:changed-region xml:id="ct1347807016" text:id="ct1347807016">
          <text:deletion>
            <office:change-info>
              <dc:creator>作者不明</dc:creator>
              <dc:date>2020-09-26T11:35:22</dc:date>
            </office:change-info>
            <text:p text:style-name="P6">在</text:p>
          </text:deletion>
        </text:changed-region>
        <text:changed-region xml:id="ct1347843624" text:id="ct1347843624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05480" text:id="ct1347805480">
          <text:deletion>
            <office:change-info>
              <dc:creator>作者不明</dc:creator>
              <dc:date>2020-09-26T11:35:26</dc:date>
            </office:change-info>
            <text:p text:style-name="P6">反思在</text:p>
          </text:deletion>
        </text:changed-region>
        <text:changed-region xml:id="ct1347807912" text:id="ct1347807912">
          <text:insertion>
            <office:change-info>
              <dc:creator>作者不明</dc:creator>
              <dc:date>2020-09-26T11:35:28</dc:date>
            </office:change-info>
          </text:insertion>
        </text:changed-region>
        <text:changed-region xml:id="ct1347842344" text:id="ct1347842344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42472" text:id="ct1347842472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42600" text:id="ct1347842600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42728" text:id="ct1347842728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43240" text:id="ct1347843240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05608" text:id="ct1347805608">
          <text:deletion>
            <office:change-info>
              <dc:creator>作者不明</dc:creator>
              <dc:date>2020-09-26T11:38:48</dc:date>
            </office:change-info>
            <text:p text:style-name="P6">反思及</text:p>
          </text:deletion>
        </text:changed-region>
        <text:changed-region xml:id="ct1347842984" text:id="ct1347842984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44136" text:id="ct1347844136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44264" text:id="ct1347844264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43112" text:id="ct1347843112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43496" text:id="ct1347843496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06504" text:id="ct1347806504">
          <text:deletion>
            <office:change-info>
              <dc:creator>作者不明</dc:creator>
              <dc:date>2020-09-26T11:40:48</dc:date>
            </office:change-info>
            <text:p text:style-name="P5"><text:span text:style-name="T31">智力上的</text:span></text:p>
          </text:deletion>
        </text:changed-region>
        <text:changed-region xml:id="ct1347805736" text:id="ct1347805736">
          <text:insertion>
            <office:change-info>
              <dc:creator>作者不明</dc:creator>
              <dc:date>2020-09-26T11:40:56</dc:date>
            </office:change-info>
          </text:insertion>
        </text:changed-region>
        <text:changed-region xml:id="ct1347844520" text:id="ct1347844520">
          <text:format-change>
            <office:change-info>
              <dc:creator>作者不明</dc:creator>
              <dc:date>2020-11-26T12:38:48</dc:date>
            </office:change-info>
          </text:format-change>
        </text:changed-region>
        <text:changed-region xml:id="ct1347816744" text:id="ct1347816744">
          <text:insertion>
            <office:change-info>
              <dc:creator>作者不明</dc:creator>
              <dc:date>2020-11-26T12:38:5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bookmark text:name="_GoBack"/><text:change-start text:change-id="ct1347837992"/>職能單元代碼<text:change-end text:change-id="ct1347837992"/></text:p>
          </table:table-cell>
          <table:table-cell table:style-name="表格1.B1" office:value-type="string">
            <text:p text:style-name="P24"><text:change-start text:change-id="ct1347838248"/>AVA4R2146<text:change-end text:change-id="ct1347838248"/><text:change-start text:change-id="ct1347808552"/><text:span text:style-name="T26">v2</text:span><text:change-end text:change-id="ct1347808552"/></text:p>
          </table:table-cell>
        </table:table-row>
        <table:table-row table:style-name="表格1.1">
          <table:table-cell table:style-name="表格1.A1" office:value-type="string">
            <text:p text:style-name="P24"><text:change-start text:change-id="ct1347845544"/>職能單元名稱<text:change-end text:change-id="ct1347845544"/></text:p>
          </table:table-cell>
          <table:table-cell table:style-name="表格1.B2" office:value-type="string">
            <text:p text:style-name="P23"><text:change-start text:change-id="ct1347844904"/>協作創作過程<text:change-end text:change-id="ct1347844904"/></text:p>
          </table:table-cell>
        </table:table-row>
        <table:table-row table:style-name="表格1.1">
          <table:table-cell table:style-name="表格1.A1" office:value-type="string">
            <text:p text:style-name="P24"><text:change-start text:change-id="ct1347845928"/>領域類別<text:change-end text:change-id="ct1347845928"/></text:p>
          </table:table-cell>
          <table:table-cell table:style-name="表格1.B3" office:value-type="string">
            <text:p text:style-name="P23"><text:change-start text:change-id="ct1347846056"/>藝文與影音傳播／視覺藝術<text:change-end text:change-id="ct1347846056"/></text:p>
          </table:table-cell>
        </table:table-row>
        <table:table-row table:style-name="表格1.1">
          <table:table-cell table:style-name="表格1.A1" office:value-type="string">
            <text:p text:style-name="P24"><text:change-start text:change-id="ct1347844648"/>職能單元級別<text:change-end text:change-id="ct1347844648"/></text:p>
          </table:table-cell>
          <table:table-cell table:style-name="表格1.B4" office:value-type="string">
            <text:p text:style-name="P23"><text:change-start text:change-id="ct1347843368"/>4<text:change-end text:change-id="ct1347843368"/></text:p>
          </table:table-cell>
        </table:table-row>
        <table:table-row table:style-name="表格1.1">
          <table:table-cell table:style-name="表格1.A1" office:value-type="string">
            <text:p text:style-name="P24"><text:change-start text:change-id="ct1347845672"/>工作任務與行為指標<text:change-end text:change-id="ct1347845672"/></text:p>
          </table:table-cell>
          <table:table-cell table:style-name="表格1.B5" office:value-type="string">
            <text:list xml:id="list4284627424" text:style-name="WWNum12">
              <text:list-item>
                <text:p text:style-name="P7"><text:change-start text:change-id="ct1347844008"/>進入協作創作過程</text:p>
              </text:list-item>
            </text:list>
            <text:list xml:id="list227306760" text:style-name="WWNum13">
              <text:list-item>
                <text:p text:style-name="P8"><text:span text:style-name="T15">可信賴的理念及道德行為</text:span><text:span text:style-name="T21">【註1】</text:span></text:p>
              </text:list-item>
              <text:list-item>
                <text:p text:style-name="P8">透過可信賴的理念及道德行為盡可能維持創作夥伴關係</text:p>
              </text:list-item>
              <text:list-item>
                <text:p text:style-name="P9">用<text:span text:style-name="T15">專業辨別力與判斷力</text:span><text:span text:style-name="T21">【註2】</text:span>與合作對象進行溝通</text:p>
              </text:list-item>
              <text:list-item>
                <text:p text:style-name="P9">了解及尊重創作過程中<text:span text:style-name="T15">每個人提出的不同意見</text:span><text:span text:style-name="T21">【註3】</text:span></text:p>
              </text:list-item>
              <text:list-item>
                <text:p text:style-name="P8">了解及運用適用於創作內容的法律架構<text:change-end text:change-id="ct1347844008"/><text:change text:change-id="ct1347807656"/><text:change-start text:change-id="ct1347842088"/></text:p>
              </text:list-item>
              <text:list-item>
                <text:p text:style-name="P8">尊重團隊合作，減少過於個人主觀的意識</text:p>
              </text:list-item>
            </text:list>
            <text:list xml:id="list123861615157779" text:continue-list="list4284627424" text:style-name="WWNum12">
              <text:list-item>
                <text:p text:style-name="P7">參與協作創作過程</text:p>
              </text:list-item>
            </text:list>
            <text:list xml:id="list2547410701" text:style-name="WWNum14">
              <text:list-item>
                <text:p text:style-name="P11">保有<text:span text:style-name="T16">個人理念的展現</text:span><text:span text:style-name="T22">【註</text:span><text:span text:style-name="T23">4</text:span><text:span text:style-name="T22">】</text:span>，而當想法未被採用且有其他創意被提出，仍願意持續參與</text:p>
              </text:list-item>
              <text:list-item>
                <text:p text:style-name="P12">聆聽、重視、尊重與信任他人，接受新的構想</text:p>
              </text:list-item>
              <text:list-item>
                <text:p text:style-name="P11">使用及<text:span text:style-name="T15">展現能尊重和信任他人的語言</text:span><text:span text:style-name="T21">【註5】</text:span><text:span text:style-name="T25">及</text:span><text:span text:style-name="T15">舉止</text:span><text:span text:style-name="T21">【註</text:span><text:span text:style-name="T24">6</text:span><text:span text:style-name="T21">】</text:span></text:p>
              </text:list-item>
              <text:list-item>
                <text:p text:style-name="P10">與合作夥伴以支持的態度與方式，對不同意見提出挑戰、測試，並提出合理的回饋與意見分享</text:p>
              </text:list-item>
              <text:list-item>
                <text:p text:style-name="P10">當新的、非預期的想法於創作過程中產生時，則改變原有的立場、成見並接受新的想法</text:p>
              </text:list-item>
              <text:list-item>
                <text:p text:style-name="P11">鼓勵團隊內部<text:span text:style-name="T15">想法的轉換及轉變</text:span><text:span text:style-name="T21">【註</text:span><text:span text:style-name="T24">7</text:span><text:span text:style-name="T21">】</text:span>，建立周密的解決方法</text:p>
              </text:list-item>
            </text:list>
            <text:list xml:id="list123860173884501" text:continue-list="list123861615157779" text:style-name="WWNum12">
              <text:list-item>
                <text:p text:style-name="P7"><text:change-end text:change-id="ct1347842088"/><text:change text:change-id="ct1347808680"/><text:change-start text:change-id="ct1347805352"/>確認<text:change-end text:change-id="ct1347805352"/><text:change text:change-id="ct1347807016"/><text:change-start text:change-id="ct1347843624"/>協作創作過程中的角色</text:p>
              </text:list-item>
            </text:list>
            <text:list xml:id="list684609126" text:style-name="WWNum15">
              <text:list-item>
                <text:p text:style-name="P13"><text:change-end text:change-id="ct1347843624"/><text:change text:change-id="ct1347805480"/><text:change-start text:change-id="ct1347807912"/>確認<text:change-end text:change-id="ct1347807912"/><text:change-start text:change-id="ct1347842344"/>協作創作過程中，參與的程度、與他人的關係及個人行為<text:span text:style-name="T27">…</text:span><text:span text:style-name="T28">等</text:span></text:p>
              </text:list-item>
              <text:list-item>
                <text:p text:style-name="P13">確認未來的改善方法，追蹤任何需解決的問題</text:p>
              </text:list-item>
              <text:list-item>
                <text:p text:style-name="P13">確認及尋找精進和發展的機會，包含自失敗中學習<text:change-end text:change-id="ct1347842344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4"><text:change-start text:change-id="ct1347842472"/>職能內涵</text:p>
            <text:p text:style-name="P24">(K=<text:span text:style-name="T2">knowledge</text:span>知識)<text:change-end text:change-id="ct1347842472"/></text:p>
          </table:table-cell>
          <table:table-cell table:style-name="表格1.B6" office:value-type="string">
            <text:list xml:id="list3320083089" text:style-name="WWNum17">
              <text:list-item>
                <text:p text:style-name="P14"><text:change-start text:change-id="ct1347842600"/>協作創意的共享智慧財產權概念</text:p>
              </text:list-item>
              <text:list-item>
                <text:p text:style-name="P14">團隊合作的信任及道德行為概念</text:p>
              </text:list-item>
              <text:list-item>
                <text:p text:style-name="P15">發揮團隊創意，包括協作創作過程中每個人扮演的角色，及對於整體創作的貢獻</text:p>
              </text:list-item>
              <text:list-item>
                <text:p text:style-name="P14">創作流程</text:p>
              </text:list-item>
              <text:list-item>
                <text:p text:style-name="P14">影響版權、著作人格權與智慧財產權議題<text:span text:style-name="T27">…</text:span><text:span text:style-name="T28">等</text:span>的法律架構<text:change-end text:change-id="ct1347842600"/></text:p>
              </text:list-item>
            </text:list>
          </table:table-cell>
        </table:table-row>
        <text:soft-page-break/>
        <table:table-row table:style-name="表格1.6">
          <table:table-cell table:style-name="表格1.A1" office:value-type="string">
            <text:p text:style-name="P24"><text:change-start text:change-id="ct1347842728"/>職能內涵</text:p>
            <text:p text:style-name="P24">(S=skills技能)<text:change-end text:change-id="ct1347842728"/></text:p>
          </table:table-cell>
          <table:table-cell table:style-name="表格1.B7" office:value-type="string">
            <text:list xml:id="list1852403054" text:style-name="WWNum16">
              <text:list-item>
                <text:p text:style-name="P16"><text:change-start text:change-id="ct1347843240"/>培養信任的溝通技能、建立開放及支持性的溝通方式，清楚說明複雜的構想</text:p>
              </text:list-item>
              <text:list-item>
                <text:p text:style-name="P16">提出及探索構想的創新思考技能</text:p>
              </text:list-item>
              <text:list-item>
                <text:p text:style-name="P16">學習及自我管理的技能，<text:change-end text:change-id="ct1347843240"/><text:change text:change-id="ct1347805608"/><text:change-start text:change-id="ct1347842984"/>提升自我在協作創作過程中能有效貢獻的能力</text:p>
              </text:list-item>
              <text:list-item>
                <text:p text:style-name="P16">持續評估及挑戰構想，進而產出解決方法的問題解決能力<text:change-end text:change-id="ct134784298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change-start text:change-id="ct1347844136"/>評量設計參考<text:change-end text:change-id="ct1347844136"/></text:p>
          </table:table-cell>
          <table:table-cell table:style-name="表格1.B8" office:value-type="string">
            <text:list xml:id="list1516742237" text:style-name="WWNum18">
              <text:list-item>
                <text:p text:style-name="P17"><text:change-start text:change-id="ct1347844264"/>評量之關鍵面向/能力證明之證據：</text:p>
              </text:list-item>
            </text:list>
            <text:list xml:id="list2414652962" text:style-name="WWNum19">
              <text:list-item>
                <text:p text:style-name="P18">積極全力參與協作創作過程，於過程中提出、擴展及建立周密解決方法的構想</text:p>
              </text:list-item>
              <text:list-item>
                <text:p text:style-name="P18">為協作創作積極貢獻的溝通及創意思考技能</text:p>
              </text:list-item>
              <text:list-item>
                <text:p text:style-name="P18">了解及理解各種創作運作的道德框架</text:p>
              </text:list-item>
            </text:list>
            <text:list xml:id="list123860335493323" text:continue-list="list1516742237" text:style-name="WWNum18">
              <text:list-item>
                <text:p text:style-name="P19">評量情境與資源<text:span text:style-name="T29">：</text:span></text:p>
              </text:list-item>
            </text:list>
            <text:list xml:id="list4047647825" text:style-name="WWNum20">
              <text:list-item>
                <text:p text:style-name="P20">參與協作創作過程的所有成員的想法</text:p>
              </text:list-item>
            </text:list>
            <text:list xml:id="list123860905231692" text:continue-list="list123860335493323" text:style-name="WWNum18">
              <text:list-item>
                <text:p text:style-name="P19">評量方法<text:span text:style-name="T29">：</text:span></text:p>
              </text:list-item>
            </text:list>
            <text:list xml:id="list3758108399" text:style-name="WWNum21">
              <text:list-item>
                <text:p text:style-name="P21">直接提問、檢核作品集及第三方工作場所<text:span text:style-name="T27">…</text:span><text:span text:style-name="T28">等</text:span>的在職表現報告</text:p>
              </text:list-item>
              <text:list-item>
                <text:p text:style-name="P21">直接觀察受評者參與協作活動的表現</text:p>
              </text:list-item>
              <text:list-item>
                <text:p text:style-name="P21">訪問參與流程的其他成員，以判斷受評者在參與和互動上的性質和特性</text:p>
              </text:list-item>
              <text:list-item>
                <text:p text:style-name="P21">評估受評者在協作流程中的簡報(例如<text:span text:style-name="T30">：</text:span>口頭或書面<text:span text:style-name="T27">…</text:span><text:span text:style-name="T28">等</text:span>)，包含挑戰、優勢及後續<text:span text:style-name="T27">…</text:span><text:span text:style-name="T28">等</text:span>的學習</text:p>
              </text:list-item>
              <text:list-item>
                <text:p text:style-name="P21">以口頭或書面問題評量竭力創作下的信任及道德行為的相關知識<text:change-end text:change-id="ct1347844264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change-start text:change-id="ct1347843112"/>說明與補充事項<text:change-end text:change-id="ct1347843112"/></text:p>
          </table:table-cell>
          <table:table-cell table:style-name="表格1.B9" office:value-type="string">
            <text:list xml:id="list1886707103" text:style-name="WWNum22">
              <text:list-item>
                <text:p text:style-name="P3"><text:change-start text:change-id="ct1347843496"/><text:span text:style-name="T31">可信賴的理念及道德行為</text:span><text:span text:style-name="T32">：</text:span><text:span text:style-name="T31">包含了解不安或憤怒的情緒</text:span><text:span text:style-name="T32">、</text:span><text:span text:style-name="T31">準備好全力參與</text:span><text:span text:style-name="T32">、</text:span><text:span text:style-name="T31">以開放方式溝通</text:span><text:span text:style-name="T32">、</text:span><text:span text:style-name="T31">誠實</text:span><text:span text:style-name="T32">、</text:span><text:span text:style-name="T31">對社會、文化、個體狀態具敏感度</text:span><text:span text:style-name="T32">、</text:span><text:span text:style-name="T31">展現尊敬的態度</text:span><text:span text:style-name="T32">、</text:span><text:span text:style-name="T31">了解行動的後果</text:span><text:span text:style-name="T35">…</text:span><text:span text:style-name="T36">等。</text:span></text:p>
              </text:list-item>
              <text:list-item>
                <text:p text:style-name="P4"><text:span text:style-name="T31">專業辨別力與判斷力：包含評估何時該保持靜默</text:span><text:span text:style-name="T32">、</text:span><text:span text:style-name="T31">了解及對不同個性的回應方式</text:span><text:span text:style-name="T32">、</text:span><text:span text:style-name="T31">知道是否可分享資訊</text:span><text:span text:style-name="T32">、</text:span><text:span text:style-name="T31">知道可分享資訊的對象</text:span><text:span text:style-name="T35">…</text:span><text:span text:style-name="T36">等。</text:span></text:p>
              </text:list-item>
              <text:list-item>
                <text:p text:style-name="P4"><text:span text:style-name="T31">每個人提出的不同意見：包含表達意見或想法的各種方法</text:span><text:span text:style-name="T32">、</text:span><text:span text:style-name="T31">傾向領導或跟隨</text:span><text:span text:style-name="T32">、</text:span><text:span text:style-name="T31">影響他人</text:span><text:span text:style-name="T32">、</text:span><text:span text:style-name="T31">人際互動技巧、連結關係網絡</text:span><text:span text:style-name="T32">、</text:span><text:span text:style-name="T31">過往經驗</text:span><text:span text:style-name="T32">、</text:span><text:span text:style-name="T31">技術和專業知識</text:span><text:span text:style-name="T36">。</text:span></text:p>
              </text:list-item>
              <text:list-item>
                <text:p text:style-name="P4"><text:span text:style-name="T31">個人理念的展現：包含以資訊及基本原理支持想法</text:span><text:span text:style-name="T32">、</text:span><text:span text:style-name="T31">準備為自我想法辯護</text:span><text:span text:style-name="T32">、</text:span><text:span text:style-name="T31">提出許多構想能力的自信心</text:span><text:span text:style-name="T32">、</text:span><text:span text:style-name="T31">分享構想的自信心</text:span><text:span text:style-name="T32">、</text:span><text:span text:style-name="T31">自信的表達想法</text:span><text:span text:style-name="T32">、</text:span><text:span text:style-name="T31">花時間建立想法並使其完善</text:span><text:span text:style-name="T36">。</text:span></text:p>
              </text:list-item>
              <text:list-item>
                <text:p text:style-name="P4"><text:span text:style-name="T37">展現能尊重和信任他人的語言</text:span><text:span text:style-name="T31">：包含了解新的構想及所作的努力</text:span><text:span text:style-name="T32">、</text:span><text:span text:style-name="T31">避免使用負面字眼</text:span><text:span text:style-name="T32">、</text:span><text:span text:style-name="T31">避免否定他人</text:span><text:span text:style-name="T32">（</text:span><text:span text:style-name="T31">如：「你不可以」或「你不應該」</text:span><text:span text:style-name="T36">）</text:span><text:span text:style-name="T32">、</text:span><text:span text:style-name="T31">明</text:span><text:soft-page-break/><text:span text:style-name="T31">智選擇用字</text:span><text:span text:style-name="T32">、</text:span><text:span text:style-name="T31">傾聽</text:span><text:span text:style-name="T32">、</text:span><text:span text:style-name="T31">區別想法與人</text:span><text:span text:style-name="T32">、</text:span><text:span text:style-name="T31">控制語調</text:span><text:span text:style-name="T32">、</text:span><text:span text:style-name="T31">用適合聽者的方式說話</text:span><text:span text:style-name="T35">…</text:span><text:span text:style-name="T36">等。</text:span></text:p>
              </text:list-item>
              <text:list-item>
                <text:p text:style-name="P4"><text:span text:style-name="T33">舉止</text:span><text:span text:style-name="T31">：包含避免</text:span><text:change-end text:change-id="ct1347843496"/><text:change text:change-id="ct1347806504"/><text:change-start text:change-id="ct1347805736"/><text:span text:style-name="T31">行為</text:span><text:span text:style-name="T34">、</text:span><text:span text:style-name="T31">言語等</text:span><text:change-end text:change-id="ct1347805736"/><text:change-start text:change-id="ct1347844520"/><text:span text:style-name="T31">霸凌</text:span><text:span text:style-name="T32">、</text:span><text:span text:style-name="T31">鼓勵他人表達想法</text:span><text:span text:style-name="T32">、</text:span><text:span text:style-name="T31">臉部表情</text:span><text:span text:style-name="T32">、</text:span><text:span text:style-name="T31">保持正面的想法</text:span><text:span text:style-name="T32">、</text:span><text:span text:style-name="T31">先傾聽再表達</text:span><text:span text:style-name="T32">、</text:span><text:span text:style-name="T31">身體位置</text:span><text:span text:style-name="T32">、</text:span><text:span text:style-name="T31">避免責備或指責</text:span><text:span text:style-name="T32">、</text:span><text:span text:style-name="T31">其他非口語行為</text:span><text:span text:style-name="T32">、</text:span><text:span text:style-name="T31">理解建設性評論與尋求注意力間的平衡</text:span><text:span text:style-name="T35">…</text:span><text:span text:style-name="T36">等。</text:span></text:p>
              </text:list-item>
              <text:list-item>
                <text:p text:style-name="P4"><text:span text:style-name="T31">想法的轉換及轉變：包含建立「假設性」情形</text:span><text:span text:style-name="T32">、</text:span><text:span text:style-name="T31">鼓勵工作盤點再進行到下階段</text:span><text:span text:style-name="T32">、</text:span><text:span text:style-name="T31">建立不同想法間的連結</text:span><text:span text:style-name="T32">、</text:span><text:span text:style-name="T31">精萃看起來積極的想法</text:span><text:span text:style-name="T32">、</text:span><text:span text:style-name="T31">回復到原先的想法</text:span><text:span text:style-name="T32">、</text:span><text:span text:style-name="T31">回復到主要目標</text:span><text:span text:style-name="T32">、</text:span><text:span text:style-name="T31">提出新流程建議</text:span><text:span text:style-name="T32">、</text:span><text:span text:style-name="T31">轉變觀念並解決問題</text:span><text:span text:style-name="T35">…</text:span><text:span text:style-name="T36">等。</text:span><text:change-end text:change-id="ct1347844520"/></text:p>
              </text:list-item>
            </text:list>
          </table:table-cell>
        </table:table-row>
      </table:table>
      <text:p text:style-name="P25"><text:change-start text:change-id="ct134781674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更新紀錄</text:p>
          </table:table-cell>
        </table:table-row>
        <table:table-row table:style-name="表格2.2">
          <table:table-cell table:style-name="表格2.A2" office:value-type="string">
            <text:p text:style-name="P22">2020年修訂職能內容。</text:p>
          </table:table-cell>
        </table:table-row>
      </table:table>
      <text:p text:style-name="P26"><text:change-end text:change-id="ct13478167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微軟正黑體2" svg:font-family="微軟正黑體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fo:font-size="10pt" style:rfc-language-tag="x-none" style:letter-kerning="false" style:font-size-asian="10pt" style:rfc-language-tag-asian="x-non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Numbering_20_Symbols" style:num-prefix="【註" style:num-suffix="】" style:num-format="1, 2, 3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4</meta:editing-cycles>
    <meta:creation-date>2018-10-02T02:30:00</meta:creation-date>
    <dc:date>2020-11-26T12:38:59.632000000</dc:date>
    <meta:editing-duration>PT45M48S</meta:editing-duration>
    <meta:generator>NDC_ODF_Application_Tools/2.0.3$Windows_x86 LibreOffice_project/54cf7324c4a2efdf36c5efbb1fcbec2120c1d70e</meta:generator>
    <meta:print-date>2020-09-25T20:25:06.967000000</meta:print-date>
    <meta:document-statistic meta:table-count="2" meta:image-count="0" meta:object-count="0" meta:page-count="3" meta:paragraph-count="65" meta:word-count="1629" meta:character-count="1688" meta:non-whitespace-character-count="16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