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0.24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93cm" fo:margin-left="0.078cm" fo:margin-top="0cm" fo:margin-bottom="0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cc3de" style:font-name-complex="微軟正黑體3" style:font-size-complex="12pt"/>
    </style:style>
    <style:style style:name="P4" style:family="paragraph" style:parent-style-name="Heading_20_2" style:list-style-name="WWNum6">
      <style:paragraph-properties fo:line-height="0.706cm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5" style:family="paragraph" style:parent-style-name="Heading_20_2" style:list-style-name="WWNum24">
      <style:paragraph-properties fo:line-height="0.706cm"/>
      <style:text-properties style:font-name="微軟正黑體1" fo:font-size="12pt" fo:language="en" fo:country="AU" officeooo:paragraph-rsid="00145d27" style:letter-kerning="true" style:font-name-asian="微軟正黑體1" style:font-size-asian="12pt" style:font-size-complex="12pt"/>
    </style:style>
    <style:style style:name="P6" style:family="paragraph" style:parent-style-name="Heading_20_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7" style:family="paragraph" style:parent-style-name="Heading_20_2" style:list-style-name="WWNum28">
      <style:paragraph-properties fo:line-height="100%"/>
      <style:text-properties style:font-name="微軟正黑體1" fo:font-size="12pt" fo:language="en" fo:country="AU" officeooo:paragraph-rsid="00186153" style:letter-kerning="true" style:font-name-asian="微軟正黑體1" style:font-size-asian="12pt" style:font-size-complex="12pt"/>
    </style:style>
    <style:style style:name="P8" style:family="paragraph" style:parent-style-name="Heading_20_2" style:list-style-name="WWNum24">
      <style:paragraph-properties fo:line-height="100%"/>
      <style:text-properties style:font-name="微軟正黑體1" fo:font-size="12pt" fo:language="en" fo:country="AU" officeooo:paragraph-rsid="000a89c8" style:letter-kerning="true" style:font-name-asian="微軟正黑體1" style:font-size-asian="12pt" style:font-size-complex="12pt"/>
    </style:style>
    <style:style style:name="P9" style:family="paragraph" style:parent-style-name="Heading_20_2" style:list-style-name="WWNum24">
      <style:paragraph-properties fo:line-height="100%"/>
      <style:text-properties style:font-name="微軟正黑體1" fo:font-size="12pt" fo:language="en" fo:country="AU" officeooo:paragraph-rsid="00145d27" style:letter-kerning="true" style:font-name-asian="微軟正黑體1" style:font-size-asian="12pt" style:font-size-complex="12pt"/>
    </style:style>
    <style:style style:name="P10" style:family="paragraph" style:parent-style-name="Heading_20_2" style:list-style-name="WWNum26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1" style:family="paragraph" style:parent-style-name="Heading_20_2" style:list-style-name="WWNum1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2" style:family="paragraph" style:parent-style-name="Heading_20_2" style:list-style-name="WWNum35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3" style:family="paragraph" style:parent-style-name="Heading_20_2" style:list-style-name="WWNum6">
      <style:paragraph-properties fo:line-height="100%"/>
      <style:text-properties style:font-name="微軟正黑體1" fo:font-size="12pt" fo:language="en" fo:country="AU" officeooo:paragraph-rsid="00145d27" style:letter-kerning="true" style:font-name-asian="微軟正黑體1" style:font-size-asian="12pt" style:font-size-complex="12pt"/>
    </style:style>
    <style:style style:name="P14" style:family="paragraph" style:parent-style-name="Heading_20_2" style:list-style-name="WWNum6">
      <style:paragraph-properties fo:line-height="0.706cm"/>
      <style:text-properties style:font-name="微軟正黑體1" fo:font-size="12pt" fo:language="en" fo:country="US" officeooo:paragraph-rsid="00145d27" style:letter-kerning="true" style:font-name-asian="微軟正黑體1" style:font-size-asian="12pt" style:language-asian="zh" style:country-asian="TW" style:font-name-complex="新細明體" style:font-size-complex="12pt"/>
    </style:style>
    <style:style style:name="P15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officeooo:paragraph-rsid="00140ccd" style:letter-kerning="true" style:font-name-asian="微軟正黑體1" style:font-size-asian="12pt" style:font-size-complex="12pt"/>
    </style:style>
    <style:style style:name="P16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0a89c8" style:font-name-asian="微軟正黑體1" style:font-size-asian="12pt" style:font-size-complex="12pt"/>
    </style:style>
    <style:style style:name="P17" style:family="paragraph" style:parent-style-name="Heading_20_1" style:list-style-name="WWNum39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28">
      <style:paragraph-properties fo:line-height="100%"/>
      <style:text-properties style:font-name="微軟正黑體1" fo:font-size="12pt" officeooo:paragraph-rsid="00186153" style:font-name-asian="微軟正黑體1" style:font-size-asian="12pt" style:font-size-complex="12pt"/>
    </style:style>
    <style:style style:name="P19" style:family="paragraph" style:parent-style-name="Heading_20_1" style:list-style-name="WWNum29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0" style:family="paragraph" style:parent-style-name="Heading_20_1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1" style:family="paragraph" style:parent-style-name="Heading_20_1" style:list-style-name="WWNum41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2" style:family="paragraph" style:parent-style-name="Heading_20_1" style:list-style-name="WWNum29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3" style:family="paragraph" style:parent-style-name="Heading_20_1" style:list-style-name="WWNum28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24" style:family="paragraph" style:parent-style-name="Heading_20_1" style:list-style-name="WWNum28">
      <style:paragraph-properties fo:line-height="100%"/>
      <style:text-properties style:font-name="微軟正黑體1" fo:font-size="12pt" fo:language="en" fo:country="US" officeooo:paragraph-rsid="00186153" style:font-name-asian="微軟正黑體1" style:font-size-asian="12pt" style:language-asian="zh" style:country-asian="TW" style:font-name-complex="新細明體" style:font-size-complex="12pt"/>
    </style:style>
    <style:style style:name="P25" style:family="paragraph" style:parent-style-name="Heading_20_1">
      <style:paragraph-properties fo:line-height="100%"/>
      <style:text-properties style:font-name="微軟正黑體1" style:font-name-asian="微軟正黑體1"/>
    </style:style>
    <style:style style:name="P26" style:family="paragraph" style:parent-style-name="Heading_20_1" style:list-style-name="WWNum28">
      <style:paragraph-properties fo:line-height="100%"/>
      <style:text-properties style:font-name="微軟正黑體1" style:font-name-asian="微軟正黑體1"/>
    </style:style>
    <style:style style:name="P27" style:family="paragraph" style:parent-style-name="Heading_20_1">
      <style:paragraph-properties fo:line-height="100%">
        <style:tab-stops>
          <style:tab-stop style:position="8.548cm"/>
        </style:tab-stops>
      </style:paragraph-properties>
      <style:text-properties style:font-name="微軟正黑體1" style:font-name-asian="微軟正黑體1"/>
    </style:style>
    <style:style style:name="P28" style:family="paragraph" style:parent-style-name="Heading_20_1" style:list-style-name="WWNum37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style:font-name="微軟正黑體1" officeooo:paragraph-rsid="0009507f" style:font-name-asian="微軟正黑體1"/>
    </style:style>
    <style:style style:name="P29" style:family="paragraph" style:parent-style-name="Heading_20_1" style:list-style-name="WWNum37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style:font-name="微軟正黑體1" fo:font-size="12pt" officeooo:paragraph-rsid="000948ec" style:font-name-asian="微軟正黑體1" style:font-size-asian="12pt" style:font-size-complex="12pt"/>
    </style:style>
    <style:style style:name="P30" style:family="paragraph" style:parent-style-name="Standard">
      <style:paragraph-properties fo:line-height="0.706cm" fo:text-align="justify" style:justify-single-word="false"/>
      <style:text-properties officeooo:paragraph-rsid="001cc3de"/>
    </style:style>
    <style:style style:name="P31" style:family="paragraph" style:parent-style-name="Standard">
      <style:text-properties officeooo:paragraph-rsid="001cc3de"/>
    </style:style>
    <style:style style:name="P32" style:family="paragraph" style:parent-style-name="Standard" style:list-style-name="WWNum34">
      <style:paragraph-properties fo:line-height="100%"/>
      <style:text-properties style:font-name="微軟正黑體1" fo:font-size="12pt" fo:language="en" fo:country="AU" style:font-name-asian="微軟正黑體1" style:font-size-asian="12pt" style:font-size-complex="12pt"/>
    </style:style>
    <style:style style:name="P33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Standard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36" style:family="paragraph" style:parent-style-name="Standard" style:list-style-name="WWNum6">
      <style:paragraph-properties fo:margin-left="1.697cm" fo:margin-right="0cm" fo:line-height="0.706cm" fo:text-indent="-0.85cm" style:auto-text-indent="false"/>
      <style:text-properties style:font-name="微軟正黑體1" fo:font-size="12pt" officeooo:paragraph-rsid="000a89c8" style:font-name-asian="微軟正黑體1" style:font-size-asian="12pt" style:font-size-complex="12pt"/>
    </style:style>
    <style:style style:name="P3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cc3de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T3" style:family="text">
      <style:text-properties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4" style:family="text">
      <style:text-properties style:font-name="Times New Roman" fo:font-size="12pt" fo:language="en" fo:country="US" officeooo:rsid="000948ec" style:font-name-asian="Times New Roman2" style:font-size-asian="12pt" style:language-asian="zh" style:country-asian="TW" style:font-size-complex="12pt"/>
    </style:style>
    <style:style style:name="T5" style:family="text">
      <style:text-properties style:font-name="Times New Roman" fo:language="en" fo:country="US" style:language-asian="zh" style:country-asian="TW"/>
    </style:style>
    <style:style style:name="T6" style:family="text">
      <style:text-properties style:font-name="Times New Roman" fo:language="en" fo:country="US" style:letter-kerning="true"/>
    </style:style>
    <style:style style:name="T7" style:family="text">
      <style:text-properties style:font-name="Times New Roman" fo:language="en" fo:country="US" style:letter-kerning="true" style:font-name-asian="Times New Roman" style:language-asian="zh" style:country-asian="TW" style:font-name-complex="新細明體"/>
    </style:style>
    <style:style style:name="T8" style:family="text">
      <style:text-properties style:font-name="Times New Roman" fo:language="en" fo:country="US" style:letter-kerning="true" style:language-asian="zh" style:country-asian="TW"/>
    </style:style>
    <style:style style:name="T9" style:family="text">
      <style:text-properties style:font-name="Times New Roman" fo:language="en" fo:country="US" officeooo:rsid="000948ec" style:letter-kerning="true" style:font-name-asian="Times New Roman2" style:language-asian="zh" style:country-asian="TW" style:font-name-complex="新細明體"/>
    </style:style>
    <style:style style:name="T10" style:family="text">
      <style:text-properties style:font-name="Times New Roman" fo:language="en" fo:country="US" officeooo:rsid="000948ec" style:letter-kerning="true" style:font-name-asian="Times New Roman2" style:language-asian="zh" style:country-asian="TW"/>
    </style:style>
    <style:style style:name="T11" style:family="text">
      <style:text-properties style:font-name="Times New Roman" fo:language="en" fo:country="US" style:text-underline-style="solid" style:text-underline-width="auto" style:text-underline-color="font-color" style:language-asian="zh" style:country-asian="TW"/>
    </style:style>
    <style:style style:name="T12" style:family="text">
      <style:text-properties style:font-name="微軟正黑體" fo:font-size="12pt" style:font-name-asian="微軟正黑體3" style:font-size-asian="12pt" style:font-size-complex="12pt"/>
    </style:style>
    <style:style style:name="T13" style:family="text">
      <style:text-properties style:font-name-complex="新細明體"/>
    </style:style>
    <style:style style:name="T14" style:family="text">
      <style:text-properties fo:language="en" fo:country="US" style:language-asian="zh" style:country-asian="TW"/>
    </style:style>
    <style:style style:name="T15" style:family="text">
      <style:text-properties fo:language="en" fo:country="US" style:language-asian="zh" style:country-asian="TW" style:font-name-complex="新細明體"/>
    </style:style>
    <style:style style:name="T16" style:family="text">
      <style:text-properties fo:language="en" fo:country="US" officeooo:rsid="00186153" style:language-asian="zh" style:country-asian="TW" style:font-name-complex="新細明體"/>
    </style:style>
    <style:style style:name="T17" style:family="text">
      <style:text-properties fo:language="en" fo:country="US" style:letter-kerning="true"/>
    </style:style>
    <style:style style:name="T18" style:family="text">
      <style:text-properties fo:language="en" fo:country="US" style:letter-kerning="true" style:language-asian="zh" style:country-asian="TW"/>
    </style:style>
    <style:style style:name="T19" style:family="text">
      <style:text-properties fo:language="en" fo:country="US" style:letter-kerning="true" style:language-asian="zh" style:country-asian="TW" style:font-name-complex="新細明體"/>
    </style:style>
    <style:style style:name="T20" style:family="text">
      <style:text-properties fo:language="en" fo:country="US" officeooo:rsid="000948ec" style:letter-kerning="true" style:language-asian="zh" style:country-asian="TW" style:font-name-complex="新細明體"/>
    </style:style>
    <style:style style:name="T21" style:family="text">
      <style:text-properties fo:language="en" fo:country="US" officeooo:rsid="000948ec" style:letter-kerning="true" style:language-asian="zh" style:country-asian="TW" style:font-name-complex="微軟正黑體2"/>
    </style:style>
    <style:style style:name="T22" style:family="text">
      <style:text-properties fo:language="en" fo:country="US" officeooo:rsid="000948ec" style:letter-kerning="true" style:language-asian="zh" style:country-asian="TW"/>
    </style:style>
    <style:style style:name="T23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24" style:family="text">
      <style:text-properties fo:letter-spacing="-0.018cm"/>
    </style:style>
    <style:style style:name="T25" style:family="text">
      <style:text-properties fo:language="en" fo:country="AU" style:language-asian="zh" style:country-asian="TW"/>
    </style:style>
    <style:style style:name="T26" style:family="text">
      <style:text-properties fo:language="en" fo:country="AU" style:letter-kerning="true"/>
    </style:style>
    <style:style style:name="T27" style:family="text">
      <style:text-properties style:font-name="微軟正黑體1" fo:language="en" fo:country="US" officeooo:rsid="000948ec" style:letter-kerning="true" style:font-name-asian="微軟正黑體2" style:language-asian="zh" style:country-asian="TW" style:font-name-complex="新細明體"/>
    </style:style>
    <style:style style:name="T28" style:family="text">
      <style:text-properties style:font-name="微軟正黑體1" fo:language="en" fo:country="US" officeooo:rsid="000948ec" style:letter-kerning="true" style:font-name-asian="微軟正黑體1" style:language-asian="zh" style:country-asian="TW" style:font-name-complex="新細明體"/>
    </style:style>
    <style:style style:name="T29" style:family="text"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T30" style:family="text">
      <style:text-properties style:font-name="微軟正黑體1" fo:font-size="12pt" fo:language="en" fo:country="NZ" officeooo:rsid="000948ec" style:font-name-asian="微軟正黑體2" style:font-size-asian="12pt" style:language-asian="zh" style:country-asian="TW" style:font-size-complex="12pt"/>
    </style:style>
    <style:style style:name="T31" style:family="text"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T32" style:family="text">
      <style:text-properties style:font-name="微軟正黑體1" fo:font-size="12pt" fo:language="en" fo:country="US" officeooo:rsid="000948ec" style:letter-kerning="true" style:font-name-asian="微軟正黑體1" style:font-size-asian="12pt" style:language-asian="zh" style:country-asian="TW" style:font-name-complex="新細明體" style:font-size-complex="12pt"/>
    </style:style>
    <style:style style:name="T33" style:family="text">
      <style:text-properties style:font-name="微軟正黑體1" fo:font-size="12pt" fo:language="en" fo:country="US" officeooo:rsid="000948ec" style:letter-kerning="true" style:font-name-asian="微軟正黑體2" style:font-size-asian="12pt" style:language-asian="zh" style:country-asian="TW" style:font-name-complex="新細明體" style:font-size-complex="12pt"/>
    </style:style>
    <style:style style:name="T34" style:family="text">
      <style:text-properties style:font-name="微軟正黑體1" fo:font-size="12pt" fo:language="en" fo:country="US" officeooo:rsid="000948ec" style:font-name-asian="微軟正黑體2" style:font-size-asian="12pt" style:language-asian="zh" style:country-asian="TW" style:font-name-complex="新細明體" style:font-size-complex="12pt"/>
    </style:style>
    <style:style style:name="T35" style:family="text">
      <style:text-properties style:font-name="微軟正黑體1" style:letter-kerning="true" style:font-name-asian="微軟正黑體1"/>
    </style:style>
    <style:style style:name="T36" style:family="text">
      <style:text-properties style:font-name="微軟正黑體1" style:letter-kerning="true" style:font-name-asian="微軟正黑體1" style:font-name-complex="新細明體"/>
    </style:style>
    <style:style style:name="T37" style:family="text">
      <style:text-properties style:font-name="微軟正黑體1" officeooo:rsid="000948ec" style:letter-kerning="true" style:font-name-asian="微軟正黑體1" style:language-asian="zh" style:country-asian="TW" style:font-name-complex="新細明體"/>
    </style:style>
    <style:style style:name="T38" style:family="text">
      <style:text-properties style:font-name="微軟正黑體1" officeooo:rsid="000948ec" style:letter-kerning="true" style:font-name-asian="微軟正黑體2" style:language-asian="zh" style:country-asian="TW" style:font-name-complex="新細明體"/>
    </style:style>
    <style:style style:name="T39" style:family="text">
      <style:text-properties style:font-name="微軟正黑體2" officeooo:rsid="000948ec" style:letter-kerning="true" style:font-name-asian="微軟正黑體2" style:font-name-complex="微軟正黑體2"/>
    </style:style>
    <style:style style:name="T40" style:family="text">
      <style:text-properties style:font-name="微軟正黑體2" fo:language="en" fo:country="US" officeooo:rsid="000948ec" style:letter-kerning="true" style:font-name-asian="微軟正黑體2" style:language-asian="zh" style:country-asian="TW" style:font-name-complex="微軟正黑體2"/>
    </style:style>
    <style:style style:name="T41" style:family="text">
      <style:text-properties style:font-name="微軟正黑體2" officeooo:rsid="000c80fa" style:font-name-asian="微軟正黑體2" style:font-name-complex="微軟正黑體2"/>
    </style:style>
    <style:style style:name="T42" style:family="text">
      <style:text-properties style:font-name="微軟正黑體2" officeooo:rsid="000c80fa" style:font-name-asian="微軟正黑體2" style:font-name-complex="Times New Roman1"/>
    </style:style>
    <style:style style:name="T43" style:family="text">
      <style:text-properties style:font-name="微軟正黑體2" fo:font-size="12pt" fo:language="en" fo:country="US" officeooo:rsid="000948ec" style:letter-kerning="true" style:font-name-asian="微軟正黑體2" style:font-size-asian="12pt" style:language-asian="zh" style:country-asian="TW" style:font-name-complex="微軟正黑體2" style:font-size-complex="12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position="super 58%" style:text-underline-style="none" officeooo:rsid="000a89c8" style:font-name-asian="微軟正黑體2"/>
    </style:style>
    <style:style style:name="T46" style:family="text">
      <style:text-properties style:text-position="super 58%" style:text-underline-style="none" officeooo:rsid="000a89c8"/>
    </style:style>
    <style:style style:name="T47" style:family="text">
      <style:text-properties style:text-position="0% 100%" style:text-underline-style="none" officeooo:rsid="000a89c8"/>
    </style:style>
    <style:style style:name="T48" style:family="text">
      <style:text-properties style:text-position="0% 100%" style:text-underline-style="solid" style:text-underline-width="auto" style:text-underline-color="font-color" officeooo:rsid="000a89c8"/>
    </style:style>
    <style:style style:name="T49" style:family="text">
      <style:text-properties style:text-position="0% 100%" fo:language="en" fo:country="US" style:text-underline-style="none" officeooo:rsid="000a89c8" style:language-asian="zh" style:country-asian="TW"/>
    </style:style>
    <style:style style:name="T50" style:family="text">
      <style:text-properties officeooo:rsid="00186153"/>
    </style:style>
    <style:style style:name="T51" style:family="text">
      <style:text-properties officeooo:rsid="001c74ca"/>
    </style:style>
    <style:style style:name="T52" style:family="text">
      <style:text-properties fo:font-size="12pt" fo:language="en" fo:country="US" style:font-size-asian="12pt" style:language-asian="zh" style:country-asian="TW" style:font-name-complex="新細明體" style:font-size-complex="12pt"/>
    </style:style>
    <style:style style:name="T53" style:family="text">
      <style:text-properties fo:font-size="12pt" fo:language="en" fo:country="US" officeooo:rsid="000948ec" style:font-size-asian="12pt" style:language-asian="zh" style:country-asian="TW" style:font-name-complex="新細明體" style:font-size-complex="12pt"/>
    </style:style>
    <style:style style:name="T54" style:family="text">
      <style:text-properties fo:font-size="12pt" fo:language="en" fo:country="US" style:font-size-asian="12pt" style:language-asian="zh" style:country-asian="TW" style:font-size-complex="12pt"/>
    </style:style>
    <style:style style:name="T55" style:family="text">
      <style:text-properties fo:font-size="12pt" fo:language="en" fo:country="US" officeooo:rsid="000948ec" style:font-size-asian="12pt" style:language-asian="zh" style:country-asian="TW" style:font-size-complex="12pt"/>
    </style:style>
    <style:style style:name="T56" style:family="text">
      <style:text-properties fo:font-size="12pt" fo:language="en" fo:country="US" officeooo:rsid="000948ec" style:letter-kerning="true" style:font-size-asian="12pt" style:language-asian="zh" style:country-asian="TW" style:font-name-complex="微軟正黑體2" style:font-size-complex="12pt"/>
    </style:style>
    <style:style style:name="T57" style:family="text">
      <style:text-properties fo:font-size="12pt" fo:language="en" fo:country="US" officeooo:rsid="000948ec" style:letter-kerning="true" style:font-size-asian="12pt" style:language-asian="zh" style:country-asian="TW" style:font-name-complex="新細明體" style:font-size-complex="12pt"/>
    </style:style>
    <style:style style:name="T58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T59" style:family="text">
      <style:text-properties fo:font-size="12pt" fo:language="en" fo:country="NZ" style:font-size-asian="12pt" style:language-asian="zh" style:country-asian="TW" style:font-size-complex="12pt"/>
    </style:style>
    <style:style style:name="T60" style:family="text">
      <style:text-properties fo:font-size="12pt" fo:language="en" fo:country="NZ" officeooo:rsid="000948ec" style:font-size-asian="12pt" style:language-asian="zh" style:country-asian="TW" style:font-size-complex="12pt"/>
    </style:style>
    <style:style style:name="T61" style:family="text">
      <style:text-properties style:letter-kerning="true"/>
    </style:style>
    <style:style style:name="T62" style:family="text">
      <style:text-properties style:letter-kerning="true" style:font-name-complex="新細明體"/>
    </style:style>
    <style:style style:name="T63" style:family="text">
      <style:text-properties officeooo:rsid="000948ec" style:letter-kerning="true" style:font-name-complex="微軟正黑體2"/>
    </style:style>
    <style:style style:name="T64" style:family="text">
      <style:text-properties officeooo:rsid="000948ec" style:letter-kerning="true" style:language-asian="zh" style:country-asian="TW" style:font-name-complex="新細明體"/>
    </style:style>
    <style:style style:name="T65" style:family="text">
      <style:text-properties officeooo:rsid="000c80fa" style:font-name-complex="微軟正黑體2"/>
    </style:style>
    <style:style style:name="T66" style:family="text">
      <style:text-properties officeooo:rsid="000c80fa"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1204682168" text:id="ct1204682168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82296" text:id="ct1204682296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3536" text:id="ct1086853536">
          <text:insertion>
            <office:change-info>
              <dc:creator>作者不明</dc:creator>
              <dc:date>2020-11-25T20:21:06</dc:date>
            </office:change-info>
          </text:insertion>
        </text:changed-region>
        <text:changed-region xml:id="ct1204652728" text:id="ct1204652728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55800" text:id="ct1204655800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61560" text:id="ct1204661560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61176" text:id="ct1204661176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61688" text:id="ct1204661688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62200" text:id="ct1204662200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62328" text:id="ct1204662328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51064" text:id="ct1204651064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4176" text:id="ct1086854176">
          <text:deletion>
            <office:change-info>
              <dc:creator>作者不明</dc:creator>
              <dc:date>2020-09-25T16:16:45</dc:date>
            </office:change-info>
            <text:list xml:id="list1777793222" text:style-name="WWNum6">
              <text:list-item>
                <text:p text:style-name="P16"><text:span text:style-name="T26"/></text:p>
              </text:list-item>
              <text:list-item>
                <text:p text:style-name="P36"><text:span text:style-name="T26"/></text:p>
              </text:list-item>
            </text:list>
          </text:deletion>
        </text:changed-region>
        <text:changed-region xml:id="ct1086856864" text:id="ct1086856864">
          <text:insertion>
            <office:change-info>
              <dc:creator>作者不明</dc:creator>
              <dc:date>2020-09-25T16:16:34</dc:date>
            </office:change-info>
          </text:insertion>
        </text:changed-region>
        <text:changed-region xml:id="ct1204651320" text:id="ct1204651320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5456" text:id="ct1086855456">
          <text:deletion>
            <office:change-info>
              <dc:creator>作者不明</dc:creator>
              <dc:date>2020-11-17T15:35:55</dc:date>
            </office:change-info>
            <text:list xml:id="list123139967320409" text:continue-numbering="true" text:style-name="WWNum6">
              <text:list-item>
                <text:p text:style-name="P13"/>
              </text:list-item>
              <text:list-item>
                <text:p text:style-name="P14"/>
              </text:list-item>
            </text:list>
          </text:deletion>
        </text:changed-region>
        <text:changed-region xml:id="ct1086856352" text:id="ct1086856352">
          <text:deletion>
            <office:change-info>
              <dc:creator>作者不明</dc:creator>
              <dc:date>2020-09-25T16:17:07</dc:date>
            </office:change-info>
            <text:list xml:id="list123140639962374" text:continue-numbering="true" text:style-name="WWNum6">
              <text:list-item>
                <text:p text:style-name="P14">發展及創作分鏡腳本</text:p>
                <text:p text:style-name="P4">確認創作動畫的主題與故事情節</text:p>
                <text:p text:style-name="P4">發展出執行故事情節文件的分鏡腳本</text:p>
              </text:list-item>
            </text:list>
            <text:list xml:id="list271383181" text:style-name="WWNum24">
              <text:list-item>
                <text:p text:style-name="P5">確認分鏡腳本文件以供執行</text:p>
              </text:list-item>
            </text:list>
          </text:deletion>
        </text:changed-region>
        <text:changed-region xml:id="ct1204654904" text:id="ct1204654904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58744" text:id="ct1204658744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6224" text:id="ct1086856224">
          <text:insertion>
            <office:change-info>
              <dc:creator>作者不明</dc:creator>
              <dc:date>2020-09-25T16:14:41</dc:date>
            </office:change-info>
          </text:insertion>
        </text:changed-region>
        <text:changed-region xml:id="ct1204654520" text:id="ct1204654520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5712" text:id="ct1086855712">
          <text:deletion>
            <office:change-info>
              <dc:creator>作者不明</dc:creator>
              <dc:date>2020-09-25T16:14:33</dc:date>
            </office:change-info>
            <text:h text:style-name="P20" text:outline-level="1">概念</text:h>
          </text:deletion>
        </text:changed-region>
        <text:changed-region xml:id="ct1204657336" text:id="ct1204657336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4560" text:id="ct1086854560">
          <text:insertion>
            <office:change-info>
              <dc:creator>作者不明</dc:creator>
              <dc:date>2020-09-25T16:14:45</dc:date>
            </office:change-info>
          </text:insertion>
        </text:changed-region>
        <text:changed-region xml:id="ct1204657464" text:id="ct1204657464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3792" text:id="ct1086853792">
          <text:deletion>
            <office:change-info>
              <dc:creator>作者不明</dc:creator>
              <dc:date>2020-09-25T16:14:47</dc:date>
            </office:change-info>
            <text:h text:style-name="P20" text:outline-level="1">概念</text:h>
          </text:deletion>
        </text:changed-region>
        <text:changed-region xml:id="ct1204657592" text:id="ct1204657592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5200" text:id="ct1086855200">
          <text:insertion>
            <office:change-info>
              <dc:creator>作者不明</dc:creator>
              <dc:date>2020-09-25T16:15:27</dc:date>
            </office:change-info>
          </text:insertion>
        </text:changed-region>
        <text:changed-region xml:id="ct1204655160" text:id="ct1204655160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5328" text:id="ct1086855328">
          <text:deletion>
            <office:change-info>
              <dc:creator>作者不明</dc:creator>
              <dc:date>2020-09-25T16:15:36</dc:date>
            </office:change-info>
            <text:h text:style-name="P20" text:outline-level="1">及其共通概念</text:h>
          </text:deletion>
        </text:changed-region>
        <text:changed-region xml:id="ct1204655544" text:id="ct1204655544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79352" text:id="ct1204679352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49528" text:id="ct1204649528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81016" text:id="ct1204681016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44024" text:id="ct1204644024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086854688" text:id="ct1086854688">
          <text:deletion>
            <office:change-info>
              <dc:creator>作者不明</dc:creator>
              <dc:date>2020-09-25T16:28:51</dc:date>
            </office:change-info>
            <text:p text:style-name="P6">探測</text:p>
          </text:deletion>
        </text:changed-region>
        <text:changed-region xml:id="ct1086856992" text:id="ct1086856992">
          <text:insertion>
            <office:change-info>
              <dc:creator>作者不明</dc:creator>
              <dc:date>2020-09-25T16:28:55</dc:date>
            </office:change-info>
          </text:insertion>
        </text:changed-region>
        <text:changed-region xml:id="ct1204650936" text:id="ct1204650936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81784" text:id="ct1204681784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45944" text:id="ct1204645944">
          <text:format-change>
            <office:change-info>
              <dc:creator>作者不明</dc:creator>
              <dc:date>2020-11-26T12:31:27</dc:date>
            </office:change-info>
          </text:format-change>
        </text:changed-region>
        <text:changed-region xml:id="ct1204644152" text:id="ct1204644152">
          <text:insertion>
            <office:change-info>
              <dc:creator>作者不明</dc:creator>
              <dc:date>2020-11-26T12:31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><text:bookmark text:name="_GoBack"/><text:change-start text:change-id="ct1204682168"/>職能單元代碼<text:change-end text:change-id="ct1204682168"/></text:p>
          </table:table-cell>
          <table:table-cell table:style-name="表格1.B1" office:value-type="string">
            <text:p text:style-name="P33"><text:change-start text:change-id="ct1204682296"/>AVA4R2191<text:change-end text:change-id="ct1204682296"/><text:change-start text:change-id="ct1086853536"/><text:span text:style-name="T51">v2</text:span><text:change-end text:change-id="ct1086853536"/></text:p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04652728"/>職能單元名稱<text:change-end text:change-id="ct1204652728"/></text:p>
          </table:table-cell>
          <table:table-cell table:style-name="表格1.B2" office:value-type="string">
            <text:p text:style-name="P33"><text:change-start text:change-id="ct1204655800"/><text:span text:style-name="T13">創造</text:span>3D<text:span text:style-name="T13">遊戲設計環境</text:span><text:change-end text:change-id="ct1204655800"/></text:p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04661560"/>領域類別<text:change-end text:change-id="ct1204661560"/></text:p>
          </table:table-cell>
          <table:table-cell table:style-name="表格1.B3" office:value-type="string">
            <text:p text:style-name="P33"><text:change-start text:change-id="ct1204661176"/>藝文與影音傳播／視覺藝術<text:change-end text:change-id="ct1204661176"/></text:p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04661688"/>職能單元級別<text:change-end text:change-id="ct1204661688"/></text:p>
          </table:table-cell>
          <table:table-cell table:style-name="表格1.B4" office:value-type="string">
            <text:p text:style-name="P35"><text:change-start text:change-id="ct1204662200"/>4<text:change-end text:change-id="ct1204662200"/></text:p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04662328"/>工作任務與行為指標<text:change-end text:change-id="ct1204662328"/></text:p>
          </table:table-cell>
          <table:table-cell table:style-name="表格1.B5" office:value-type="string">
            <text:list xml:id="list3060470446" text:style-name="WWNum28">
              <text:list-item>
                <text:h text:style-name="P26" text:outline-level="1"><text:change-start text:change-id="ct1204651064"/><text:span text:style-name="T52">決定</text:span><text:span text:style-name="T58">3D</text:span><text:span text:style-name="T52">遊戲研發所使用的科技</text:span></text:h>
              </text:list-item>
            </text:list>
            <text:list xml:id="list123140507768217" text:continue-list="list123140639962374" text:style-name="WWNum6">
              <text:list-item>
                <text:p text:style-name="P15">與客戶及團隊討論並決定遊戲設計之構想，並討論與選擇所使用的<text:span text:style-name="T14">3D</text:span><text:span text:style-name="T44">建模軟體</text:span><text:span text:style-name="T46">【註1】</text:span><text:span text:style-name="T47">以及</text:span><text:span text:style-name="T49">2D</text:span><text:span text:style-name="T48">圖像編輯軟體</text:span><text:span text:style-name="T46">【註2】</text:span></text:p>
              </text:list-item>
              <text:list-item>
                <text:p text:style-name="P16"><text:span text:style-name="T26">準備符合規格的電腦軟、硬體設備，以進行建立2D、</text:span><text:span text:style-name="T18">3D</text:span><text:span text:style-name="T26">製作</text:span><text:change-end text:change-id="ct1204651064"/><text:change text:change-id="ct1086854176"/><text:change-start text:change-id="ct1086856864"/></text:p>
              </text:list-item>
            </text:list>
            <text:list xml:id="list123140871894366" text:continue-list="list3060470446" text:style-name="WWNum28">
              <text:list-item>
                <text:h text:style-name="P24" text:outline-level="1">發展及創作分鏡腳本</text:h>
                <text:p text:style-name="P7"><text:span text:style-name="T50">1. </text:span>確認創作動畫的主題與故事情節</text:p>
                <text:p text:style-name="P7"><text:span text:style-name="T50">2. </text:span>發展出執行故事情節文件的分鏡腳本</text:p>
                <text:p text:style-name="P7"><text:span text:style-name="T16">3. </text:span><text:span text:style-name="T15">確認分鏡腳本文件以供執行</text:span></text:p>
              </text:list-item>
              <text:list-item>
                <text:h text:style-name="P18" text:outline-level="1"><text:change-end text:change-id="ct1086856864"/><text:change-start text:change-id="ct1204651320"/><text:span text:style-name="T15">發展</text:span><text:span text:style-name="T18">3D</text:span><text:span text:style-name="T15">特效的設計文件</text:span></text:h>
              </text:list-item>
            </text:list>
            <text:list xml:id="list123140254986334" text:continue-list="list271383181" text:style-name="WWNum24">
              <text:list-item>
                <text:p text:style-name="P8">確立設計<text:span text:style-name="T44">主題</text:span><text:span text:style-name="T46">【註3】</text:span>及規劃所需的建模資源</text:p>
              </text:list-item>
              <text:list-item>
                <text:p text:style-name="P8">建立建檔系統以儲存<text:span text:style-name="T23">3D</text:span><text:span text:style-name="T44">元件</text:span><text:span text:style-name="T46">【註4】</text:span>、模型與版本</text:p>
              </text:list-item>
              <text:list-item>
                <text:p text:style-name="P9">確立專案開發流程與完成期限，以符合客戶交期<text:change-end text:change-id="ct1204651320"/><text:change text:change-id="ct1086855456"/><text:change text:change-id="ct1086856352"/><text:change-start text:change-id="ct1204654904"/></text:p>
              </text:list-item>
            </text:list>
            <text:list xml:id="list123140810367700" text:continue-list="list123140871894366" text:style-name="WWNum28">
              <text:list-item>
                <text:h text:style-name="P23" text:outline-level="1">發展及建立專案</text:h>
              </text:list-item>
            </text:list>
            <text:list xml:id="list3988650695" text:style-name="WWNum26">
              <text:list-item>
                <text:p text:style-name="P10">建立新文件及依製作流程、主題與分鏡腳本文件所載<text:span text:style-name="T65">…</text:span><text:span text:style-name="T66">等</text:span>，執行模型的創造</text:p>
              </text:list-item>
              <text:list-item>
                <text:p text:style-name="P10">依專案規劃所需，建立檔案以供後續應用<text:change-end text:change-id="ct12046549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04658744"/>職能內涵</text:p>
            <text:p text:style-name="P34">(K=<text:span text:style-name="T24">knowledge</text:span>知識)<text:change-end text:change-id="ct1204658744"/></text:p>
          </table:table-cell>
          <table:table-cell table:style-name="表格1.B6" office:value-type="string">
            <text:list xml:id="list2070915656" text:style-name="WWNum41">
              <text:list-item>
                <text:h text:style-name="P21" text:outline-level="1"><text:change-start text:change-id="ct1086856224"/>進階<text:change-end text:change-id="ct1086856224"/><text:change-start text:change-id="ct1204654520"/>動畫技法<text:change-end text:change-id="ct1204654520"/><text:change text:change-id="ct1086855712"/><text:change-start text:change-id="ct1204657336"/></text:h>
              </text:list-item>
              <text:list-item>
                <text:h text:style-name="P21" text:outline-level="1"><text:change-end text:change-id="ct1204657336"/><text:change-start text:change-id="ct1086854560"/>進階<text:change-end text:change-id="ct1086854560"/><text:change-start text:change-id="ct1204657464"/>數位特效生成<text:change-end text:change-id="ct1204657464"/><text:change text:change-id="ct1086853792"/><text:change-start text:change-id="ct1204657592"/></text:h>
              </text:list-item>
              <text:list-item>
                <text:h text:style-name="P21" text:outline-level="1"><text:change-end text:change-id="ct1204657592"/><text:change-start text:change-id="ct1086855200"/><text:span text:style-name="T17">熟悉</text:span><text:change-end text:change-id="ct1086855200"/><text:change-start text:change-id="ct1204655160"/><text:span text:style-name="T17">2D</text:span>與<text:span text:style-name="T17">3D</text:span>圖像編輯軟體<text:change-end text:change-id="ct1204655160"/><text:change text:change-id="ct1086855328"/><text:change-start text:change-id="ct1204655544"/></text:h>
              </text:list-item>
              <text:list-item>
                <text:h text:style-name="P21" text:outline-level="1">適當圖像格式<text:change-end text:change-id="ct120465554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04679352"/>職能內涵</text:p>
            <text:p text:style-name="P34">(S=skills技能)<text:change-end text:change-id="ct1204679352"/></text:p>
          </table:table-cell>
          <table:table-cell table:style-name="表格1.B7" office:value-type="string">
            <text:list xml:id="list3765904686" text:style-name="WWNum29">
              <text:list-item>
                <text:h text:style-name="P19" text:outline-level="1"><text:change-start text:change-id="ct1204649528"/><text:span text:style-name="T25">分析技能：評量專案背景之下軟體與硬體科技的適合度</text:span><text:span text:style-name="T14">；</text:span><text:span text:style-name="T25">針對科技與其執行，確立明確的優勢、劣勢與限制</text:span></text:h>
              </text:list-item>
              <text:list-item>
                <text:h text:style-name="P22" text:outline-level="1">溝通技能：討論專案背景之下分鏡腳本設計的適合度</text:h>
              </text:list-item>
              <text:list-item>
                <text:h text:style-name="P19" text:outline-level="1"><text:span text:style-name="T25">規劃與組織技能：製定達成所需軟體研發成果的明確目標</text:span><text:span text:style-name="T14">；</text:span><text:span text:style-name="T25">在專案截止期限內完工</text:span></text:h>
              </text:list-item>
              <text:list-item>
                <text:h text:style-name="P19" text:outline-level="1"><text:span text:style-name="T25">科技技能：解決與軟體製作有關的基本硬體、軟體與其他技術問題</text:span><text:span text:style-name="T14">；</text:span><text:span text:style-name="T25">使用正確檔案格式與建檔程序</text:span><text:change-end text:change-id="ct120464952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04681016"/>評量設計參考<text:change-end text:change-id="ct1204681016"/></text:p>
          </table:table-cell>
          <table:table-cell table:style-name="表格1.B8" office:value-type="string">
            <text:list xml:id="list2281626819" text:style-name="WWNum39">
              <text:list-item>
                <text:h text:style-name="P17" text:outline-level="1"><text:change-start text:change-id="ct1204644024"/>評量之關鍵面向/能力證明之證據：</text:h>
              </text:list-item>
            </text:list>
            <text:list xml:id="list998093322" text:style-name="WWNum12">
              <text:list-item>
                <text:p text:style-name="P11">製作及開發<text:span text:style-name="T14">3D</text:span>動畫的設計文件</text:p>
              </text:list-item>
              <text:list-item>
                <text:p text:style-name="P11">遵循專案流程以製作<text:span text:style-name="T14">3D</text:span>動畫產品</text:p>
              </text:list-item>
            </text:list>
            <text:h text:style-name="P25" text:outline-level="1"><text:span text:style-name="T59">評量情境與資源</text:span><text:span text:style-name="T60">：</text:span></text:h>
            <text:list xml:id="list2760015231" text:style-name="WWNum34">
              <text:list-item>
                <text:p text:style-name="P32">電腦硬體、軟體、遊戲引擎與檔案儲存</text:p>
              </text:list-item>
              <text:list-item>
                <text:p text:style-name="P32">著作權與智慧財產權法規</text:p>
              </text:list-item>
              <text:list-item>
                <text:p text:style-name="P32">職業安全衛生法規及企業政策</text:p>
              </text:list-item>
              <text:list-item>
                <text:p text:style-name="P32"><text:soft-page-break/>必要的適當學習與評量支援</text:p>
              </text:list-item>
              <text:list-item>
                <text:p text:style-name="P32">為有特殊需求人員所設置的改裝設備</text:p>
              </text:list-item>
            </text:list>
            <text:h text:style-name="P27" text:outline-level="1"><text:span text:style-name="T59">評量方法</text:span><text:span text:style-name="T60">：</text:span></text:h>
            <text:list xml:id="list1826103427" text:style-name="WWNum35">
              <text:list-item>
                <text:p text:style-name="P12">評鑑工作作品或模擬的工作場域活動</text:p>
              </text:list-item>
              <text:list-item>
                <text:p text:style-name="P12">觀察排除<text:change-end text:change-id="ct1204644024"/><text:change text:change-id="ct1086854688"/><text:change-start text:change-id="ct1086856992"/>技術問題<text:change-end text:change-id="ct1086856992"/><text:change-start text:change-id="ct1204650936"/>的演練</text:p>
              </text:list-item>
              <text:list-item>
                <text:p text:style-name="P12">口頭提問或面談</text:p>
              </text:list-item>
              <text:list-item>
                <text:p text:style-name="P12">書面或互動式電腦測驗的評估</text:p>
              </text:list-item>
              <text:list-item>
                <text:p text:style-name="P12">報告與工作日誌本的評估<text:change-end text:change-id="ct12046509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04681784"/>說明與補充事項<text:change-end text:change-id="ct1204681784"/></text:p>
          </table:table-cell>
          <table:table-cell table:style-name="表格1.B9" office:value-type="string">
            <text:list xml:id="list3701764051" text:style-name="WWNum37">
              <text:list-item>
                <text:h text:style-name="P28" text:outline-level="1"><text:change-start text:change-id="ct1204645944"/><text:span text:style-name="T52">建模軟體</text:span><text:span text:style-name="T53">：</text:span><text:span text:style-name="T52">包含</text:span><text:span text:style-name="T54">3D Studio Max</text:span><text:span text:style-name="T55">、</text:span><text:span text:style-name="T54">Blender</text:span><text:span text:style-name="T55">、</text:span><text:span text:style-name="T54">Cinema 4D</text:span><text:span text:style-name="T55">、</text:span><text:span text:style-name="T54">Maya</text:span><text:span text:style-name="T56">…</text:span><text:span text:style-name="T57">等。</text:span></text:h>
              </text:list-item>
              <text:list-item>
                <text:h text:style-name="P29" text:outline-level="1"><text:span text:style-name="T62">圖像編輯軟體</text:span><text:span text:style-name="T20">：</text:span><text:span text:style-name="T62">包含</text:span><text:span text:style-name="T19">After Effects</text:span><text:span text:style-name="T20">、</text:span><text:span text:style-name="T19">Avid</text:span><text:span text:style-name="T20">、</text:span><text:span text:style-name="T19">Combustion</text:span><text:span text:style-name="T20">、</text:span><text:span text:style-name="T19">D2 Nuke</text:span><text:span text:style-name="T20">、</text:span><text:span text:style-name="T19">Digital Fusion</text:span><text:span text:style-name="T20">、</text:span><text:span text:style-name="T19">Final Cut Pro</text:span><text:span text:style-name="T20">、</text:span><text:span text:style-name="T19">Flame</text:span><text:span text:style-name="T20">、</text:span><text:span text:style-name="T19">Flint</text:span><text:span text:style-name="T20">、</text:span><text:span text:style-name="T19">Fusion</text:span><text:span text:style-name="T20">、</text:span><text:span text:style-name="T19">Inferno</text:span><text:span text:style-name="T20">、</text:span><text:span text:style-name="T19">Inferno</text:span><text:span text:style-name="T20">、</text:span><text:span text:style-name="T19">Lustre</text:span><text:span text:style-name="T20">、</text:span><text:span text:style-name="T19">Photoshop</text:span><text:span text:style-name="T20">、</text:span><text:span text:style-name="T19">Premier</text:span><text:span text:style-name="T20">、</text:span><text:span text:style-name="T19">Renderman</text:span><text:span text:style-name="T20">、</text:span><text:span text:style-name="T19">Shake</text:span><text:span text:style-name="T21">…</text:span><text:span text:style-name="T20">等。</text:span></text:h>
              </text:list-item>
              <text:list-item>
                <text:h text:style-name="P29" text:outline-level="1"><text:span text:style-name="T62">主題</text:span><text:span text:style-name="T20">：</text:span><text:span text:style-name="T62">包含</text:span><text:span text:style-name="T61">賽博</text:span><text:span text:style-name="T62">或蒸氣</text:span><text:span text:style-name="T61">龐克、</text:span><text:span text:style-name="T62">奇幻、恐怖、中世紀、科幻</text:span><text:span text:style-name="T63">…</text:span><text:span text:style-name="T64">等。</text:span></text:h>
              </text:list-item>
              <text:list-item>
                <text:h text:style-name="P29" text:outline-level="1"><text:span text:style-name="T19">3D</text:span><text:span text:style-name="T62">元件</text:span><text:span text:style-name="T20">：</text:span><text:span text:style-name="T62">包含</text:span><text:span text:style-name="T19">3D</text:span><text:span text:style-name="T62">景觀</text:span><text:span text:style-name="T22">、</text:span><text:span text:style-name="T62">建築物、牆面、房舍與其他結構</text:span><text:span text:style-name="T22">、</text:span><text:span text:style-name="T62">角色模型</text:span><text:span text:style-name="T22">、</text:span><text:span text:style-name="T62">圖形使用者介面</text:span><text:span text:style-name="T61">( </text:span><text:span text:style-name="T19">GUI </text:span><text:span text:style-name="T61">)</text:span><text:span text:style-name="T62">小工具</text:span><text:span text:style-name="T20">、</text:span><text:span text:style-name="T62">物品與收藏品</text:span><text:span text:style-name="T22">、</text:span><text:span text:style-name="T62">光源與效果</text:span><text:span text:style-name="T22">、</text:span><text:span text:style-name="T62">樹木、矮樹與灌木叢</text:span><text:span text:style-name="T22">、</text:span><text:span text:style-name="T62">交通工具</text:span><text:span text:style-name="T63">…</text:span><text:span text:style-name="T64">等。</text:span><text:change-end text:change-id="ct1204645944"/></text:h>
              </text:list-item>
            </text:list>
          </table:table-cell>
        </table:table-row>
      </table:table>
      <text:p text:style-name="P30"><text:change-start text:change-id="ct120464415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31"><text:change-end text:change-id="ct1204644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color="#000000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37" style:display-name="ListLabel 37" style:family="text">
      <style:text-properties fo:color="#000000" fo:font-size="8pt" fo:font-style="normal" fo:font-weight="normal" style:font-name-asian="Noto Sans Symbols" style:font-family-asian="'Noto Sans Symbols'" style:font-family-generic-asian="system" style:font-pitch-asian="variable" style:font-size-asian="8pt" style:font-style-asian="normal" style:font-weight-asian="normal" style:font-name-complex="Noto Sans Symbols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1</meta:editing-cycles>
    <meta:print-date>2015-08-03T07:53:00</meta:print-date>
    <meta:creation-date>2018-10-02T03:39:00</meta:creation-date>
    <dc:date>2020-11-26T12:31:39.634000000</dc:date>
    <meta:editing-duration>PT3H39M32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0" meta:word-count="999" meta:character-count="1211" meta:non-whitespace-character-count="11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