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22cm" style:rel-column-width="18199*"/>
    </style:style>
    <style:style style:name="表格1.B" style:family="table-column">
      <style:table-column-properties style:column-width="11.499cm" style:rel-column-width="4733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0.519cm" fo:keep-together="auto"/>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6">
      <style:paragraph-properties fo:line-height="0.706cm" fo:orphans="0" fo:widows="0"/>
      <style:text-properties style:font-size-complex="12pt"/>
    </style:style>
    <style:style style:name="P3" style:family="paragraph" style:parent-style-name="List_20_Paragraph" style:list-style-name="WWNum37">
      <style:paragraph-properties fo:line-height="0.706cm" fo:orphans="0" fo:widows="0"/>
      <style:text-properties style:font-size-complex="12pt"/>
    </style:style>
    <style:style style:name="P4" style:family="paragraph" style:parent-style-name="List_20_Paragraph" style:list-style-name="WWNum14a">
      <style:paragraph-properties fo:line-height="0.706cm" fo:orphans="0" fo:widows="0"/>
      <style:text-properties style:font-size-complex="12pt"/>
    </style:style>
    <style:style style:name="P5" style:family="paragraph" style:parent-style-name="List_20_Paragraph" style:list-style-name="WWNum13a">
      <style:paragraph-properties fo:line-height="0.706cm" fo:orphans="0" fo:widows="0"/>
      <style:text-properties style:font-size-complex="12pt"/>
    </style:style>
    <style:style style:name="P6" style:family="paragraph" style:parent-style-name="List_20_Paragraph" style:list-style-name="WWNum38">
      <style:paragraph-properties fo:line-height="0.706cm" fo:orphans="0" fo:widows="0"/>
      <style:text-properties style:font-size-complex="12pt"/>
    </style:style>
    <style:style style:name="P7" style:family="paragraph" style:parent-style-name="List_20_Paragraph" style:list-style-name="WWNum15a">
      <style:paragraph-properties fo:line-height="0.706cm" fo:orphans="0" fo:widows="0"/>
      <style:text-properties style:font-size-complex="12pt"/>
    </style:style>
    <style:style style:name="P8" style:family="paragraph" style:parent-style-name="List_20_Paragraph" style:list-style-name="WWNum39">
      <style:paragraph-properties fo:line-height="0.706cm" fo:orphans="0" fo:widows="0"/>
      <style:text-properties style:font-size-complex="12pt"/>
    </style:style>
    <style:style style:name="P9" style:family="paragraph" style:parent-style-name="List_20_Paragraph" style:list-style-name="WWNum16a">
      <style:paragraph-properties fo:line-height="0.706cm" fo:orphans="0" fo:widows="0"/>
      <style:text-properties style:font-size-complex="12pt"/>
    </style:style>
    <style:style style:name="P10" style:family="paragraph" style:parent-style-name="List_20_Paragraph" style:list-style-name="WWNum40">
      <style:paragraph-properties fo:line-height="0.706cm" fo:orphans="0" fo:widows="0"/>
      <style:text-properties style:font-size-complex="12pt"/>
    </style:style>
    <style:style style:name="P11" style:family="paragraph" style:parent-style-name="List_20_Paragraph" style:list-style-name="WWNum17a">
      <style:paragraph-properties fo:line-height="0.706cm" fo:orphans="0" fo:widows="0"/>
      <style:text-properties style:font-size-complex="12pt"/>
    </style:style>
    <style:style style:name="P12" style:family="paragraph" style:parent-style-name="List_20_Paragraph" style:list-style-name="WWNum41">
      <style:paragraph-properties fo:line-height="0.706cm" fo:orphans="0" fo:widows="0"/>
      <style:text-properties style:font-size-complex="12pt"/>
    </style:style>
    <style:style style:name="P13" style:family="paragraph" style:parent-style-name="List_20_Paragraph" style:list-style-name="WWNum18a">
      <style:paragraph-properties fo:line-height="0.706cm" fo:orphans="0" fo:widows="0"/>
      <style:text-properties style:font-size-complex="12pt"/>
    </style:style>
    <style:style style:name="P14" style:family="paragraph" style:parent-style-name="List_20_Paragraph" style:list-style-name="WWNum42">
      <style:paragraph-properties fo:line-height="0.706cm" fo:orphans="0" fo:widows="0"/>
      <style:text-properties style:font-size-complex="12pt"/>
    </style:style>
    <style:style style:name="P15" style:family="paragraph" style:parent-style-name="List_20_Paragraph" style:list-style-name="WWNum19a">
      <style:paragraph-properties fo:line-height="0.706cm" fo:orphans="0" fo:widows="0"/>
      <style:text-properties style:font-size-complex="12pt"/>
    </style:style>
    <style:style style:name="P16" style:family="paragraph" style:parent-style-name="List_20_Paragraph" style:list-style-name="WWNum43">
      <style:paragraph-properties fo:line-height="0.706cm" fo:orphans="0" fo:widows="0" style:snap-to-layout-grid="true"/>
      <style:text-properties style:font-size-complex="12pt"/>
    </style:style>
    <style:style style:name="P17" style:family="paragraph" style:parent-style-name="List_20_Paragraph" style:list-style-name="WWNum45">
      <style:paragraph-properties fo:line-height="0.706cm" fo:orphans="0" fo:widows="0"/>
      <style:text-properties style:font-size-complex="12pt"/>
    </style:style>
    <style:style style:name="P18" style:family="paragraph" style:parent-style-name="List_20_Paragraph" style:list-style-name="WWNum46a">
      <style:paragraph-properties fo:margin-left="1.7cm" fo:margin-right="0cm" fo:orphans="0" fo:widows="0" fo:text-indent="-0.85cm" style:auto-text-indent="false" style:snap-to-layout-grid="true"/>
      <style:text-properties style:font-size-complex="12pt"/>
    </style:style>
    <style:style style:name="P19" style:family="paragraph" style:parent-style-name="List_20_Paragraph" style:list-style-name="WWNum23a">
      <style:paragraph-properties fo:margin-left="1.7cm" fo:margin-right="0cm" fo:orphans="0" fo:widows="0" fo:text-indent="-0.85cm" style:auto-text-indent="false" style:snap-to-layout-grid="true"/>
      <style:text-properties style:font-size-complex="12pt"/>
    </style:style>
    <style:style style:name="P20" style:family="paragraph" style:parent-style-name="List_20_Paragraph" style:list-style-name="WWNum43">
      <style:paragraph-properties fo:line-height="0.706cm" fo:orphans="0" fo:widows="0" style:snap-to-layout-grid="true"/>
      <style:text-properties style:font-name-complex="新細明體" style:font-size-complex="12pt"/>
    </style:style>
    <style:style style:name="P21" style:family="paragraph" style:parent-style-name="List_20_Paragraph" style:list-style-name="WWNum22a">
      <style:paragraph-properties fo:line-height="0.706cm" fo:orphans="0" fo:widows="0"/>
      <style:text-properties fo:language="en" fo:country="NZ" style:font-size-complex="12pt"/>
    </style:style>
    <style:style style:name="P22" style:family="paragraph" style:parent-style-name="Standard">
      <style:paragraph-properties fo:line-height="0.706cm" fo:orphans="0" fo:widows="0"/>
      <style:text-properties style:font-name="微軟正黑體" style:font-name-asian="微軟正黑體1" style:font-size-complex="12pt"/>
    </style:style>
    <style:style style:name="P23"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4"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style:font-weight-complex="bold" fo:hyphenate="true" fo:hyphenation-remain-char-count="2" fo:hyphenation-push-char-count="2" loext:hyphenation-no-caps="false"/>
    </style:style>
    <style:style style:name="P25" style:family="paragraph" style:parent-style-name="Standard_20__28_user_29_">
      <style:paragraph-properties fo:line-height="0.706cm" fo:orphans="2" fo:widows="2" style:snap-to-layout-grid="true"/>
    </style:style>
    <style:style style:name="P26" style:family="paragraph" style:parent-style-name="Standard_20__28_user_29_">
      <style:paragraph-properties fo:line-height="0.706cm" fo:text-align="justify" style:justify-single-word="false" fo:orphans="0" fo:widows="0"/>
      <style:text-properties style:font-size-complex="12pt"/>
    </style:style>
    <style:style style:name="P27" style:family="paragraph" style:parent-style-name="Standard_20__28_user_29_">
      <style:paragraph-properties fo:line-height="0.706cm" fo:orphans="0" fo:widows="0"/>
      <style:text-properties style:font-size-complex="12pt"/>
    </style:style>
    <style:style style:name="P28" style:family="paragraph" style:parent-style-name="Standard_20__28_user_29_" style:list-style-name="WWNum44">
      <style:paragraph-properties fo:orphans="0" fo:widows="0" style:snap-to-layout-grid="true"/>
      <style:text-properties style:font-size-complex="12pt"/>
    </style:style>
    <style:style style:name="P29" style:family="paragraph" style:parent-style-name="Standard_20__28_user_29_" style:list-style-name="WWNum25a">
      <style:paragraph-properties fo:margin-left="1.7cm" fo:margin-right="0cm" fo:orphans="0" fo:widows="0" fo:text-indent="-1.7cm" style:auto-text-indent="false" style:snap-to-layout-grid="true"/>
      <style:text-properties style:font-size-complex="12pt"/>
    </style:style>
    <style:style style:name="P30" style:family="paragraph" style:parent-style-name="Standard_20__28_user_29_" style:list-style-name="WWNum25a">
      <style:paragraph-properties fo:margin-left="1.7cm" fo:margin-right="0cm" fo:orphans="0" fo:widows="0" fo:text-indent="-1.7cm" style:auto-text-indent="false" style:snap-to-layout-grid="true"/>
      <style:text-properties fo:color="#000000" loext:opacity="100%" style:font-name-complex="Tahoma" style:font-size-complex="12pt" style:language-complex="en" style:country-complex="US"/>
    </style:style>
    <style:style style:name="P31" style:family="paragraph" style:parent-style-name="Standard_20__28_user_29_">
      <style:paragraph-properties fo:line-height="0.706cm" fo:text-align="justify" style:justify-single-word="false"/>
      <style:text-properties style:font-name-complex="Times New Roman1" style:font-size-complex="12pt"/>
    </style:style>
    <style:style style:name="P32" style:family="paragraph" style:parent-style-name="SuperHeading">
      <style:paragraph-properties fo:margin-top="0cm" fo:margin-bottom="0cm" style:contextual-spacing="false" fo:line-height="0.706cm" fo:orphans="0" fo:widows="0"/>
      <style:text-properties style:font-name="微軟正黑體" fo:font-size="12pt" style:font-name-asian="微軟正黑體1" style:font-size-asian="12pt" style:language-asian="zh" style:country-asian="TW" style:font-size-complex="12pt"/>
    </style:style>
    <style:style style:name="P33" style:family="paragraph" style:parent-style-name="縮排" style:list-style-name="WWNum49a">
      <style:paragraph-properties fo:margin-left="1.7cm" fo:margin-right="0cm" fo:line-height="100%" fo:orphans="0" fo:widows="0" fo:hyphenation-ladder-count="no-limit" fo:text-indent="-0.85cm" style:auto-text-indent="false" style:vertical-align="baseline" style:snap-to-layout-grid="true"/>
      <style:text-properties style:font-size-complex="12pt" fo:hyphenate="false" fo:hyphenation-remain-char-count="2" fo:hyphenation-push-char-count="2" loext:hyphenation-no-caps="false"/>
    </style:style>
    <style:style style:name="P34" style:family="paragraph" style:parent-style-name="縮排" style:list-style-name="WWNum50">
      <style:paragraph-properties fo:margin-left="1.7cm" fo:margin-right="0cm" fo:line-height="100%" fo:orphans="0" fo:widows="0" fo:hyphenation-ladder-count="no-limit" fo:text-indent="-0.85cm" style:auto-text-indent="false" style:vertical-align="baseline" style:snap-to-layout-grid="true"/>
      <style:text-properties style:font-size-complex="12pt" fo:hyphenate="false" fo:hyphenation-remain-char-count="2" fo:hyphenation-push-char-count="2" loext:hyphenation-no-caps="false"/>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微軟正黑體" fo:font-size="12pt" style:font-name-asian="微軟正黑體1" style:font-size-asian="12pt" style:language-asian="zh" style:country-asian="TW"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size-complex="12pt" style:font-weight-complex="bold"/>
    </style:style>
    <style:style style:name="T7" style:family="text">
      <style:text-properties style:font-name="微軟正黑體" fo:font-weight="bold" style:font-name-asian="微軟正黑體1" style:font-weight-asian="bold" style:font-size-complex="12pt"/>
    </style:style>
    <style:style style:name="T8" style:family="text">
      <style:text-properties fo:font-size="12pt" style:font-size-asian="12pt" style:font-name-complex="Times New Roman1" style:font-size-complex="12pt"/>
    </style:style>
    <style:style style:name="T9" style:family="text">
      <style:text-properties fo:font-weight="normal" style:font-weight-asian="normal"/>
    </style:style>
    <style:style style:name="T10" style:family="text">
      <style:text-properties style:text-underline-style="solid" style:text-underline-width="auto" style:text-underline-color="font-color"/>
    </style:style>
    <style:style style:name="T11" style:family="text">
      <style:text-properties fo:color="#000000" loext:opacity="100%" style:text-position="super 58%" fo:language="en" fo:country="NZ" style:font-name-complex="新細明體"/>
    </style:style>
    <style:style style:name="T12" style:family="text">
      <style:text-properties fo:color="#000000" loext:opacity="100%" style:letter-kerning="false"/>
    </style:style>
    <style:style style:name="T13" style:family="text">
      <style:text-properties fo:color="#000000" loext:opacity="100%" style:font-name-complex="Tahoma" style:font-size-complex="12pt" style:language-complex="en" style:country-complex="US"/>
    </style:style>
    <style:style style:name="T14" style:family="text">
      <style:text-properties fo:color="#000000" loext:opacity="100%" style:font-name-complex="Tahoma" style:language-complex="en" style:country-complex="US"/>
    </style:style>
    <style:style style:name="T15" style:family="text">
      <style:text-properties style:font-name-complex="新細明體"/>
    </style:style>
    <style:style style:name="T16" style:family="text">
      <style:text-properties style:font-name-complex="新細明體" style:font-size-complex="12pt"/>
    </style:style>
    <style:style style:name="T17" style:family="text">
      <style:text-properties fo:letter-spacing="-0.018cm" style:font-name-complex="Times New Roman1"/>
    </style:style>
    <style:style style:name="T18" style:family="text">
      <style:text-properties fo:language="en" fo:country="NZ"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1">職能單元代碼</text:span></text:p>
          </table:table-cell>
          <table:table-cell table:style-name="表格1.B1" office:value-type="string">
            <text:p text:style-name="P26"><text:span text:style-name="T1">AVA5R2460v2</text:span></text:p>
          </table:table-cell>
        </table:table-row>
        <table:table-row table:style-name="表格1.2">
          <table:table-cell table:style-name="表格1.A1" office:value-type="string">
            <text:p text:style-name="P26"><text:span text:style-name="T1">職能單元名稱</text:span></text:p>
          </table:table-cell>
          <table:table-cell table:style-name="表格1.B2" office:value-type="string">
            <text:h text:style-name="P32" text:outline-level="1"><text:span text:style-name="T9">制定時裝產品行銷計畫</text:span></text:h>
          </table:table-cell>
        </table:table-row>
        <table:table-row table:style-name="表格1.1">
          <table:table-cell table:style-name="表格1.A1" office:value-type="string">
            <text:p text:style-name="P26"><text:span text:style-name="T1">領域類別</text:span></text:p>
          </table:table-cell>
          <table:table-cell table:style-name="表格1.B3" office:value-type="string">
            <text:p text:style-name="P27">藝文與影音傳播／視覺藝術</text:p>
          </table:table-cell>
        </table:table-row>
        <table:table-row table:style-name="表格1.1">
          <table:table-cell table:style-name="表格1.A1" office:value-type="string">
            <text:p text:style-name="P26"><text:span text:style-name="T1">職能單元級別</text:span></text:p>
          </table:table-cell>
          <table:table-cell table:style-name="表格1.B4" office:value-type="string">
            <text:p text:style-name="P27"><text:span text:style-name="T1">4</text:span></text:p>
          </table:table-cell>
        </table:table-row>
        <table:table-row table:style-name="表格1.1">
          <table:table-cell table:style-name="表格1.A1" office:value-type="string">
            <text:p text:style-name="P26"><text:span text:style-name="T1">工作任務與行為指標</text:span></text:p>
          </table:table-cell>
          <table:table-cell table:style-name="表格1.B5" office:value-type="string">
            <text:list xml:id="list4109153116" text:style-name="WWNum36">
              <text:list-item text:start-value="1">
                <text:p text:style-name="P2">分析行銷機會</text:p>
              </text:list-item>
            </text:list>
            <text:list xml:id="list922222861" text:style-name="WWNum37">
              <text:list-item text:start-value="1">
                <text:p text:style-name="P3">分析時裝設計的特點，以確認促銷優勢。</text:p>
              </text:list-item>
              <text:list-item text:style-override="WWNum14a">
                <text:p text:style-name="P4">研究目標市場，判別與時裝設計有關的採購模式。</text:p>
              </text:list-item>
              <text:list-item text:style-override="WWNum14a">
                <text:p text:style-name="P4">分析時裝設計的銷售通路及其產品範圍、地點、目標市場和行銷活動。</text:p>
              </text:list-item>
              <text:list-item text:style-override="WWNum14a">
                <text:p text:style-name="P4">分析與時裝產品相關之<text:span text:style-name="T10">當前商品銷售實務作法</text:span><text:span text:style-name="T11">【註1】</text:span>和趨勢。</text:p>
              </text:list-item>
              <text:list-item text:style-override="WWNum14a">
                <text:p text:style-name="P4">確認時裝設計的行銷預算。</text:p>
              </text:list-item>
            </text:list>
            <text:list xml:id="list171948635369056" text:continue-list="list4109153116" text:style-name="WWNum13a">
              <text:list-item>
                <text:p text:style-name="P5">建立行銷目標</text:p>
              </text:list-item>
            </text:list>
            <text:list xml:id="list1051364781" text:style-name="WWNum38">
              <text:list-item text:start-value="1">
                <text:p text:style-name="P6">判定市場的客戶定位，以及時裝產品範圍。</text:p>
              </text:list-item>
              <text:list-item text:style-override="WWNum15a">
                <text:p text:style-name="P7">與客戶建立行銷及銷售目標。</text:p>
              </text:list-item>
              <text:list-item text:style-override="WWNum15a">
                <text:p text:style-name="P7">建立產品訂價策略和市場定位。</text:p>
              </text:list-item>
              <text:list-item text:style-override="WWNum15a">
                <text:p text:style-name="P7">建立時裝設計的通路需求。</text:p>
              </text:list-item>
            </text:list>
            <text:list xml:id="list171949528086742" text:continue-list="list171948635369056" text:style-name="WWNum13a">
              <text:list-item>
                <text:p text:style-name="P5">決定時裝設計的店內陳列方式</text:p>
              </text:list-item>
            </text:list>
            <text:list xml:id="list3182521671" text:style-name="WWNum39">
              <text:list-item text:start-value="1">
                <text:p text:style-name="P8">分析商店佈置、陳列空間和客戶動線。</text:p>
              </text:list-item>
              <text:list-item text:style-override="WWNum16a">
                <text:p text:style-name="P9">選擇適用於店面與設計的<text:span text:style-name="T15">固定裝置、配件及展示用人檯，呈現時裝設計產品</text:span>。</text:p>
              </text:list-item>
              <text:list-item text:style-override="WWNum16a">
                <text:p text:style-name="P9">依最佳的時裝設計產品陳列方式，決定<text:span text:style-name="T10">視覺呈現與安排</text:span><text:span text:style-name="T11">【註2】</text:span>。</text:p>
              </text:list-item>
              <text:list-item text:style-override="WWNum16a">
                <text:p text:style-name="P9">確認摺疊與包裝需求。</text:p>
              </text:list-item>
              <text:list-item text:style-override="WWNum16a">
                <text:p text:style-name="P9">確認並準備銷售時裝設計的相關資訊，提供銷售人員作為輔助。</text:p>
              </text:list-item>
              <text:list-item text:style-override="WWNum16a">
                <text:p text:style-name="P9">確認商品上市的時程。</text:p>
              </text:list-item>
              <text:list-item text:style-override="WWNum16a">
                <text:p text:style-name="P9">建立銷售紀錄文件，以監管商品行銷活動的有效性。</text:p>
              </text:list-item>
              <text:list-item text:style-override="WWNum16a">
                <text:p text:style-name="P9">確認<text:span text:style-name="T10">訂價政策與程序</text:span><text:span text:style-name="T11">【註3】</text:span>。</text:p>
              </text:list-item>
            </text:list>
            <text:list xml:id="list171948609657436" text:continue-list="list171949528086742" text:style-name="WWNum13a">
              <text:list-item>
                <text:p text:style-name="P5">決定時裝設計的廣告和促銷方式</text:p>
              </text:list-item>
            </text:list>
            <text:list xml:id="list950144706" text:style-name="WWNum40">
              <text:list-item text:start-value="1">
                <text:p text:style-name="P10">選擇<text:span text:style-name="T10">促銷活動</text:span><text:span text:style-name="T11">【註4】</text:span>以支持時裝設計的銷售。</text:p>
              </text:list-item>
              <text:list-item text:style-override="WWNum17a">
                <text:p text:style-name="P11">決定適合時裝設計產品和客戶行銷目標的<text:span text:style-name="T10">促銷和廣告素材</text:span><text:span text:style-name="T11">【註5】</text:span>。</text:p>
              </text:list-item>
              <text:list-item text:style-override="WWNum17a">
                <text:p text:style-name="P11">依需要安排攝影和視覺表現。</text:p>
              </text:list-item>
              <text:list-item text:style-override="WWNum17a">
                <text:p text:style-name="P11">評估促銷和廣告活動的有效性。</text:p>
              </text:list-item>
              <text:list-item text:style-override="WWNum17a">
                <text:p text:style-name="P11"><text:soft-page-break/>提交行銷計畫給客戶並進行討論。</text:p>
              </text:list-item>
            </text:list>
            <text:list xml:id="list171949726524145" text:continue-list="list171948609657436" text:style-name="WWNum13a">
              <text:list-item>
                <text:p text:style-name="P5">研擬並發表行銷計畫</text:p>
              </text:list-item>
            </text:list>
            <text:list xml:id="list532945230" text:style-name="WWNum41">
              <text:list-item text:start-value="1">
                <text:p text:style-name="P12">制定詳細的發表、促銷和廣告活動的行銷計畫。</text:p>
              </text:list-item>
              <text:list-item text:style-override="WWNum18a">
                <text:p text:style-name="P13">評估行銷計畫是否能有效符合行銷目標、時程及預算要求。</text:p>
              </text:list-item>
              <text:list-item text:style-override="WWNum18a">
                <text:p text:style-name="P13">提交行銷計畫給客戶並進行討論。</text:p>
              </text:list-item>
              <text:list-item text:style-override="WWNum18a">
                <text:p text:style-name="P13">接受客戶回應並納入後續提案。</text:p>
              </text:list-item>
            </text:list>
            <text:list xml:id="list171948553302934" text:continue-list="list171949726524145" text:style-name="WWNum13a">
              <text:list-item>
                <text:p text:style-name="P5">記錄行銷計畫</text:p>
              </text:list-item>
            </text:list>
            <text:list xml:id="list2110804032" text:style-name="WWNum42">
              <text:list-item text:start-value="1">
                <text:p text:style-name="P14">依<text:span text:style-name="T10">產業實務規範</text:span><text:span text:style-name="T11">【註6】</text:span>記錄行銷計畫。</text:p>
              </text:list-item>
              <text:list-item text:style-override="WWNum19a">
                <text:p text:style-name="P15">記錄行銷機會和策略的報告，並適時提供給<text:span text:style-name="T15">工作場所的相關人員</text:span>。</text:p>
              </text:list-item>
            </text:list>
          </table:table-cell>
        </table:table-row>
        <table:table-row table:style-name="表格1.1">
          <table:table-cell table:style-name="表格1.A1" office:value-type="string">
            <text:p text:style-name="P26"><text:span text:style-name="T12">工作產出</text:span></text:p>
          </table:table-cell>
          <table:table-cell table:style-name="表格1.B6" office:value-type="string">
            <text:p text:style-name="P22">一、銷售紀錄文件</text:p>
            <text:p text:style-name="P22">二、行銷計畫書</text:p>
            <text:p text:style-name="P22">三、行銷機會與策略紀錄文件</text:p>
          </table:table-cell>
        </table:table-row>
        <table:table-row table:style-name="表格1.7">
          <table:table-cell table:style-name="表格1.A1" office:value-type="string">
            <text:p text:style-name="P26"><text:span text:style-name="T1">職能內涵</text:span></text:p>
            <text:p text:style-name="P26"><text:span text:style-name="T1">(K=</text:span><text:span text:style-name="T17">knowledge</text:span><text:span text:style-name="T1">知識)</text:span></text:p>
          </table:table-cell>
          <table:table-cell table:style-name="表格1.B7" office:value-type="string">
            <text:list xml:id="list1447323880" text:style-name="WWNum43">
              <text:list-item text:start-value="1">
                <text:p text:style-name="P20">職業安全衛生相關法規</text:p>
              </text:list-item>
              <text:list-item>
                <text:p text:style-name="P20">時裝產業的行銷實務規範</text:p>
              </text:list-item>
              <text:list-item>
                <text:p text:style-name="P20">目標市場的特色與採購風格</text:p>
              </text:list-item>
              <text:list-item>
                <text:p text:style-name="P20">商品行銷與服務的範疇及可行性</text:p>
              </text:list-item>
              <text:list-item>
                <text:p text:style-name="P20">客戶需求與市場趨勢</text:p>
              </text:list-item>
              <text:list-item>
                <text:p text:style-name="P20">品質標準實務</text:p>
              </text:list-item>
              <text:list-item>
                <text:p text:style-name="P16"><text:span text:style-name="T15">組織紀錄與報告</text:span></text:p>
              </text:list-item>
            </text:list>
          </table:table-cell>
        </table:table-row>
        <table:table-row table:style-name="表格1.7">
          <table:table-cell table:style-name="表格1.A1" office:value-type="string">
            <text:p text:style-name="P26"><text:span text:style-name="T1">職能內涵</text:span></text:p>
            <text:p text:style-name="P26"><text:span text:style-name="T1">(S=skills技能)</text:span></text:p>
          </table:table-cell>
          <table:table-cell table:style-name="表格1.B8" office:value-type="string">
            <text:list xml:id="list1552444274" text:style-name="WWNum44">
              <text:list-item text:start-value="1">
                <text:p text:style-name="P28">溝通協調能力</text:p>
              </text:list-item>
              <text:list-item>
                <text:p text:style-name="P28">時裝產品行銷專案制定能力</text:p>
              </text:list-item>
              <text:list-item>
                <text:p text:style-name="P28">行銷步驟與程序規劃及執行能力</text:p>
              </text:list-item>
              <text:list-item>
                <text:p text:style-name="P28">任務相關資訊釐清與確認能力</text:p>
              </text:list-item>
              <text:list-item>
                <text:p text:style-name="P28">市場研究與分析能力</text:p>
              </text:list-item>
              <text:list-item>
                <text:p text:style-name="P28">專案文件撰寫與簡報能力</text:p>
              </text:list-item>
            </text:list>
          </table:table-cell>
        </table:table-row>
        <table:table-row table:style-name="表格1.1">
          <table:table-cell table:style-name="表格1.A1" office:value-type="string">
            <text:p text:style-name="P26"><text:span text:style-name="T1">評量設計參考</text:span></text:p>
          </table:table-cell>
          <table:table-cell table:style-name="表格1.B9" office:value-type="string">
            <text:list xml:id="list612901012" text:style-name="WWNum45">
              <text:list-item text:start-value="1">
                <text:p text:style-name="P17">評量證據</text:p>
              </text:list-item>
            </text:list>
            <text:list xml:id="list1194376973" text:style-name="WWNum46a">
              <text:list-item text:start-value="1">
                <text:p text:style-name="P18">能識別特定時裝設計適用的陳列、促銷及廣告。</text:p>
              </text:list-item>
              <text:list-item text:style-override="WWNum23a">
                <text:p text:style-name="P19">能建立行銷目標與吸引目標市場。</text:p>
              </text:list-item>
              <text:list-item text:style-override="WWNum23a">
                <text:p text:style-name="P19">能因應<text:span text:style-name="T15">整體行銷計畫協調選擇方案和活動</text:span>。</text:p>
              </text:list-item>
              <text:list-item text:style-override="WWNum23a">
                <text:p text:style-name="P19">能記錄行銷計畫。</text:p>
              </text:list-item>
            </text:list>
            <text:list xml:id="list171949704015278" text:continue-list="list612901012" text:style-name="WWNum22a">
              <text:list-item>
                <text:p text:style-name="P21">評量情境與資源</text:p>
              </text:list-item>
            </text:list>
            <text:list xml:id="list1178719140" text:style-name="WWNum49a">
              <text:list-item>
                <text:p text:style-name="P33">通用領域及特定專業資料等相關文件。</text:p>
              </text:list-item>
              <text:list-item>
                <text:p text:style-name="P33">相關軟硬體設備。</text:p>
              </text:list-item>
              <text:list-item>
                <text:p text:style-name="P33">於適當的模擬環境內進行評量。</text:p>
              </text:list-item>
              <text:list-item>
                <text:p text:style-name="P33">視需要提供適當的學習和評量協助。</text:p>
              </text:list-item>
              <text:list-item>
                <text:p text:style-name="P33">符合職業安全衛生相關法規及作業程序。</text:p>
              </text:list-item>
            </text:list>
            <text:list xml:id="list171950012838270" text:continue-list="list171949704015278" text:style-name="WWNum22a">
              <text:list-item>
                <text:p text:style-name="P21">評量方法</text:p>
              </text:list-item>
            </text:list>
            <text:list xml:id="list895724245" text:style-name="WWNum50">
              <text:list-item>
                <text:p text:style-name="P34"><text:soft-page-break/>於真實或模擬工作條件下直接觀察受評者進行制定時裝產品行銷計畫等任務。</text:p>
              </text:list-item>
              <text:list-item>
                <text:p text:style-name="P34">口頭或書面評量，確認受評者能辨認並正確解讀實作時所需的基礎知識。</text:p>
              </text:list-item>
              <text:list-item>
                <text:p text:style-name="P34">評量者設計情境題庫，評估受評者之問題處理能力。</text:p>
              </text:list-item>
              <text:list-item>
                <text:p text:style-name="P34">檢視受評者證據行銷計畫書。</text:p>
              </text:list-item>
              <text:list-item>
                <text:p text:style-name="P34">受評者以簡報方式進行成果說明。</text:p>
              </text:list-item>
              <text:list-item>
                <text:p text:style-name="P34">受評者口頭說明或展示其所參與之行銷案例。</text:p>
              </text:list-item>
            </text:list>
          </table:table-cell>
        </table:table-row>
        <table:table-row table:style-name="表格1.1">
          <table:table-cell table:style-name="表格1.A1" office:value-type="string">
            <text:p text:style-name="P26"><text:span text:style-name="T1">說明與補充事項</text:span></text:p>
          </table:table-cell>
          <table:table-cell table:style-name="表格1.B10" office:value-type="string">
            <text:list xml:id="list2053147950" text:style-name="WWNum25a">
              <text:list-item>
                <text:p text:style-name="P30">當前商品銷售實務作法：如POS資訊管理系統追蹤、即時回報銷售資訊予製造商、隔夜補貨、即時作業系統等。</text:p>
              </text:list-item>
              <text:list-item>
                <text:p text:style-name="P30">視覺呈現與安排：如顏色與主題安排、訂價、尺寸及款式安排、成套搭配或配件安排、擺放固定裝備、配件及展示用人台、使用額外道具、店內佈置、標誌等。</text:p>
              </text:list-item>
              <text:list-item>
                <text:p text:style-name="P30">訂價政策與程序：如標記滯銷庫存、弄髒或損壞的商品、即期品、季末庫存長期和短期、內部和外部考量、訂價政策、商品和服務稅的要求等。</text:p>
              </text:list-item>
              <text:list-item>
                <text:p text:style-name="P30">促銷活動：如噱頭、銷售獎勵、特別優惠、降價、廣告、產品品牌活動、包裝特色、展示發表、時裝遊行等。</text:p>
              </text:list-item>
              <text:list-item>
                <text:p text:style-name="P30">促銷和廣告素材：如宣傳手冊、傳單、海報、相片、標籤、票卷、印刷品、影音或電子廣告等。</text:p>
              </text:list-item>
              <text:list-item>
                <text:p text:style-name="P29"><text:span text:style-name="T14">產業實務規範：如格式化與結構、圖片與陳列細節的內容、設計特色和優勢促銷、口頭或書面報告、口頭、書面或影像傳播、行銷目標的內容、適當細節的內容等。</text:span></text:p>
              </text:list-item>
            </text:list>
          </table:table-cell>
        </table:table-row>
      </table:table>
      <text:p text:style-name="P31"/>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bookmark text:name="_Hlk136958965"/></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縮排" style:family="paragraph" style:parent-style-name="Standard" style:default-outline-level="">
      <style:paragraph-properties fo:margin-left="0.617cm" fo:margin-right="0cm" fo:line-height="0.706cm" fo:hyphenation-ladder-count="no-limit" fo:text-indent="-0.265cm" style:auto-text-indent="false"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language="en" fo:country="US"/>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縮排_20_字元" style:display-name="縮排 字元" style:family="text" style:parent-style-name="Default_20_Paragraph_20_Font">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language="en" fo:country="US"/>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1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9.6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3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2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0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9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7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6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0.464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38cm" fo:margin-left="0cm" fo:margin-right="0cm" fo:margin-top="0.43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謝秉蓉</dc:creator>
    <meta:editing-cycles>6</meta:editing-cycles>
    <meta:print-date>2018-12-03T16:27:00</meta:print-date>
    <meta:creation-date>2023-10-30T07:28:00</meta:creation-date>
    <dc:date>2023-12-07T09:31: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93" meta:word-count="1616" meta:character-count="1693" meta:non-whitespace-character-count="1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