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165cm" style:rel-column-width="17143*"/>
    </style:style>
    <style:style style:name="表格1.B" style:family="table-column">
      <style:table-column-properties style:column-width="11.756cm" style:rel-column-width="4839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1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6">
      <style:paragraph-properties fo:line-height="0.706cm" fo:orphans="0" fo:widows="0"/>
      <style:text-properties style:font-size-complex="12pt"/>
    </style:style>
    <style:style style:name="P3" style:family="paragraph" style:parent-style-name="List_20_Paragraph" style:list-style-name="WWNum28">
      <style:paragraph-properties fo:line-height="0.706cm" fo:orphans="0" fo:widows="0"/>
      <style:text-properties style:font-size-complex="12pt"/>
    </style:style>
    <style:style style:name="P4" style:family="paragraph" style:parent-style-name="List_20_Paragraph" style:list-style-name="WWNum26">
      <style:paragraph-properties fo:orphans="0" fo:widows="0"/>
      <style:text-properties fo:language="en" fo:country="NZ" style:font-name-complex="新細明體" style:font-size-complex="12pt"/>
    </style:style>
    <style:style style:name="P5" style:family="paragraph" style:parent-style-name="List_20_Paragraph" style:list-style-name="WWNum26">
      <style:paragraph-properties fo:line-height="0.706cm" fo:orphans="0" fo:widows="0"/>
      <style:text-properties fo:language="en" fo:country="NZ" style:font-name-complex="新細明體" style:font-size-complex="12pt"/>
    </style:style>
    <style:style style:name="P6" style:family="paragraph" style:parent-style-name="List_20_Paragraph" style:list-style-name="WWNum28">
      <style:paragraph-properties fo:line-height="0.706cm" fo:orphans="0" fo:widows="0"/>
      <style:text-properties fo:language="en" fo:country="NZ" style:font-name-complex="新細明體" style:font-size-complex="12pt"/>
    </style:style>
    <style:style style:name="P7" style:family="paragraph" style:parent-style-name="List_20_Paragraph" style:list-style-name="WWNum26">
      <style:paragraph-properties fo:line-height="0.706cm" fo:orphans="0" fo:widows="0"/>
      <style:text-properties fo:color="#000000" loext:opacity="100%" style:font-size-complex="12pt"/>
    </style:style>
    <style:style style:name="P8" style:family="paragraph" style:parent-style-name="List_20_Paragraph">
      <style:paragraph-properties fo:margin-left="0.847cm" fo:margin-right="0cm" fo:line-height="0.706cm" fo:orphans="0" fo:widows="0" fo:text-indent="-0.847cm" style:auto-text-indent="false"/>
    </style:style>
    <style:style style:name="P9" style:family="paragraph" style:parent-style-name="List_20_Paragraph">
      <style:paragraph-properties fo:margin-left="0.847cm" fo:margin-right="0cm" fo:line-height="0.706cm" fo:orphans="0" fo:widows="0" fo:text-indent="-0.847cm" style:auto-text-indent="false"/>
      <style:text-properties style:font-size-complex="12pt"/>
    </style:style>
    <style:style style:name="P10" style:family="paragraph" style:parent-style-name="List_20_Paragraph">
      <style:paragraph-properties fo:margin-left="0.847cm" fo:margin-right="0cm" fo:line-height="0.706cm" fo:orphans="0" fo:widows="0" fo:text-indent="-0.847cm" style:auto-text-indent="false"/>
      <style:text-properties fo:color="#000000" loext:opacity="100%" style:font-size-complex="12pt"/>
    </style:style>
    <style:style style:name="P11" style:family="paragraph" style:parent-style-name="List_20_Paragraph" style:list-style-name="WWNum14">
      <style:paragraph-properties fo:margin-left="1.693cm" fo:margin-right="0cm" fo:line-height="0.706cm" fo:orphans="0" fo:widows="0" fo:text-indent="-0.847cm" style:auto-text-indent="false"/>
      <style:text-properties fo:color="#000000" loext:opacity="100%" style:font-size-complex="12pt"/>
    </style:style>
    <style:style style:name="P12" style:family="paragraph" style:parent-style-name="List_20_Paragraph" style:list-style-name="WWNum15">
      <style:paragraph-properties fo:margin-left="1.693cm" fo:margin-right="0cm" fo:line-height="0.706cm" fo:orphans="0" fo:widows="0" fo:text-indent="-0.847cm" style:auto-text-indent="false"/>
      <style:text-properties fo:color="#000000" loext:opacity="100%" style:font-size-complex="12pt"/>
    </style:style>
    <style:style style:name="P13" style:family="paragraph" style:parent-style-name="List_20_Paragraph" style:list-style-name="WWNum16">
      <style:paragraph-properties fo:margin-left="1.693cm" fo:margin-right="0cm" fo:line-height="0.706cm" fo:orphans="0" fo:widows="0" fo:text-indent="-0.847cm" style:auto-text-indent="false"/>
      <style:text-properties fo:color="#000000" loext:opacity="100%" style:font-size-complex="12pt"/>
    </style:style>
    <style:style style:name="P14" style:family="paragraph" style:parent-style-name="List_20_Paragraph" style:list-style-name="WWNum17">
      <style:paragraph-properties fo:margin-left="1.693cm" fo:margin-right="0cm" fo:line-height="0.706cm" fo:orphans="0" fo:widows="0" fo:text-indent="-0.847cm" style:auto-text-indent="false"/>
      <style:text-properties fo:color="#000000" loext:opacity="100%" style:font-size-complex="12pt"/>
    </style:style>
    <style:style style:name="P15" style:family="paragraph" style:parent-style-name="List_20_Paragraph" style:list-style-name="WWNum15">
      <style:paragraph-properties fo:margin-left="1.693cm" fo:margin-right="0cm" fo:line-height="0.706cm" fo:orphans="0" fo:widows="0" fo:text-indent="-0.847cm" style:auto-text-indent="false"/>
      <style:text-properties style:font-size-complex="12pt"/>
    </style:style>
    <style:style style:name="P16" style:family="paragraph" style:parent-style-name="List_20_Paragraph" style:list-style-name="WWNum17">
      <style:paragraph-properties fo:margin-left="1.693cm" fo:margin-right="0cm" fo:line-height="0.706cm" fo:orphans="0" fo:widows="0" fo:text-indent="-0.847cm" style:auto-text-indent="false"/>
      <style:text-properties style:font-size-complex="12pt"/>
    </style:style>
    <style:style style:name="P17" style:family="paragraph" style:parent-style-name="List_20_Paragraph" style:list-style-name="WWNum18">
      <style:paragraph-properties fo:margin-left="1.693cm" fo:margin-right="0cm" fo:line-height="0.706cm" fo:orphans="0" fo:widows="0" fo:text-indent="-0.847cm" style:auto-text-indent="false"/>
      <style:text-properties style:font-size-complex="12pt"/>
    </style:style>
    <style:style style:name="P18" style:family="paragraph" style:parent-style-name="List_20_Paragraph" style:list-style-name="WWNum19">
      <style:paragraph-properties fo:margin-left="1.693cm" fo:margin-right="0cm" fo:line-height="0.706cm" fo:orphans="0" fo:widows="0" fo:text-indent="-0.847cm" style:auto-text-indent="false"/>
      <style:text-properties style:font-size-complex="12pt"/>
    </style:style>
    <style:style style:name="P19" style:family="paragraph" style:parent-style-name="List_20_Paragraph" style:list-style-name="WWNum20">
      <style:paragraph-properties fo:margin-left="1.693cm" fo:margin-right="0cm" fo:line-height="0.706cm" fo:orphans="0" fo:widows="0" fo:text-indent="-0.847cm" style:auto-text-indent="false"/>
      <style:text-properties style:font-size-complex="12pt"/>
    </style:style>
    <style:style style:name="P20" style:family="paragraph" style:parent-style-name="List_20_Paragraph" style:list-style-name="WWNum21">
      <style:paragraph-properties fo:margin-left="1.693cm" fo:margin-right="0cm" fo:line-height="0.706cm" fo:orphans="0" fo:widows="0" fo:text-indent="-0.847cm" style:auto-text-indent="false"/>
      <style:text-properties style:font-size-complex="12pt"/>
    </style:style>
    <style:style style:name="P21" style:family="paragraph" style:parent-style-name="Standard">
      <style:paragraph-properties fo:line-height="0.706cm" fo:orphans="0" fo:widows="0"/>
      <style:text-properties style:font-size-complex="12pt"/>
    </style:style>
    <style:style style:name="P22" style:family="paragraph" style:parent-style-name="Standard">
      <style:paragraph-properties fo:margin-top="0cm" fo:margin-bottom="0cm" style:contextual-spacing="false" fo:text-align="center" style:justify-single-word="false" fo:orphans="0" fo:widows="0"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style:style>
    <style:style style:name="P23"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style>
    <style:style style:name="P24" style:family="paragraph" style:parent-style-name="Standard_20__28_user_29_">
      <style:paragraph-properties fo:line-height="0.706cm" fo:text-align="justify" style:justify-single-word="false" fo:orphans="0" fo:widows="0" fo:hyphenation-ladder-count="no-limit" style:snap-to-layout-grid="false"/>
      <style:text-properties style:font-name="微軟正黑體" style:font-name-asian="微軟正黑體1" style:font-size-complex="12pt" fo:hyphenate="false" fo:hyphenation-remain-char-count="2" fo:hyphenation-push-char-count="2" loext:hyphenation-no-caps="false"/>
    </style:style>
    <style:style style:name="P25" style:family="paragraph" style:parent-style-name="Text_20_body_20__28_user_29_">
      <style:paragraph-properties fo:text-align="justify" style:justify-single-word="false" fo:orphans="0" fo:widows="0"/>
    </style:style>
    <style:style style:name="P26" style:family="paragraph" style:parent-style-name="Text_20_body_20__28_user_29_">
      <style:paragraph-properties fo:text-align="justify" style:justify-single-word="false" fo:orphans="0" fo:widows="0"/>
      <style:text-properties fo:color="#000000" loext:opacity="100%" style:font-size-complex="12pt"/>
    </style:style>
    <style:style style:name="P27" style:family="paragraph" style:parent-style-name="Text_20_body_20__28_user_29_">
      <style:paragraph-properties fo:line-height="0.706cm" fo:text-align="justify" style:justify-single-word="false"/>
      <style:text-properties style:font-size-complex="12pt"/>
    </style:style>
    <style:style style:name="P28" style:family="paragraph" style:parent-style-name="Text_20_body_20__28_user_29_">
      <style:paragraph-properties fo:line-height="0.706cm" fo:text-align="justify" style:justify-single-word="false"/>
    </style:style>
    <style:style style:name="P29" style:family="paragraph" style:parent-style-name="Text_20_body_20__28_user_29_">
      <style:paragraph-properties fo:margin-left="1.524cm" fo:margin-right="0cm" fo:orphans="0" fo:widows="0" fo:text-indent="-1.524cm" style:auto-text-indent="false"/>
      <style:text-properties fo:color="#000000" loext:opacity="100%" style:font-size-complex="12pt"/>
    </style:style>
    <style:style style:name="P30" style:family="paragraph" style:parent-style-name="Text_20_body_20__28_user_29_">
      <style:paragraph-properties fo:margin-left="1.778cm" fo:margin-right="0cm" fo:orphans="0" fo:widows="0" fo:text-indent="-1.778cm" style:auto-text-indent="false"/>
      <style:text-properties fo:color="#000000" loext:opacity="100%" style:font-size-complex="12pt"/>
    </style:style>
    <style:style style:name="T1" style:family="text">
      <style:text-properties style:font-name="微軟正黑體" style:font-name-asian="微軟正黑體1" style:font-size-complex="12pt"/>
    </style:style>
    <style:style style:name="T2" style:family="text">
      <style:text-properties style:font-name="微軟正黑體" fo:language="en" fo:country="NZ" style:font-name-asian="微軟正黑體1" style:font-name-complex="新細明體"/>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size-complex="12pt"/>
    </style:style>
    <style:style style:name="T5" style:family="text">
      <style:text-properties style:letter-kerning="false"/>
    </style:style>
    <style:style style:name="T6" style:family="text">
      <style:text-properties fo:color="#000000" loext:opacity="100%" style:font-size-complex="12pt"/>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style:text-position="super 58%"/>
    </style:style>
    <style:style style:name="T9" style:family="text">
      <style:text-properties fo:color="#000000" loext:opacity="100%"/>
    </style:style>
    <style:style style:name="T10" style:family="text">
      <style:text-properties fo:color="#000000" loext:opacity="100%" fo:letter-spacing="-0.018cm" style:font-size-complex="12pt"/>
    </style:style>
    <style:style style:name="T11" style:family="text">
      <style:text-properties fo:color="#000000" loext:opacity="100%" style:font-name="微軟正黑體" style:font-name-asian="微軟正黑體1"/>
    </style:style>
    <style:style style:name="T12" style:family="text">
      <style:text-properties fo:language="en" fo:country="NZ" style:font-name-complex="新細明體"/>
    </style:style>
    <style:style style:name="T13" style:family="text">
      <style:text-properties fo:language="en" fo:country="NZ" style:font-name-complex="新細明體" style:font-size-complex="12pt"/>
    </style:style>
    <style:style style:name="T14" style:family="text">
      <style:text-properties fo:language="en" fo:country="NZ" style:text-underline-style="solid" style:text-underline-width="auto" style:text-underline-color="font-color" style:font-name-complex="新細明體"/>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style:text-position="super 58%"/>
    </style:style>
    <style:style style:name="T18" style:family="text">
      <style:text-properties fo:font-size="12pt" fo:font-weight="bold" style:font-size-asian="12pt" style:font-weight-asian="bold" style:font-size-complex="12pt"/>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bookmark text:name="_GoBack"/>職能單元代碼</text:p>
          </table:table-cell>
          <table:table-cell table:style-name="表格1.B1" office:value-type="string">
            <text:p text:style-name="P24">AVA3R2657v2</text:p>
          </table:table-cell>
        </table:table-row>
        <table:table-row table:style-name="表格1.1">
          <table:table-cell table:style-name="表格1.A1" office:value-type="string">
            <text:p text:style-name="P24">職能單元名稱</text:p>
          </table:table-cell>
          <table:table-cell table:style-name="表格1.B2" office:value-type="string">
            <text:p text:style-name="P24">利用一般器皿建構花卉產品</text:p>
          </table:table-cell>
        </table:table-row>
        <table:table-row table:style-name="表格1.1">
          <table:table-cell table:style-name="表格1.A1" office:value-type="string">
            <text:p text:style-name="P24">領域類別</text:p>
          </table:table-cell>
          <table:table-cell table:style-name="表格1.B3" office:value-type="string">
            <text:p text:style-name="P24">藝文與影音傳播<text:span text:style-name="T5">／</text:span>視覺藝術</text:p>
          </table:table-cell>
        </table:table-row>
        <table:table-row table:style-name="表格1.1">
          <table:table-cell table:style-name="表格1.A1" office:value-type="string">
            <text:p text:style-name="P24">職能單元級別</text:p>
          </table:table-cell>
          <table:table-cell table:style-name="表格1.B4" office:value-type="string">
            <text:p text:style-name="P24">3</text:p>
          </table:table-cell>
        </table:table-row>
        <table:table-row table:style-name="表格1.1">
          <table:table-cell table:style-name="表格1.A1" office:value-type="string">
            <text:p text:style-name="P26">工作任務與行為指標</text:p>
          </table:table-cell>
          <table:table-cell table:style-name="表格1.B5" office:value-type="string">
            <text:p text:style-name="P9"><text:span text:style-name="T9">一、說明</text:span><text:span text:style-name="T12">設計</text:span><text:span text:style-name="T9">與</text:span><text:span text:style-name="T7">工作規範</text:span><text:span text:style-name="T8">【註1】</text:span></text:p>
            <text:list xml:id="list3876369249" text:style-name="WWNum14">
              <text:list-item>
                <text:p text:style-name="P11">說明工作規範與詳細<text:span text:style-name="T15">成本</text:span><text:span text:style-name="T17">【註2】</text:span>核算，與<text:span text:style-name="T15">相關人員</text:span><text:span text:style-name="T17">【註3】</text:span>討論設計與架構規定，包括成本與製作時程。</text:p>
              </text:list-item>
              <text:list-item>
                <text:p text:style-name="P11">施工期間定期檢視討論工作規範，以符合產品需求。</text:p>
              </text:list-item>
            </text:list>
            <text:p text:style-name="P10">二、選擇花卉、植物材料與輔助項目</text:p>
            <text:list xml:id="list393149642" text:style-name="WWNum15">
              <text:list-item>
                <text:p text:style-name="P12">依照工作規範與成本結構，了解與選擇<text:span text:style-name="T15">花卉與植物資材</text:span><text:span text:style-name="T17">【註4】</text:span>與所需展現的<text:span text:style-name="T15">材料</text:span><text:span text:style-name="T17">【註5】</text:span>。</text:p>
              </text:list-item>
              <text:list-item>
                <text:p text:style-name="P15"><text:span text:style-name="T9">篩選用來製作所需的</text:span><text:span text:style-name="T7">輔助商品項目</text:span><text:span text:style-name="T8">【註6】</text:span><text:span text:style-name="T9">與</text:span><text:span text:style-name="T15">配件</text:span><text:span text:style-name="T7">項目</text:span><text:span text:style-name="T8">【註7】</text:span><text:span text:style-name="T9">。</text:span></text:p>
              </text:list-item>
              <text:list-item>
                <text:p text:style-name="P12">確認符合設計規定的<text:span text:style-name="T15">潛伏問題</text:span><text:span text:style-name="T17">【註8】</text:span>，並依需求調整。</text:p>
              </text:list-item>
            </text:list>
            <text:p text:style-name="P10">三、準備製作花藝產品</text:p>
            <text:list xml:id="list3752270951" text:style-name="WWNum16">
              <text:list-item>
                <text:p text:style-name="P13">安全地使用花卉器具與設備，並利用個人防護設備防止傷害有害物質。</text:p>
              </text:list-item>
              <text:list-item>
                <text:p text:style-name="P13">清潔製作區域以避免<text:span text:style-name="T15">花卉與植物材料損壞</text:span><text:span text:style-name="T17">【註9】</text:span>。</text:p>
              </text:list-item>
              <text:list-item>
                <text:p text:style-name="P13">確認<text:span text:style-name="T15">花卉與植物材料準備完全</text:span><text:span text:style-name="T17">【註10】</text:span>。</text:p>
              </text:list-item>
              <text:list-item>
                <text:p text:style-name="P13">找出<text:span text:style-name="T15">不適用的材料</text:span><text:span text:style-name="T17">【註11】</text:span>，依照責任等級修正。</text:p>
              </text:list-item>
              <text:list-item>
                <text:p text:style-name="P13">選擇<text:span text:style-name="T15">手工具與其他建構設備</text:span><text:span text:style-name="T17">【註12】</text:span>。</text:p>
              </text:list-item>
              <text:list-item>
                <text:p text:style-name="P13">於準備與製作期間，有效地利用能源與水資源以減少對環境的影響。</text:p>
              </text:list-item>
            </text:list>
            <text:p text:style-name="P8"><text:span text:style-name="T6">四、利用</text:span><text:span text:style-name="T13">一般</text:span>器皿製作花藝設計</text:p>
            <text:list xml:id="list1287856495" text:style-name="WWNum17">
              <text:list-item>
                <text:p text:style-name="P14">依照工作規範選擇<text:span text:style-name="T15">一般器皿固定花卉的技巧</text:span><text:span text:style-name="T17">【註13】</text:span>。</text:p>
              </text:list-item>
              <text:list-item>
                <text:p text:style-name="P14">考慮並應用<text:span text:style-name="T15">設計要素</text:span><text:span text:style-name="T17">【註14】</text:span>與<text:span text:style-name="T15">原則</text:span><text:span text:style-name="T17">【註15】</text:span>，使用<text:span text:style-name="T15">一般器皿製作花藝作品</text:span><text:span text:style-name="T17">【註16】</text:span>。</text:p>
              </text:list-item>
              <text:list-item>
                <text:p text:style-name="P16">確定與使用合適的固定方法。</text:p>
              </text:list-item>
              <text:list-item>
                <text:p text:style-name="P16">依照工作規範保護花卉的配置。</text:p>
              </text:list-item>
              <text:list-item>
                <text:p text:style-name="P16">依照需求、考量並應用設計要素與原則，評估與修正花卉設計。</text:p>
              </text:list-item>
            </text:list>
            <text:p text:style-name="P9"><text:span text:style-name="T9">五、評核與</text:span>展示<text:span text:style-name="T9">基本器皿花藝作品</text:span></text:p>
            <text:list xml:id="list2319103101" text:style-name="WWNum18">
              <text:list-item>
                <text:p text:style-name="P17"><text:soft-page-break/>評核已完成的花藝產品符合工作規範、技術與品質要求，並依照需求調整。</text:p>
              </text:list-item>
              <text:list-item>
                <text:p text:style-name="P17">將輔助品項與配件項目固定在花藝產品上。</text:p>
              </text:list-item>
              <text:list-item>
                <text:p text:style-name="P17">依照工作規範選擇與使用<text:span text:style-name="T15">包裝材料</text:span><text:span text:style-name="T8">【註17】</text:span>，並作調整以強化展現效果，並依照需求確認運送安全。</text:p>
              </text:list-item>
              <text:list-item>
                <text:p text:style-name="P17">當在包裝、打包與調整手工花卉產品時，考慮並應用設計要素與原則。</text:p>
              </text:list-item>
              <text:list-item>
                <text:p text:style-name="P17">妥善處理所要丟棄的有害物質與其他垃圾。</text:p>
              </text:list-item>
              <text:list-item>
                <text:p text:style-name="P17">準備基本的報告以證明對原本設計的變更，並告知未來改善方式。</text:p>
              </text:list-item>
            </text:list>
          </table:table-cell>
        </table:table-row>
        <table:table-row table:style-name="表格1.1">
          <table:table-cell table:style-name="表格1.A1" office:value-type="string">
            <text:p text:style-name="P26">職能內涵</text:p>
            <text:p text:style-name="P25"><text:span text:style-name="T6">(K=</text:span><text:span text:style-name="T10">knowledge</text:span><text:span text:style-name="T6">知識)</text:span></text:p>
          </table:table-cell>
          <table:table-cell table:style-name="表格1.B6" office:value-type="string">
            <text:list xml:id="list1594277648" text:style-name="WWNum26">
              <text:list-item>
                <text:p text:style-name="P2">職業安全衛生相關規範</text:p>
              </text:list-item>
              <text:list-item>
                <text:p text:style-name="P4">組織及工作場域相關作業標準、政策與程序</text:p>
              </text:list-item>
              <text:list-item>
                <text:p text:style-name="P5">花藝產品設計要素與原則的基本概念</text:p>
              </text:list-item>
              <text:list-item>
                <text:p text:style-name="P2"><text:span text:style-name="T12">花朵與植物材料</text:span><text:span text:style-name="T9">種類知識</text:span></text:p>
              </text:list-item>
              <text:list-item>
                <text:p text:style-name="P7">花卉產品<text:span text:style-name="T15">基底材質</text:span><text:span text:style-name="T17">【註18】</text:span>知識</text:p>
              </text:list-item>
              <text:list-item>
                <text:p text:style-name="P5">花卉產品建構技術及使用方式</text:p>
              </text:list-item>
              <text:list-item>
                <text:p text:style-name="P5">花卉、植物與配件材料保存及處理知識</text:p>
              </text:list-item>
              <text:list-item>
                <text:p text:style-name="P5">花卉、植物材料及花藝產品搭配原則</text:p>
              </text:list-item>
              <text:list-item>
                <text:p text:style-name="P2"><text:span text:style-name="T12">花卉產品展示材料與</text:span><text:span text:style-name="T7">安全</text:span><text:span text:style-name="T14">處理</text:span><text:span text:style-name="T7">技巧</text:span><text:span text:style-name="T8">【註19】</text:span></text:p>
              </text:list-item>
              <text:list-item>
                <text:p text:style-name="P2"><text:span text:style-name="T12">花卉產品節能及環保處理知識</text:span></text:p>
              </text:list-item>
            </text:list>
          </table:table-cell>
        </table:table-row>
        <table:table-row table:style-name="表格1.1">
          <table:table-cell table:style-name="表格1.A1" office:value-type="string">
            <text:p text:style-name="P26">職能內涵</text:p>
            <text:p text:style-name="P26">(S=skills技能)</text:p>
          </table:table-cell>
          <table:table-cell table:style-name="表格1.B7" office:value-type="string">
            <text:list xml:id="list264869782" text:style-name="WWNum28">
              <text:list-item>
                <text:p text:style-name="P6">溝通協調能力</text:p>
              </text:list-item>
              <text:list-item>
                <text:p text:style-name="P6">職業安全衛生風險管控能力</text:p>
              </text:list-item>
              <text:list-item>
                <text:p text:style-name="P6">遵循組織及工作場域相關作業標準、政策與程序</text:p>
              </text:list-item>
              <text:list-item>
                <text:p text:style-name="P6">各種花卉搭配品項的正確處理技巧</text:p>
              </text:list-item>
              <text:list-item>
                <text:p text:style-name="P6">花卉產品建構工具使用技巧</text:p>
              </text:list-item>
              <text:list-item>
                <text:p text:style-name="P6">各類花束設計技巧的運用技能</text:p>
              </text:list-item>
              <text:list-item>
                <text:p text:style-name="P6">花卉產品成本計算與庫存管理能力</text:p>
              </text:list-item>
              <text:list-item>
                <text:p text:style-name="P6">損毀或不良花卉與植物材料辨識能力</text:p>
              </text:list-item>
              <text:list-item>
                <text:p text:style-name="P6">有毒材料或化學物安全處理能力</text:p>
              </text:list-item>
              <text:list-item>
                <text:p text:style-name="P3"><text:span text:style-name="T12">花藝佈置區域清潔能力</text:span></text:p>
              </text:list-item>
            </text:list>
          </table:table-cell>
        </table:table-row>
        <table:table-row table:style-name="表格1.1">
          <table:table-cell table:style-name="表格1.A1" office:value-type="string">
            <text:p text:style-name="P26">評量設計參考</text:p>
          </table:table-cell>
          <table:table-cell table:style-name="表格1.B8" office:value-type="string">
            <text:p text:style-name="P9"><text:span text:style-name="T9">一、</text:span><text:span text:style-name="T12">評量</text:span><text:span text:style-name="T9">證據</text:span></text:p>
            <text:list xml:id="list2164205288" text:style-name="WWNum19">
              <text:list-item>
                <text:p text:style-name="P18">安全使用花卉工具與判別有害物質。</text:p>
              </text:list-item>
              <text:list-item>
                <text:p text:style-name="P18">正確說明工作規範、外觀辨識、選擇正確花卉與植物材料。</text:p>
              </text:list-item>
              <text:list-item>
                <text:p text:style-name="P18"><text:soft-page-break/>運用設計原則知識，花卉產品的類型與功能的相互關係與影響，建構符合階段評估與變更花卉設計。</text:p>
              </text:list-item>
              <text:list-item>
                <text:p text:style-name="P18">經由建構製作階段，確認與解決可能對於花卉產品的風格、功能與結構造成影響的問題能力。</text:p>
              </text:list-item>
              <text:list-item>
                <text:p text:style-name="P18">於條件範圍中，利用指定的手工技術，能夠回應不同花卉產品的呈現需求與能夠使用不同的技巧。</text:p>
              </text:list-item>
            </text:list>
            <text:p text:style-name="P21"><text:span text:style-name="T11">二、</text:span><text:span text:style-name="T2">評量</text:span><text:span text:style-name="T11">情境與資源</text:span></text:p>
            <text:list xml:id="list1640407785" text:style-name="WWNum20">
              <text:list-item>
                <text:p text:style-name="P19">取得各種樣式的花卉產品與充分的工作規範，以讓受評者能夠設計、說明、變更與建構多元的花卉產品。</text:p>
              </text:list-item>
              <text:list-item>
                <text:p text:style-name="P19">花卉產品結構符合花卉設計、籌備與產品結構環境。</text:p>
              </text:list-item>
              <text:list-item>
                <text:p text:style-name="P19">在製作花卉產品期間使用多樣化的手工具，如：刀具、剪刀、修枝剪與釘槍。</text:p>
              </text:list-item>
              <text:list-item>
                <text:p text:style-name="P19">在製作過程中使用多樣性、全面性與商業化的花卉、植物資材、清潔劑、保護劑、調節劑、補充物、參展文稿與包裝項目。</text:p>
              </text:list-item>
            </text:list>
            <text:p text:style-name="P10">三、評量方法</text:p>
            <text:list xml:id="list2575544860" text:style-name="WWNum21">
              <text:list-item>
                <text:p text:style-name="P20">直接觀察受評者所準備與製作多樣的花卉產品並確認受評者能正確辨認各式多樣的花卉與植物。</text:p>
              </text:list-item>
              <text:list-item>
                <text:p text:style-name="P20">以受評者所建構的花卉產品評估。</text:p>
              </text:list-item>
              <text:list-item>
                <text:p text:style-name="P20">透過受評者所準備作品集的檢視，觀察其完整的建構過程，如對於工作規範說明的備註、記錄所遇到的困難、改變設計的理由與最終建構完成的產品評估。</text:p>
              </text:list-item>
              <text:list-item>
                <text:p text:style-name="P20">觀察受評者於在建構階段期間產生問題的應對能力。</text:p>
              </text:list-item>
              <text:list-item>
                <text:p text:style-name="P20">以書面、口頭詢問或訪談方式來測試設計要素與原則的知識與對於不同產品樣式不同技巧的適用性。</text:p>
              </text:list-item>
              <text:list-item>
                <text:p text:style-name="P20">檢視受評者代表性作品集的證據。</text:p>
              </text:list-item>
            </text:list>
          </table:table-cell>
        </table:table-row>
        <table:table-row table:style-name="表格1.1">
          <table:table-cell table:style-name="表格1.A1" office:value-type="string">
            <text:p text:style-name="P26">說明與補充事項</text:p>
          </table:table-cell>
          <table:table-cell table:style-name="表格1.B9" office:value-type="string">
            <text:p text:style-name="P29">【註1】工作規範：如向客戶簡報與如何符合客戶需求；花卉產品會使用或展示的地方；花卉產品的作用最終設計照片；不同階段的製作照片及草圖；如何建構的整體概述；關於製作的完整說明，包括使用技巧、將所有組件與供應商條列清單、預估的建構時間等。</text:p>
            <text:p text:style-name="P29">【註2】成本：所有配件與相關的供應與銷售成本明細清單、<text:soft-page-break/>用在建構花卉產品，會使用到的最多花卉數量與其他品項的明細、用來製作複合式產品或產品的供應與銷售成本明細等。</text:p>
            <text:p text:style-name="P29">【註3】相關人員：如主管、經理、花藝設計師、工作室設計師、經驗豐富的花店、自營小型花店、生產經理等。</text:p>
            <text:p text:style-name="P29">【註4】花卉與植物資材：如花卉（包含新鮮國產與各式進口花卉、乾燥與保存的、人造仿真的）、植物資材（包含新鮮國產與各式進口花卉、乾燥與保存的、人造仿真的）等。</text:p>
            <text:p text:style-name="P29">【註5】材料：如花卉與植物材料、建構材料、輔助項目與商品、展示所使用的材料等。</text:p>
            <text:p text:style-name="P29">【註6】輔助商品項目：如巧克力、水果、堅果與酒類、食品盒、各種類型的禮品、如氣球與玩具的新穎事物、花卉保護劑與調節劑等。</text:p>
            <text:p text:style-name="P29">【註7】配件項目：如包裝材料、禮品卡與留言、公司商業廣告、由客戶提供的公司資料等。</text:p>
            <text:p text:style-name="P29">【註8】潛伏問題：缺乏花卉與植物材料的相關經驗；缺乏各式產品的種類與規格經驗，如用於特殊場合、短期製作與交貨期限的限制、沒有花卉與植物體、沒有輔助品項、配件品項與包裝材料、變質的花卉與植物體、客戶在儲存和製作以及展示期間，生命週期短與品質維護的問題、設計在建構期間無法執行、受限於OHS規定、所選用的材料對環境產生負面影響、無法符合客戶喜好或概念等。</text:p>
            <text:p text:style-name="P29">【註9】花卉與植物材料損壞：受病蟲害影響的花卉植物材料與健康植物的交互感染、錯誤的濕度與溫度控制應用不當；錯誤放置在高溫或冷氣環境；調理劑或防腐劑使用不當，或受到清潔劑汙染、儲存不當導致擠壓或枯萎、水果與蔬菜處理不當等。</text:p>
            <text:p text:style-name="P30">【註10】花卉與植物材料準備完全：如修剪樹葉、修剪枝幹、修剪嫩芽、營養提供、使用防腐溶液、使用調理溶液、用開水消毒冷卻、清洗、對病蟲害作化學噴灑、使用清潔劑、除塵與擦拭等。</text:p>
            <text:p text:style-name="P30">【註11】不適用材料：如受到病蟲害影響的花卉與植物資材、受到損害與或擠壓的花卉與植物資材、枯萎的花卉與植物資材、過期或快過期的花卉與植物資材，無法在展示期間存活等。</text:p>
            <text:p text:style-name="P30">【註12】手工具與其他建構設備：如切剪工具（包含刀具、剪刀、玫瑰除刺器、修枝剪）、混合清潔劑與調理劑的容器、籃子、裝飾花盆、桶子或裝飾桶、容器（碗、花瓶）、釘槍與釘書機、膠槍與膠水、捆綁膠帶、量線機、一般器皿等。</text:p>
            <text:p text:style-name="P30">【註13】一般器皿固定花卉的技巧：如一般器皿切割與塑<text:soft-page-break/>型、用於花卉與植物體金屬線固定、保護等。</text:p>
            <text:p text:style-name="P30">【註14】設計要素：如質感、形狀、色彩、空間、線條等。</text:p>
            <text:p text:style-name="P30">【註15】原則：如統一、律動、平衡、強調、和諧、比例、對比等。</text:p>
            <text:p text:style-name="P30">【註16】一般器皿製作花藝作品：如小花束盆、小花束外盒、簡易對稱線排列垂直平行排列、桌子佈置、首飾盒裝飾、花環（海綿或其他基底）、開放式放射下墜式排列、非對稱排列、正式線形排列、海綿花束支架等。</text:p>
            <text:p text:style-name="P30">【註17】包裝材料：如盒裝、筒裝、聚丙烯塑膠包裝紙、玻璃紙、蝴蝶結、緞帶、絲帶、拉菲草等。</text:p>
            <text:p text:style-name="P30">【註18】基底材質：如海綿（用於新鮮花卉與植物材料）、花圈 <text:s/><text:line-break/> 外框（海綿）等；基底為花泉 （用於人造花卉與人造植物材料）、保麗龍、細鐵絲網、稻草、柳藤、陶土、石膏、青苔等。</text:p>
            <text:p text:style-name="P30">【註19】安全處理技巧：包含正確使用個人保護設備以建構花卉產品；有毒花朵與植物資材、被施用有毒殺菌劑與殺蟲劑的花朵與植物資材、產品清潔、花藝工具；在花藝施工區域清潔技巧與清潔產品的使用。</text:p>
          </table:table-cell>
        </table:table-row>
      </table:table>
      <text:p text:style-name="P27"/>
      <text:p text:style-name="P27"/>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1年修訂職能內容。</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1" text:display-levels="2">
        <style:list-level-properties text:list-level-position-and-space-mode="label-alignment">
          <style:list-level-label-alignment text:label-followed-by="listtab"/>
        </style:list-level-properties>
      </text:outline-level-style>
      <text:outline-level-style text:level="4" style:num-suffix="." style:num-format="1" text:display-levels="2">
        <style:list-level-properties text:list-level-position-and-space-mode="label-alignment">
          <style:list-level-label-alignment text:label-followed-by="listtab"/>
        </style:list-level-properties>
      </text:outline-level-style>
      <text:outline-level-style text:level="5" style:num-suffix="." style:num-format="1" text:display-levels="2">
        <style:list-level-properties text:list-level-position-and-space-mode="label-alignment">
          <style:list-level-label-alignment text:label-followed-by="listtab"/>
        </style:list-level-properties>
      </text:outline-level-style>
      <text:outline-level-style text:level="6" style:num-suffix="." style:num-format="1" text:display-levels="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5</text:page-number></text:span><text:span text:style-name="MT2">頁，共</text:span><text:span text:style-name="MT2"><text:page-count>5</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20</meta:editing-cycles>
    <meta:print-date>2015-08-03T07:53:00</meta:print-date>
    <meta:creation-date>2021-07-13T12:41:00</meta:creation-date>
    <dc:date>2021-11-30T00:31:00</dc:date>
    <meta:editing-duration>PT3H56M</meta:editing-duration>
    <meta:generator>LibreOffice/7.1.6.2$Windows_X86_64 LibreOffice_project/0e133318fcee89abacd6a7d077e292f1145735c3</meta:generator>
    <meta:document-statistic meta:table-count="2" meta:image-count="0" meta:object-count="0" meta:page-count="5" meta:paragraph-count="103" meta:word-count="3146" meta:character-count="3245" meta:non-whitespace-character-count="3240"/>
    <meta:user-defined meta:name="AppVersion">16.0000</meta:user-defined>
    <meta:template xlink:type="simple" xlink:actuate="onRequest" xlink:title="Normal.dotm" xlink:href=""/>
  </office:meta>
</office:document-meta>
</file>