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67cm" style:rel-column-width="17976*"/>
    </style:style>
    <style:style style:name="表格1.B" style:family="table-column">
      <style:table-column-properties style:column-width="11.553cm" style:rel-column-width="475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43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8">
      <style:paragraph-properties fo:margin-top="0cm" fo:margin-bottom="0cm" style:contextual-spacing="false" fo:line-height="0.706cm" fo:orphans="0" fo:widows="0"/>
      <style:text-properties style:font-name="微軟正黑體" style:letter-kerning="true" style:font-name-asian="微軟正黑體1" style:language-asian="zh" style:country-asian="TW" style:font-name-complex="新細明體" style:font-size-complex="12pt"/>
    </style:style>
    <style:style style:name="P3" style:family="paragraph" style:parent-style-name="List_20_Bullet" style:list-style-name="WWNum28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28">
      <style:paragraph-properties fo:margin-top="0cm" fo:margin-bottom="0cm" style:contextual-spacing="false" fo:line-height="0.706cm" fo:orphans="0" fo:widows="0"/>
      <style:text-properties style:font-name="微軟正黑體" fo:language="en" fo:country="AU" style:font-name-asian="微軟正黑體1" style:font-size-complex="12pt"/>
    </style:style>
    <style:style style:name="P5" style:family="paragraph" style:parent-style-name="List_20_Paragraph" style:list-style-name="WWNum24">
      <style:paragraph-properties fo:line-height="0.706cm" fo:orphans="0" fo:widows="0"/>
    </style:style>
    <style:style style:name="P6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1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6" style:family="paragraph" style:parent-style-name="List_20_Paragraph" style:list-style-name="WWNum20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7" style:family="paragraph" style:parent-style-name="List_20_Paragraph" style:list-style-name="WWNum28">
      <style:paragraph-properties fo:line-height="0.706cm" fo:orphans="0" fo:widows="0" style:snap-to-layout-grid="true"/>
      <style:text-properties style:font-name-complex="新細明體" style:font-size-complex="12pt"/>
    </style:style>
    <style:style style:name="P18" style:family="paragraph" style:parent-style-name="List_20_Paragraph" style:list-style-name="WWNum19a">
      <style:paragraph-properties fo:line-height="0.706cm" fo:orphans="0" fo:widows="0"/>
      <style:text-properties fo:language="en" fo:country="NZ" style:font-size-complex="12pt"/>
    </style:style>
    <style:style style:name="P19" style:family="paragraph" style:parent-style-name="Standard">
      <style:paragraph-properties fo:line-height="0.706cm" fo:orphans="0" fo:widows="0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style:snap-to-layout-grid="true"/>
      <style:text-properties style:font-size-complex="12pt"/>
    </style:style>
    <style:style style:name="P25" style:family="paragraph" style:parent-style-name="Standard_20__28_user_29_" style:list-style-name="WWNum29">
      <style:paragraph-properties fo:orphans="0" fo:widows="0" style:snap-to-layout-grid="true"/>
      <style:text-properties style:font-size-complex="12pt"/>
    </style:style>
    <style:style style:name="P26" style:family="paragraph" style:parent-style-name="Standard_20__28_user_29_" style:list-style-name="WWNum22a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P27" style:family="paragraph" style:parent-style-name="Standard_20__28_user_29_" style:list-style-name="WWNum22a">
      <style:paragraph-properties fo:margin-left="1.7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28" style:family="paragraph" style:parent-style-name="Standard_20__28_user_29_">
      <style:paragraph-properties fo:line-height="0.353cm" fo:text-align="justify" style:justify-single-word="false"/>
    </style:style>
    <style:style style:name="P29" style:family="paragraph" style:parent-style-name="縮排" style:list-style-name="WWNum34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P30" style:family="paragraph" style:parent-style-name="縮排" style:list-style-name="WWNum35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 style:font-size-complex="12pt"/>
    </style:style>
    <style:style style:name="T6" style:family="text">
      <style:text-properties fo:language="en" fo:country="AU" style:text-underline-style="solid" style:text-underline-width="auto" style:text-underline-color="font-color" fo:font-weight="normal" style:font-weight-asian="normal" style:font-size-complex="12pt"/>
    </style:style>
    <style:style style:name="T7" style:family="text">
      <style:text-properties fo:language="en" fo:country="AU" style:language-asian="zh" style:country-asian="TW"/>
    </style:style>
    <style:style style:name="T8" style:family="text">
      <style:text-properties fo:language="en" fo:country="AU" style:letter-kerning="true"/>
    </style:style>
    <style:style style:name="T9" style:family="text">
      <style:text-properties fo:language="en" fo:country="AU" style:letter-kerning="true" style:language-asian="zh" style:country-asian="TW"/>
    </style:style>
    <style:style style:name="T10" style:family="text">
      <style:text-properties fo:language="en" fo:country="AU" style:font-name-complex="細明體_HKSCS"/>
    </style:style>
    <style:style style:name="T11" style:family="text">
      <style:text-properties fo:color="#000000" loext:opacity="100%" style:text-position="super 58%" fo:language="en" fo:country="NZ" style:font-name-complex="新細明體" style:font-size-complex="12pt"/>
    </style:style>
    <style:style style:name="T12" style:family="text">
      <style:text-properties fo:color="#000000" loext:opacity="100%" style:text-position="super 58%" fo:language="en" fo:country="NZ" style:font-name-complex="新細明體"/>
    </style:style>
    <style:style style:name="T13" style:family="text">
      <style:text-properties fo:color="#000000" loext:opacity="100%" style:letter-kerning="false"/>
    </style:style>
    <style:style style:name="T14" style:family="text">
      <style:text-properties fo:color="#000000" loext:opacity="100%" style:font-name-complex="細明體_HKSCS" style:language-complex="en" style:country-complex="US"/>
    </style:style>
    <style:style style:name="T15" style:family="text">
      <style:text-properties fo:color="#000000" loext:opacity="100%" style:font-name-complex="Tahoma" style:font-size-complex="12pt" style:language-complex="en" style:country-complex="US"/>
    </style:style>
    <style:style style:name="T16" style:family="text">
      <style:text-properties fo:color="#000000" loext:opacity="100%" style:font-name-complex="Tahoma" style:language-complex="en" style:country-complex="US"/>
    </style:style>
    <style:style style:name="T17" style:family="text">
      <style:text-properties fo:language="en" fo:country="NZ"/>
    </style:style>
    <style:style style:name="T18" style:family="text">
      <style:text-properties fo:language="en" fo:country="NZ" style:font-size-complex="12pt"/>
    </style:style>
    <style:style style:name="T19" style:family="text">
      <style:text-properties fo:language="en" fo:country="NZ" style:font-name-complex="新細明體"/>
    </style:style>
    <style:style style:name="T20" style:family="text">
      <style:text-properties fo:language="en" fo:country="NZ" style:text-underline-style="solid" style:text-underline-width="auto" style:text-underline-color="font-color"/>
    </style:style>
    <style:style style:name="T21" style:family="text">
      <style:text-properties style:font-name="微軟正黑體" fo:language="en" fo:country="AU" fo:font-weight="normal" style:font-name-asian="微軟正黑體1" style:font-weight-asian="normal" style:font-size-complex="12pt"/>
    </style:style>
    <style:style style:name="T22" style:family="text">
      <style:text-properties style:font-name="微軟正黑體" fo:language="en" fo:country="AU" style:letter-kerning="true" style:font-name-asian="微軟正黑體1" style:font-size-complex="12pt"/>
    </style:style>
    <style:style style:name="T23" style:family="text">
      <style:text-properties style:font-name="微軟正黑體" style:letter-kerning="true" style:font-name-asian="微軟正黑體1" style:language-asian="zh" style:country-asian="TW" style:font-name-complex="新細明體" style:font-size-complex="12pt"/>
    </style:style>
    <style:style style:name="T24" style:family="text">
      <style:text-properties style:font-name="微軟正黑體" style:font-name-asian="微軟正黑體1" style:font-size-complex="12pt"/>
    </style:style>
    <style:style style:name="T25" style:family="text">
      <style:text-properties style:font-name="微軟正黑體" style:font-name-asian="微軟正黑體1" style:font-size-complex="12pt" style:font-weight-complex="bold"/>
    </style:style>
    <style:style style:name="T26" style:family="text">
      <style:text-properties style:font-name="微軟正黑體" fo:font-weight="bold" style:font-name-asian="微軟正黑體1" style:font-weight-asian="bold" style:font-size-complex="12pt"/>
    </style:style>
    <style:style style:name="T27" style:family="text">
      <style:text-properties fo:letter-spacing="-0.018cm" style:font-name-complex="Times New Roman1"/>
    </style:style>
    <style:style style:name="T28" style:family="text">
      <style:text-properties style:font-name-complex="新細明體" style:font-size-complex="12pt"/>
    </style:style>
    <style:style style:name="T29" style:family="text">
      <style:text-properties style:letter-kerning="true"/>
    </style:style>
    <style:style style:name="T30" style:family="text">
      <style:text-properties style:letter-kerning="true" style:language-asian="zh" style:country-asian="TW"/>
    </style:style>
    <style:style style:name="T3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1">AVA5R2467v2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2"><text:span text:style-name="T1">分析當代時尚設計影響因素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673082539" text:style-name="WWNum24">
              <text:list-item text:start-value="1">
                <text:p text:style-name="P5"><text:span text:style-name="Special_20_Bold"><text:span text:style-name="T5">識別對當代時尚的</text:span></text:span><text:span text:style-name="Special_20_Bold"><text:span text:style-name="T6">重大影響</text:span></text:span><text:span text:style-name="T11">【註1】</text:span></text:p>
              </text:list-item>
            </text:list>
            <text:list xml:id="list345811932" text:style-name="WWNum25">
              <text:list-item text:start-value="1">
                <text:p text:style-name="P6"><text:span text:style-name="T4">調查影響當代時尚的重大事件。</text:span></text:p>
              </text:list-item>
              <text:list-item text:style-override="WWNum14a">
                <text:p text:style-name="P7"><text:span text:style-name="T17">了解這些影響對於當代時尚偏好的作用</text:span><text:span text:style-name="T4">。</text:span></text:p>
              </text:list-item>
            </text:list>
            <text:list xml:id="list171952474629000" text:continue-list="list3673082539" text:style-name="WWNum13a">
              <text:list-item>
                <text:p text:style-name="P8"><text:span text:style-name="T17">使用時尚參考資源</text:span></text:p>
              </text:list-item>
            </text:list>
            <text:list xml:id="list3740582971" text:style-name="WWNum26">
              <text:list-item text:start-value="1">
                <text:p text:style-name="P9"><text:span text:style-name="T17">確認當前時尚</text:span><text:span text:style-name="T19">流行採用與</text:span><text:span text:style-name="T17">傳播的理論</text:span><text:span text:style-name="T4">。</text:span></text:p>
              </text:list-item>
              <text:list-item text:style-override="WWNum15a">
                <text:p text:style-name="P10"><text:span text:style-name="T17">識別當代時尚界的流行週期變化，並預測未來週期</text:span><text:span text:style-name="T4">。</text:span></text:p>
              </text:list-item>
              <text:list-item text:style-override="WWNum15a">
                <text:p text:style-name="P10"><text:span text:style-name="T17">研究當代時尚趨勢，並辨別</text:span><text:span text:style-name="T19">採用</text:span><text:span text:style-name="T17">的時尚理論</text:span><text:span text:style-name="T4">。</text:span></text:p>
              </text:list-item>
              <text:list-item text:style-override="WWNum15a">
                <text:p text:style-name="P10"><text:span text:style-name="T17">確認21世紀可採用之媒體，及其在被</text:span><text:span text:style-name="T19">採用</text:span><text:span text:style-name="T17">和傳播過程產生的作用</text:span><text:span text:style-name="T4">。</text:span></text:p>
              </text:list-item>
              <text:list-item text:style-override="WWNum15a">
                <text:p text:style-name="P10"><text:span text:style-name="T17">研究當今時尚趨勢，並分析特定媒體類型，在被</text:span><text:span text:style-name="T19">採用</text:span><text:span text:style-name="T17">和傳播過程產生的作用</text:span><text:span text:style-name="T4">。</text:span></text:p>
              </text:list-item>
            </text:list>
            <text:list xml:id="list171953103154299" text:continue-list="list171952474629000" text:style-name="WWNum13a">
              <text:list-item>
                <text:p text:style-name="P8"><text:span text:style-name="T17">調查時尚預測</text:span></text:p>
              </text:list-item>
            </text:list>
            <text:list xml:id="list2667699402" text:style-name="WWNum27">
              <text:list-item text:start-value="1">
                <text:p text:style-name="P11"><text:span text:style-name="T17">確認</text:span><text:span text:style-name="T20">時尚預測的目的</text:span><text:span text:style-name="T12">【註2】</text:span><text:span text:style-name="T4">。</text:span></text:p>
              </text:list-item>
              <text:list-item text:style-override="WWNum16a">
                <text:p text:style-name="P12"><text:span text:style-name="T17">識別並比較預測未來時尚方向的不同方法</text:span><text:span text:style-name="T4">。</text:span></text:p>
              </text:list-item>
              <text:list-item text:style-override="WWNum16a">
                <text:p text:style-name="P12"><text:span text:style-name="T20">預測未來趨勢</text:span><text:span text:style-name="T12">【註3】</text:span><text:span text:style-name="T17">，並提供證據，以支持可能被採用的原因</text:span><text:span text:style-name="T4">。</text:span></text:p>
              </text:list-item>
              <text:list-item text:style-override="WWNum16a">
                <text:p text:style-name="P12"><text:span text:style-name="T4">使用適合時尚產業的溝通工具和簡報技巧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3">工作產出</text:span></text:p>
          </table:table-cell>
          <table:table-cell table:style-name="表格1.B6" office:value-type="string">
            <text:p text:style-name="P19"><text:span text:style-name="Special_20_Bold"><text:span text:style-name="T21">無</text:span></text:span></text:p>
          </table:table-cell>
        </table:table-row>
        <table:table-row table:style-name="表格1.7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27">knowledge</text:span><text:span text:style-name="T1">知識)</text:span></text:p>
          </table:table-cell>
          <table:table-cell table:style-name="表格1.B7" office:value-type="string">
            <text:list xml:id="list2068400193" text:style-name="WWNum28">
              <text:list-item text:start-value="1">
                <text:p text:style-name="P17">職業安全衛生相關法規</text:p>
              </text:list-item>
              <text:list-item>
                <text:p text:style-name="P2">當代時尚設計趨勢</text:p>
              </text:list-item>
              <text:list-item>
                <text:p text:style-name="P3"><text:span text:style-name="T7">影響當代時尚的因素</text:span></text:p>
              </text:list-item>
              <text:list-item>
                <text:p text:style-name="P3"><text:span text:style-name="T9">市場</text:span><text:span text:style-name="T8">分析方法</text:span></text:p>
              </text:list-item>
              <text:list-item>
                <text:p text:style-name="P4"><text:span text:style-name="T29">未來趨勢預測</text:span><text:span text:style-name="T30">方法</text:span></text:p>
              </text:list-item>
              <text:list-item>
                <text:p text:style-name="P13">組織<text:span text:style-name="T4">紀錄與報告實務規範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8" office:value-type="string">
            <text:list xml:id="list1442175868" text:style-name="WWNum29">
              <text:list-item text:start-value="1">
                <text:p text:style-name="P25">溝通協調能力</text:p>
              </text:list-item>
              <text:list-item>
                <text:p text:style-name="P25"><text:span text:style-name="T1">影響當代時尚設計之研究與分析能力</text:span></text:p>
              </text:list-item>
              <text:list-item>
                <text:p text:style-name="P25">釐清與確認任務相關資訊之能力</text:p>
              </text:list-item>
              <text:list-item>
                <text:p text:style-name="P25">電腦分析軟體的操作能力</text:p>
              </text:list-item>
              <text:list-item>
                <text:p text:style-name="P25"><text:span text:style-name="T14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9" office:value-type="string">
            <text:list xml:id="list3061590587" text:style-name="WWNum30">
              <text:list-item text:start-value="1">
                <text:p text:style-name="P14"><text:span text:style-name="T4">評量證據</text:span></text:p>
              </text:list-item>
            </text:list>
            <text:list xml:id="list2282247546" text:style-name="WWNum31">
              <text:list-item text:start-value="1">
                <text:p text:style-name="P15"><text:span text:style-name="T19">能調查並報告有關當前時尚趨勢之採用理論</text:span><text:span text:style-name="T4">。</text:span></text:p>
              </text:list-item>
              <text:list-item text:style-override="WWNum20a">
                <text:p text:style-name="P16"><text:span text:style-name="T19">能調查並報告媒體類型的角色，及對目前時尚採用</text:span><text:soft-page-break/><text:span text:style-name="T19">和傳播所造成的影響</text:span><text:span text:style-name="T4">。</text:span></text:p>
              </text:list-item>
              <text:list-item text:style-override="WWNum20a">
                <text:p text:style-name="P16"><text:span text:style-name="T19">能調查並報告有關未來可能趨勢的資訊</text:span><text:span text:style-name="T4">。</text:span></text:p>
              </text:list-item>
              <text:list-item text:style-override="WWNum20a">
                <text:p text:style-name="P16"><text:span text:style-name="T19">能以適當方式傳達所有必要資訊</text:span><text:span text:style-name="T4">。</text:span></text:p>
              </text:list-item>
              <text:list-item text:style-override="WWNum20a">
                <text:p text:style-name="P16"><text:span text:style-name="T19">能</text:span><text:span text:style-name="T10">應用職業安全衛生相關法規</text:span><text:span text:style-name="T4">。</text:span></text:p>
              </text:list-item>
              <text:list-item text:style-override="WWNum20a">
                <text:p text:style-name="P16"><text:span text:style-name="T19">能</text:span><text:span text:style-name="T10">維護正確的紀錄內容</text:span><text:span text:style-name="T4">。</text:span></text:p>
              </text:list-item>
            </text:list>
            <text:list xml:id="list171953118872598" text:continue-list="list3061590587" text:style-name="WWNum19a">
              <text:list-item>
                <text:p text:style-name="P18">評量情境與資源</text:p>
              </text:list-item>
            </text:list>
            <text:list xml:id="list1383087615" text:style-name="WWNum34">
              <text:list-item>
                <text:p text:style-name="P29">通用領域及特定專業資料等相關文件。</text:p>
              </text:list-item>
              <text:list-item>
                <text:p text:style-name="P29">相關軟硬體設備。</text:p>
              </text:list-item>
              <text:list-item>
                <text:p text:style-name="P29">於實際工作中或適當的模擬環境內進行評量。</text:p>
              </text:list-item>
              <text:list-item>
                <text:p text:style-name="P29">視需要提供適當的學習和評量協助。</text:p>
              </text:list-item>
              <text:list-item>
                <text:p text:style-name="P29">符合職業安全衛生相關法規及作業程序。</text:p>
              </text:list-item>
            </text:list>
            <text:list xml:id="list171954098010663" text:continue-list="list171953118872598" text:style-name="WWNum19a">
              <text:list-item>
                <text:p text:style-name="P18">評量方法</text:p>
              </text:list-item>
            </text:list>
            <text:list xml:id="list3861634491" text:style-name="WWNum35">
              <text:list-item>
                <text:p text:style-name="P30">於真實或模擬工作條件下直接觀察受評者<text:span text:style-name="T1">分析當代時尚設計之影響因素</text:span>。</text:p>
              </text:list-item>
              <text:list-item>
                <text:p text:style-name="P30">口頭或書面評量，確認受評者能持續辨認出並正確解讀實作時所需的基本基礎知識。</text:p>
              </text:list-item>
              <text:list-item>
                <text:p text:style-name="P30">評量者設計情境題庫，評估受評者之問題處理能力。</text:p>
              </text:list-item>
              <text:list-item>
                <text:p text:style-name="P30">檢視受評者證據作品集。</text:p>
              </text:list-item>
              <text:list-item>
                <text:p text:style-name="P30">個案討論。</text:p>
              </text:list-item>
              <text:list-item>
                <text:p text:style-name="P30">受評者以簡報方式進行分析結果說明。</text:p>
              </text:list-item>
              <text:list-item>
                <text:p text:style-name="P30">受評者口頭說明或展示其所參與當代時尚分析案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10" office:value-type="string">
            <text:list xml:id="list3731529383" text:style-name="WWNum22a">
              <text:list-item>
                <text:p text:style-name="P27">重大影響：如社會、經濟、性別與性別傾向、人口、年齡、政治、偏好、環境、工作等。</text:p>
              </text:list-item>
              <text:list-item>
                <text:p text:style-name="P27">時尚預測的目的：如協助設計師規劃下一季內容、經濟、提供紡織廠進行生產規劃資訊等。</text:p>
              </text:list-item>
              <text:list-item>
                <text:p text:style-name="P26"><text:span text:style-name="T17">預測未來趨勢</text:span><text:span text:style-name="T16">：如市場研究、消費者回饋、銷售分析、消費者購買模式紀錄、圖庫、社經趨勢分析、網路論壇或部落格等。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64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3T08:09:00</meta:print-date>
    <meta:creation-date>2023-10-30T07:32:00</meta:creation-date>
    <dc:date>2023-12-07T09:3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1047" meta:character-count="1109" meta:non-whitespace-character-count="1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