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2">
      <text:list-level-style-bullet text:level="1" text:style-name="WW_CharLFO8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4in" style:use-optimal-column-width="false"/>
    </style:style>
    <style:style style:name="TableColumn3" style:family="table-column">
      <style:table-column-properties style:column-width="4.527in" style:use-optimal-column-width="false"/>
    </style:style>
    <style:style style:name="Table1" style:family="table" style:master-page-name="MP0">
      <style:table-properties style:width="6.261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style:line-height-at-leas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justify" style:line-height-at-leas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style:line-height-at-leas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style:line-height-at-leas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style:line-height-at-leas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 fo:margin-left="0.4166in" fo:text-indent="-0.3333in">
        <style:tab-stops/>
      </style:paragraph-properties>
      <style:text-properties style:font-size-complex="12pt"/>
    </style:style>
    <style:style style:name="P40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P46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47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family="paragraph">
      <style:paragraph-properties fo:line-height="0.2777in" fo:margin-left="0.4166in" fo:text-indent="-0.3333in">
        <style:tab-stops/>
      </style:paragraph-properties>
    </style:style>
    <style:style style:name="T54" style:parent-style-name="預設段落字型" style:family="text">
      <style:text-properties style:font-size-complex="12pt" fo:language="en" fo:country="NZ"/>
    </style:style>
    <style:style style:name="T55" style:parent-style-name="預設段落字型" style:family="text">
      <style:text-properties style:font-size-complex="12pt" fo:language="en" fo:country="NZ"/>
    </style:style>
    <style:style style:name="T56" style:parent-style-name="預設段落字型" style:family="text">
      <style:text-properties style:font-size-complex="12pt" fo:language="en" fo:country="NZ"/>
    </style:style>
    <style:style style:name="P57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58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P62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fo:line-height="0.2777in" fo:margin-left="0.4166in" fo:text-indent="-0.3333in">
        <style:tab-stops/>
      </style:paragraph-properties>
    </style:style>
    <style:style style:name="T64" style:parent-style-name="預設段落字型" style:family="text">
      <style:text-properties style:font-size-complex="12pt" fo:language="en" fo:country="NZ"/>
    </style:style>
    <style:style style:name="P65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fo:language="en" fo:country="NZ"/>
    </style:style>
    <style:style style:name="P70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fo:language="en" fo:country="NZ"/>
    </style:style>
    <style:style style:name="P71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fo:language="en" fo:country="NZ"/>
    </style:style>
    <style:style style:name="P72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fo:language="en" fo:country="NZ"/>
    </style:style>
    <style:style style:name="P73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fo:language="en" fo:country="NZ"/>
    </style:style>
    <style:style style:name="P74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fo:language="en" fo:country="NZ"/>
    </style:style>
    <style:style style:name="P75" style:parent-style-name="清單段落" style:family="paragraph">
      <style:paragraph-properties fo:line-height="0.2777in" fo:margin-left="0.4166in" fo:text-indent="-0.3333in">
        <style:tab-stops/>
      </style:paragraph-properties>
      <style:text-properties style:font-size-complex="12pt"/>
    </style:style>
    <style:style style:name="P76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77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fo:language="en" fo:country="NZ"/>
    </style:style>
    <style:style style:name="P78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P82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83" style:parent-style-name="預設段落字型" style:family="text">
      <style:text-properties style:font-size-complex="12pt" fo:language="en" fo:country="NZ"/>
    </style:style>
    <style:style style:name="TableRow84" style:family="table-row">
      <style:table-row-properties style:min-row-height="0.288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fo:text-align="justify" style:line-height-at-least="0.2777in"/>
    </style:style>
    <style:style style:name="T87" style:parent-style-name="預設段落字型" style:family="text">
      <style:text-properties style:font-name-complex="Times New Roman" style:font-size-complex="12pt"/>
    </style:style>
    <style:style style:name="P88" style:parent-style-name="Standarduser" style:family="paragraph">
      <style:paragraph-properties fo:text-align="justify" style:line-height-at-least="0.2777in"/>
    </style:style>
    <style:style style:name="T89" style:parent-style-name="預設段落字型" style:family="text">
      <style:text-properties style:font-name-complex="Times New Roman" style:font-size-complex="12pt"/>
    </style:style>
    <style:style style:name="T90" style:parent-style-name="預設段落字型" style:family="text">
      <style:text-properties style:font-name-complex="Times New Roman" fo:letter-spacing="-0.0069in" style:font-size-complex="12pt"/>
    </style:style>
    <style:style style:name="T91" style:parent-style-name="預設段落字型" style:family="text">
      <style:text-properties style:font-name-complex="Times New Roman" style:font-size-complex="12pt"/>
    </style:style>
    <style:style style:name="T92" style:parent-style-name="預設段落字型" style:family="text">
      <style:text-properties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9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9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9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9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9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TableRow104" style:family="table-row">
      <style:table-row-properties style:min-row-height="1.11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fo:text-align="justify" style:line-height-at-least="0.2777in"/>
    </style:style>
    <style:style style:name="T107" style:parent-style-name="預設段落字型" style:family="text">
      <style:text-properties style:font-name-complex="Times New Roman" style:font-size-complex="12pt"/>
    </style:style>
    <style:style style:name="P108" style:parent-style-name="Standarduser" style:family="paragraph">
      <style:paragraph-properties fo:text-align="justify" style:line-height-at-least="0.2777in"/>
    </style:style>
    <style:style style:name="T109" style:parent-style-name="預設段落字型" style:family="text">
      <style:text-properties style:font-name-complex="Times New Roman" style:font-size-complex="12pt"/>
    </style:style>
    <style:style style:name="T110" style:parent-style-name="預設段落字型" style:family="text">
      <style:text-properties style:font-name-complex="Times New Roman" style:font-size-complex="12pt"/>
    </style:style>
    <style:style style:name="T111" style:parent-style-name="預設段落字型" style:family="text">
      <style:text-properties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16" style:parent-style-name="預設段落字型" style:family="text">
      <style:text-properties style:letter-kerning="false" style:font-size-complex="12pt" style:language-complex="zh" style:country-complex="TW"/>
    </style:style>
    <style:style style:name="T117" style:parent-style-name="預設段落字型" style:family="text">
      <style:text-properties style:letter-kerning="false" style:font-size-complex="12pt" style:language-complex="zh" style:country-complex="TW"/>
    </style:style>
    <style:style style:name="P11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2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2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22" style:parent-style-name="預設段落字型" style:family="text">
      <style:text-properties style:letter-kerning="false" style:font-size-complex="12pt" style:language-complex="zh" style:country-complex="TW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text-align="justify" style:line-height-at-least="0.2777in"/>
    </style:style>
    <style:style style:name="T126" style:parent-style-name="預設段落字型" style:family="text">
      <style:text-properties style:font-name-complex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129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130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131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132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133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134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135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136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P140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141" style:parent-style-name="Standarduser" style:family="paragraph">
      <style:paragraph-properties fo:line-height="0.2777in"/>
      <style:text-properties style:font-size-complex="12pt"/>
    </style:style>
    <style:style style:name="TableColumn143" style:family="table-column">
      <style:table-column-properties style:column-width="6.2611in" style:use-optimal-column-width="false"/>
    </style:style>
    <style:style style:name="Table142" style:family="table">
      <style:table-properties style:width="6.2611in" style:rel-width="100%" fo:margin-left="0.0777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fo:text-align="center" style:vertical-align="auto" fo:text-indent="-0.0013in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50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VA3R2148v3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出版前置作業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／視覺藝術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38" text:continue-numbering="true">
              <text:list-item>
                <text:p text:style-name="P39">確認格式需求</text:p>
              </text:list-item>
            </text:list>
            <text:list text:style-name="WWNum34" text:continue-numbering="true">
              <text:list-item>
                <text:p text:style-name="P40"><text:span text:style-name="T41">檢查印刷</text:span><text:span text:style-name="T42">需求</text:span><text:span text:style-name="T43">的文件及</text:span><text:span text:style-name="T44">文字和圖片最終用途</text:span><text:span text:style-name="T45">。</text:span></text:p>
              </text:list-item>
              <text:list-item>
                <text:p text:style-name="P46">與相關人員商議，以規劃符合印刷前需求的工作。</text:p>
              </text:list-item>
              <text:list-item>
                <text:p text:style-name="P47"><text:span text:style-name="T48">考量不同</text:span><text:span text:style-name="T49">出版程序</text:span><text:span text:style-name="T50">的需求，規劃工作及選擇</text:span><text:span text:style-name="T51">軟體</text:span><text:span text:style-name="T52">。</text:span></text:p>
              </text:list-item>
            </text:list>
            <text:list text:style-name="WWNum38" text:continue-numbering="true">
              <text:list-item>
                <text:p text:style-name="P53"><text:span text:style-name="T54">整理</text:span><text:span text:style-name="T55">印前</text:span><text:span text:style-name="T56">文字</text:span></text:p>
              </text:list-item>
            </text:list>
            <text:list text:style-name="WWNum41" text:continue-numbering="true">
              <text:list-item>
                <text:p text:style-name="P57">以正確格式儲存文字。</text:p>
              </text:list-item>
              <text:list-item>
                <text:p text:style-name="P58"><text:span text:style-name="T59">檢核文字，移除無關或不必要的</text:span><text:span text:style-name="T60">格式</text:span><text:span text:style-name="T61">。</text:span></text:p>
              </text:list-item>
              <text:list-item>
                <text:p text:style-name="P62">應用要求的範例及形式。</text:p>
              </text:list-item>
            </text:list>
            <text:list text:style-name="WWNum38" text:continue-numbering="true">
              <text:list-item>
                <text:p text:style-name="P63"><text:span text:style-name="T64">整理印前圖片</text:span></text:p>
              </text:list-item>
            </text:list>
            <text:list text:style-name="WWNum40" text:continue-numbering="true">
              <text:list-item>
                <text:p text:style-name="P65"><text:span text:style-name="T66">確認掃描的</text:span><text:span text:style-name="T67">解析度</text:span><text:span text:style-name="T68">。</text:span></text:p>
              </text:list-item>
              <text:list-item>
                <text:p text:style-name="P69">使用正確的掃描曲線。</text:p>
              </text:list-item>
              <text:list-item>
                <text:p text:style-name="P70">依要求格式儲存色彩。</text:p>
              </text:list-item>
              <text:list-item>
                <text:p text:style-name="P71">依要求運用數位圖像。</text:p>
              </text:list-item>
              <text:list-item>
                <text:p text:style-name="P72">確認合拼的圖片可正確編輯及調整。</text:p>
              </text:list-item>
              <text:list-item>
                <text:p text:style-name="P73">確認正確使用所有範本及形式。</text:p>
              </text:list-item>
              <text:list-item>
                <text:p text:style-name="P74">以正確格式儲存最終使用圖片。</text:p>
              </text:list-item>
            </text:list>
            <text:list text:style-name="WWNum38" text:continue-numbering="true">
              <text:list-item>
                <text:p text:style-name="P75">定稿</text:p>
              </text:list-item>
            </text:list>
            <text:list text:style-name="WWNum39" text:continue-numbering="true">
              <text:list-item>
                <text:p text:style-name="P76">評估最終文件的視覺影響、成效和目的。</text:p>
              </text:list-item>
              <text:list-item>
                <text:p text:style-name="P77">透過客戶回應改善調整文件落版。</text:p>
              </text:list-item>
              <text:list-item>
                <text:p text:style-name="P78"><text:span text:style-name="T79">依要求提交文件給</text:span><text:span text:style-name="T80">相關人員確認</text:span><text:span text:style-name="T81">。</text:span></text:p>
              </text:list-item>
              <text:list-item>
                <text:p text:style-name="P82"><text:span text:style-name="T83">依據組織程序備份文件。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<text:span text:style-name="T87">職能內涵</text:span></text:p>
            <text:p text:style-name="P88"><text:span text:style-name="T89">(K=</text:span><text:span text:style-name="T90">knowledge</text:span><text:span text:style-name="T91">知識</text:span><text:span text:style-name="T92">)</text:span></text:p>
          </table:table-cell>
          <table:table-cell table:style-name="TableCell93">
            <text:list text:style-name="LFO83" text:continue-numbering="true">
              <text:list-item>
                <text:p text:style-name="P94">職業安全衛生相關規範</text:p>
              </text:list-item>
              <text:list-item>
                <text:p text:style-name="P95">相關組織或現場之政策、程序、標準與規定</text:p>
              </text:list-item>
              <text:list-item>
                <text:p text:style-name="P96">關於印前準備的智慧財產權法規及議題</text:p>
              </text:list-item>
              <text:list-item>
                <text:p text:style-name="P97">書面或電子出版之設計議題</text:p>
              </text:list-item>
              <text:list-item>
                <text:p text:style-name="P98">輸出文件格式</text:p>
              </text:list-item>
              <text:list-item>
                <text:p text:style-name="P99">基本色彩理論</text:p>
              </text:list-item>
              <text:list-item>
                <text:p text:style-name="P100">印刷理論</text:p>
              </text:list-item>
              <text:list-item>
                <text:p text:style-name="P101">設計要素及原則</text:p>
              </text:list-item>
              <text:list-item>
                <text:p text:style-name="P102">相關工具、設備與材料的永續性考量</text:p>
              </text:list-item>
              <text:list-item>
                <text:p text:style-name="P103">人體工學原理</text:p>
              </text:list-item>
            </text:list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職能內涵</text:span></text:p>
            <text:p text:style-name="P108"><text:span text:style-name="T109">(S=skills</text:span><text:span text:style-name="T110">技能</text:span><text:span text:style-name="T111">)</text:span></text:p>
          </table:table-cell>
          <table:table-cell table:style-name="TableCell112">
            <text:list text:style-name="LFO83" text:continue-numbering="true">
              <text:list-item>
                <text:p text:style-name="P113">溝通協調能力</text:p>
              </text:list-item>
              <text:list-item>
                <text:p text:style-name="P114">規劃出版文件之準備程序</text:p>
              </text:list-item>
              <text:list-item>
                <text:p text:style-name="P115"><text:span text:style-name="T116">資訊科技應用</text:span><text:span text:style-name="T117">能力</text:span></text:p>
              </text:list-item>
              <text:list-item>
                <text:p text:style-name="P118">文字及圖片版面調整能力</text:p>
              </text:list-item>
              <text:list-item>
                <text:p text:style-name="P119">文件版面編排能力</text:p>
              </text:list-item>
              <text:list-item>
                <text:p text:style-name="P120">定稿過程中問題解決能力</text:p>
              </text:list-item>
              <text:list-item>
                <text:p text:style-name="P121"><text:span text:style-name="T122">撰寫定稿紀錄能力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<text:span text:style-name="T126">說明與補充事項</text:span></text:p>
          </table:table-cell>
          <table:table-cell table:style-name="TableCell127">
            <text:list text:style-name="LFO82" text:continue-numbering="true">
              <text:list-item>
                <text:p text:style-name="P128">需求：如文件格式、圖片、文字、文件大小及圖片解析度等。</text:p>
              </text:list-item>
              <text:list-item>
                <text:p text:style-name="P129">文字和圖片最終用途：如年度報告、書籍封面、公司簡報、公司信箋、電子文件、邀請函及海報等。</text:p>
              </text:list-item>
              <text:list-item>
                <text:p text:style-name="P130">出版程序：如書面印刷程序、電子平台、CD、DVD、FTP傳輸、網路、互動式的多媒體機台、行動電話、其他影像播放設備、個人數位設備等。</text:p>
              </text:list-item>
              <text:list-item>
                <text:p text:style-name="P131">軟體：如電腦輔助設計和草圖、數位影像、版面配置及頁面描述應用程式及文字處理應用程式等。</text:p>
              </text:list-item>
              <text:list-item>
                <text:p text:style-name="P132">印前：如印刷公司的印前部門、印前製版公司或辦公室等。</text:p>
              </text:list-item>
              <text:list-item>
                <text:p text:style-name="P133">格式：分為圖、文、字、表、框、節、欄，包含色彩在內。</text:p>
              </text:list-item>
              <text:list-item>
                <text:p text:style-name="P134">解析度：高、中、低。</text:p>
              </text:list-item>
              <text:list-item>
                <text:p text:style-name="P135">相關人員：如客戶、設計師、平面藝術家、線上執行人員、其他創作專家及行政人員、主管等。</text:p>
              </text:list-item>
              <text:list-item>
                <text:p text:style-name="P136"><text:span text:style-name="T137">資訊科技應用：包含常用版面配置的軟體應用程式、掃描機複製指定規格的照片、數位影像軟體</text:span><text:span text:style-name="T138">操作</text:span><text:span text:style-name="T139">數位影像、標準命名規定管理文件等。</text:span></text:p>
              </text:list-item>
              <text:list-item>
                <text:p text:style-name="P140">操作：如於文件或標題附加文字或樣式；繪製；創造藝術效果；裁剪；消除紅眼；模擬攝影效果；強化圖片；圖層掩色片；修正；銳化。</text:p>
              </text:list-item>
            </text:list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更新紀錄</text:p>
          </table:table-cell>
        </table:table-row>
        <table:table-row table:style-name="TableRow147">
          <table:table-cell table:style-name="TableCell148">
            <text:p text:style-name="P149">2022年修訂職能內容。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清單3" style:display-name="清單 3" style:family="paragraph" style:parent-style-name="Textbodyuser" style:list-style-name="WWNum46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微軟正黑體" style:letter-kerning="true" fo:language="en" fo:country="US" style:language-asian="zh" style:country-asian="TW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4" style:display-name="ListLabel 4" style:family="text">
      <style:text-properties style:use-window-font-color="true" fo:font-size="8pt" style:font-size-asian="8pt"/>
    </style:style>
    <style:style style:name="ListLabel5" style:display-name="ListLabel 5" style:family="text">
      <style:text-properties fo:font-weight="normal" style:font-weight-asian="normal" fo:font-style="normal" style:font-style-asian="normal" style:use-window-font-color="tru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8" style:display-name="ListLabel 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9" style:display-name="ListLabel 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0" style:display-name="ListLabel 1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1" style:display-name="ListLabel 1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2" style:display-name="ListLabel 1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25" style:display-name="LFO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3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3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4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a" style:display-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24a" style:display-name="WWNum24a">
      <text:list-level-style-number text:level="1" text:style-name="WW_CharLFO59LVL1" style:num-prefix="【註" style:num-suffix="】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7" style:display-name="WWNum37">
      <text:list-level-style-number text:level="1" text:style-name="WW_CharLFO72LVL1" style:num-prefix="【註" style:num-suffix="】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8" style:display-name="WWNum38">
      <text:list-level-style-number text:level="1" text:style-name="WW_CharLFO7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2" style:display-name="WWNum42">
      <text:list-level-style-number text:level="1" text:style-name="WW_CharLFO7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3" style:display-name="WWNum43">
      <text:list-level-style-number text:level="1" text:style-name="WW_CharLFO7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4" style:display-name="WWNum44">
      <text:list-level-style-number text:level="1" text:style-name="WW_CharLFO7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="Wingdings"/>
    </style:style>
    <text:list-style style:name="WWNum46" style:display-name="WWNum46">
      <text:list-level-style-bullet text:level="1" text:style-name="WW_CharLFO8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2LVL1" style:family="text">
      <style:text-properties style:font-name="微軟正黑體" style:font-name-asian="微軟正黑體"/>
    </style:style>
    <style:style style:name="WW_CharLFO8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Wingdings"/>
    </style:style>
    <style:style style:name="WW_CharLFO82LVL5" style:family="text">
      <style:text-properties style:font-name="Wingdings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Wingdings"/>
    </style:style>
    <style:style style:name="WW_CharLFO82LVL8" style:family="text">
      <style:text-properties style:font-name="Wingdings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微軟正黑體" style:font-name-asian="微軟正黑體"/>
    </style:style>
    <style:style style:name="WW_CharLFO8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2">
      <text:list-level-style-bullet text:level="1" text:style-name="WW_CharLFO8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龔意茹</dc:creator>
    <meta:creation-date>2025-08-14T04:05:00Z</meta:creation-date>
    <dc:date>2025-10-15T05:36:00Z</dc:date>
    <meta:print-date>2022-08-17T08:01:00Z</meta:print-date>
    <meta:template xlink:href="Normal" xlink:type="simple"/>
    <meta:editing-cycles>4</meta:editing-cycles>
    <meta:editing-duration>PT6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3" meta:character-count="1028" meta:row-count="7" meta:non-whitespace-character-count="877"/>
  </office:meta>
</office:document-meta>
</file>