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15cm" style:rel-column-width="18172*"/>
    </style:style>
    <style:style style:name="表格1.B" style:family="table-column">
      <style:table-column-properties style:column-width="11.506cm" style:rel-column-width="4736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2.84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35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Bullet" style:list-style-name="WWNum34">
      <style:paragraph-properties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4" style:family="paragraph" style:parent-style-name="List_20_Bullet" style:list-style-name="WWNum35">
      <style:paragraph-properties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5" style:family="paragraph" style:parent-style-name="List_20_Bullet" style:list-style-name="WWNum35">
      <style:paragraph-properties fo:line-height="0.706cm" fo:orphans="0" fo:widows="0"/>
      <style:text-properties style:font-name="微軟正黑體" style:font-name-asian="微軟正黑體1" style:language-asian="zh" style:country-asian="TW" style:font-name-complex="新細明體" style:font-size-complex="12pt"/>
    </style:style>
    <style:style style:name="P6" style:family="paragraph" style:parent-style-name="List_20_Paragraph" style:list-style-name="WWNum29">
      <style:paragraph-properties fo:line-height="0.706cm" fo:orphans="0" fo:widows="0"/>
      <style:text-properties style:font-size-complex="12pt"/>
    </style:style>
    <style:style style:name="P7" style:family="paragraph" style:parent-style-name="List_20_Paragraph" style:list-style-name="WWNum30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14a">
      <style:paragraph-properties fo:line-height="0.706cm" fo:orphans="0" fo:widows="0"/>
      <style:text-properties style:font-size-complex="12pt"/>
    </style:style>
    <style:style style:name="P9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10" style:family="paragraph" style:parent-style-name="List_20_Paragraph" style:list-style-name="WWNum31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15a">
      <style:paragraph-properties fo:line-height="0.706cm" fo:orphans="0" fo:widows="0"/>
      <style:text-properties style:font-size-complex="12pt"/>
    </style:style>
    <style:style style:name="P12" style:family="paragraph" style:parent-style-name="List_20_Paragraph" style:list-style-name="WWNum32">
      <style:paragraph-properties fo:line-height="0.706cm" fo:orphans="0" fo:widows="0"/>
      <style:text-properties style:font-size-complex="12pt"/>
    </style:style>
    <style:style style:name="P13" style:family="paragraph" style:parent-style-name="List_20_Paragraph" style:list-style-name="WWNum16a">
      <style:paragraph-properties fo:line-height="0.706cm" fo:orphans="0" fo:widows="0"/>
      <style:text-properties style:font-size-complex="12pt"/>
    </style:style>
    <style:style style:name="P14" style:family="paragraph" style:parent-style-name="List_20_Paragraph" style:list-style-name="WWNum33">
      <style:paragraph-properties fo:line-height="0.706cm" fo:orphans="0" fo:widows="0"/>
      <style:text-properties style:font-size-complex="12pt"/>
    </style:style>
    <style:style style:name="P15" style:family="paragraph" style:parent-style-name="List_20_Paragraph" style:list-style-name="WWNum17a">
      <style:paragraph-properties fo:line-height="0.706cm" fo:orphans="0" fo:widows="0"/>
      <style:text-properties style:font-size-complex="12pt"/>
    </style:style>
    <style:style style:name="P16" style:family="paragraph" style:parent-style-name="List_20_Paragraph" style:list-style-name="WWNum36">
      <style:paragraph-properties fo:line-height="0.706cm" fo:orphans="0" fo:widows="0"/>
      <style:text-properties style:font-size-complex="12pt"/>
    </style:style>
    <style:style style:name="P17" style:family="paragraph" style:parent-style-name="List_20_Paragraph" style:list-style-name="WWNum37">
      <style:paragraph-properties fo:line-height="0.706cm" fo:orphans="0" fo:widows="0"/>
      <style:text-properties style:font-size-complex="12pt"/>
    </style:style>
    <style:style style:name="P18" style:family="paragraph" style:parent-style-name="List_20_Paragraph" style:list-style-name="WWNum21a">
      <style:paragraph-properties fo:line-height="0.706cm" fo:orphans="0" fo:widows="0"/>
      <style:text-properties style:font-size-complex="12pt"/>
    </style:style>
    <style:style style:name="P19" style:family="paragraph" style:parent-style-name="List_20_Paragraph" style:list-style-name="WWNum20a">
      <style:paragraph-properties fo:line-height="0.706cm" fo:orphans="0" fo:widows="0"/>
      <style:text-properties style:font-size-complex="12pt"/>
    </style:style>
    <style:style style:name="P20" style:family="paragraph" style:parent-style-name="List_20_Paragraph" style:list-style-name="WWNum38">
      <style:paragraph-properties fo:line-height="0.706cm" fo:orphans="0" fo:widows="0"/>
      <style:text-properties style:font-size-complex="12pt"/>
    </style:style>
    <style:style style:name="P21" style:family="paragraph" style:parent-style-name="List_20_Paragraph" style:list-style-name="WWNum41">
      <style:paragraph-properties style:line-height-at-least="0.706cm" fo:orphans="0" fo:widows="0"/>
      <style:text-properties style:font-size-complex="12pt"/>
    </style:style>
    <style:style style:name="P22" style:family="paragraph" style:parent-style-name="List_20_Paragraph" style:list-style-name="WWNum20a">
      <style:paragraph-properties fo:line-height="0.706cm" fo:orphans="0" fo:widows="0"/>
      <style:text-properties fo:language="en" fo:country="NZ" style:font-size-complex="12pt"/>
    </style:style>
    <style:style style:name="P23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4" style:family="paragraph" style:parent-style-name="Standard">
      <style:paragraph-properties fo:margin-left="1.482cm" fo:margin-right="0cm" fo:margin-top="0cm" fo:margin-bottom="0cm" style:contextual-spacing="false" fo:line-height="0.706cm" fo:text-align="center" style:justify-single-word="false" fo:orphans="2" fo:widows="2" fo:hyphenation-ladder-count="no-limit" fo:text-indent="-1.482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1.482cm" fo:margin-right="0cm" fo:margin-top="0cm" fo:margin-bottom="0cm" style:contextual-spacing="false" fo:line-height="0.706cm" fo:text-align="justify" style:justify-single-word="false" fo:orphans="2" fo:widows="2" fo:hyphenation-ladder-count="no-limit" fo:text-indent="-1.482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 fo:text-align="justify" style:justify-single-word="false"/>
    </style:style>
    <style:style style:name="P27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9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30" style:family="paragraph" style:parent-style-name="Standard_20__28_user_29_" style:list-style-name="WWNum39">
      <style:paragraph-properties fo:margin-left="1.7cm" fo:margin-right="0cm" fo:orphans="0" fo:widows="0" fo:text-indent="-1.7cm" style:auto-text-indent="false" style:snap-to-layout-grid="true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-complex="新細明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 loext:opacity="100%" style:text-position="super 58%" fo:language="en" fo:country="NZ" style:font-name-complex="新細明體"/>
    </style:style>
    <style:style style:name="T7" style:family="text">
      <style:text-properties fo:color="#000000" loext:opacity="100%" style:letter-kerning="false"/>
    </style:style>
    <style:style style:name="T8" style:family="text">
      <style:text-properties style:font-name-complex="細明體_HKSCS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style:font-name="微軟正黑體" style:font-name-asian="微軟正黑體1" style:language-asian="zh" style:country-asian="TW" style:font-size-complex="12pt"/>
    </style:style>
    <style:style style:name="T11" style:family="text">
      <style:text-properties style:font-name="微軟正黑體" style:font-name-asian="微軟正黑體1" style:language-asian="zh" style:country-asian="TW" style:font-name-complex="新細明體" style:font-size-complex="12pt"/>
    </style:style>
    <style:style style:name="T12" style:family="text">
      <style:text-properties style:font-name="微軟正黑體" fo:font-weight="bold" style:font-name-asian="微軟正黑體1" style:font-weight-asian="bold" style:font-size-complex="12pt"/>
    </style:style>
    <style:style style:name="T13" style:family="text">
      <style:text-properties fo:letter-spacing="-0.018cm" style:font-name-complex="Times New Roman1"/>
    </style:style>
    <style:style style:name="T14" style:family="text">
      <style:text-properties fo:language="en" fo:country="AU" style:font-name-complex="新細明體"/>
    </style:style>
    <style:style style:name="T15" style:family="text">
      <style:text-properties fo:language="en" fo:country="NZ"/>
    </style:style>
    <style:style style:name="T16" style:family="text">
      <style:text-properties fo:language="en" fo:country="NZ" style:font-size-complex="12pt"/>
    </style:style>
    <style:style style:name="T1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1">職能單元代碼</text:span></text:p>
          </table:table-cell>
          <table:table-cell table:style-name="表格1.B1" office:value-type="string">
            <text:p text:style-name="P28"><text:span text:style-name="T1">AVA4R2457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職能單元名稱</text:span></text:p>
          </table:table-cell>
          <table:table-cell table:style-name="表格1.B2" office:value-type="string">
            <text:p text:style-name="P29">使用數位工具進行服裝設計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領域類別</text:span></text:p>
          </table:table-cell>
          <table:table-cell table:style-name="表格1.B3" office:value-type="string">
            <text:p text:style-name="P29">藝文與影音傳播／視覺藝術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職能單元級別</text:span></text:p>
          </table:table-cell>
          <table:table-cell table:style-name="表格1.B4" office:value-type="string">
            <text:p text:style-name="P29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工作任務與行為指標</text:span></text:p>
          </table:table-cell>
          <table:table-cell table:style-name="表格1.B5" office:value-type="string">
            <text:list xml:id="list3294047393" text:style-name="WWNum29">
              <text:list-item text:start-value="1">
                <text:p text:style-name="P6">確認設計概念</text:p>
              </text:list-item>
            </text:list>
            <text:list xml:id="list1080618583" text:style-name="WWNum30">
              <text:list-item text:start-value="1">
                <text:p text:style-name="P7"><text:span text:style-name="T4">確認</text:span>並解讀<text:span text:style-name="T5">設計規格</text:span><text:span text:style-name="T6">【註1】</text:span>。</text:p>
              </text:list-item>
              <text:list-item text:style-override="WWNum14a">
                <text:p text:style-name="P8">確認適用的<text:span text:style-name="T5">程式與設備</text:span><text:span text:style-name="T6">【註2】</text:span>。</text:p>
              </text:list-item>
              <text:list-item text:style-override="WWNum14a">
                <text:p text:style-name="P8">確認<text:span text:style-name="T5">成衣考量事項</text:span><text:span text:style-name="T6">【註3】</text:span>。</text:p>
              </text:list-item>
              <text:list-item text:style-override="WWNum14a">
                <text:p text:style-name="P8">確認<text:span text:style-name="T5">生產要求</text:span><text:span text:style-name="T6">【註4】</text:span>。</text:p>
              </text:list-item>
            </text:list>
            <text:list xml:id="list171946309240907" text:continue-list="list3294047393" text:style-name="WWNum13a">
              <text:list-item>
                <text:p text:style-name="P9">使用設計工具</text:p>
              </text:list-item>
            </text:list>
            <text:list xml:id="list3524002091" text:style-name="WWNum31">
              <text:list-item text:start-value="1">
                <text:p text:style-name="P10">使用設計程式和設備製作合乎要求的設計、樣式或生產規格。</text:p>
              </text:list-item>
              <text:list-item text:style-override="WWNum15a">
                <text:p text:style-name="P11">使用設計程式和設備修改和規劃設計、樣式或生產規格。</text:p>
              </text:list-item>
              <text:list-item text:style-override="WWNum15a">
                <text:p text:style-name="P11">使用設計程式和設備來測試設計、樣式或生產規格。</text:p>
              </text:list-item>
              <text:list-item text:style-override="WWNum15a">
                <text:p text:style-name="P11">依<text:span text:style-name="T8">職業安全衛生相關法規</text:span>使用設計程式和設備。</text:p>
              </text:list-item>
            </text:list>
            <text:list xml:id="list171944867495313" text:continue-list="list171946309240907" text:style-name="WWNum13a">
              <text:list-item>
                <text:p text:style-name="P9">評估數位設備的產出成果</text:p>
              </text:list-item>
            </text:list>
            <text:list xml:id="list412302280" text:style-name="WWNum32">
              <text:list-item text:start-value="1">
                <text:p text:style-name="P12">依據設計規格和生產要求，評估使用數位設計程式的產出成果。</text:p>
              </text:list-item>
              <text:list-item text:style-override="WWNum16a">
                <text:p text:style-name="P13">將產出結果交予適當人員，以評估正確性和完整性。</text:p>
              </text:list-item>
              <text:list-item text:style-override="WWNum16a">
                <text:p text:style-name="P13">視需要進行改善。</text:p>
              </text:list-item>
            </text:list>
            <text:list xml:id="list171945235002485" text:continue-list="list171944867495313" text:style-name="WWNum13a">
              <text:list-item>
                <text:p text:style-name="P9">維護數位設計系統</text:p>
              </text:list-item>
            </text:list>
            <text:list xml:id="list3723873249" text:style-name="WWNum33">
              <text:list-item text:start-value="1">
                <text:p text:style-name="P14">製作、儲存、安排並保護設計、樣式或產品規格。</text:p>
              </text:list-item>
              <text:list-item text:style-override="WWNum17a">
                <text:p text:style-name="P15">使用、維護設備及儲存設計程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工作產出</text:span></text:p>
          </table:table-cell>
          <table:table-cell table:style-name="表格1.B6" office:value-type="string">
            <text:p text:style-name="P23">服裝設計成品</text:p>
          </table:table-cell>
        </table:table-row>
        <table:table-row table:style-name="表格1.7">
          <table:table-cell table:style-name="表格1.A1" office:value-type="string">
            <text:p text:style-name="P28"><text:span text:style-name="T1">職能內涵</text:span></text:p>
            <text:p text:style-name="P28"><text:span text:style-name="T1">(K=</text:span><text:span text:style-name="T13">knowledge</text:span><text:span text:style-name="T1">知識)</text:span></text:p>
          </table:table-cell>
          <table:table-cell table:style-name="表格1.B7" office:value-type="string">
            <text:list xml:id="list1151953241" text:style-name="WWNum34">
              <text:list-item>
                <text:p text:style-name="P3">職業安全衛生相關法規</text:p>
              </text:list-item>
              <text:list-item>
                <text:p text:style-name="P3">服裝設計理論與原則</text:p>
              </text:list-item>
              <text:list-item>
                <text:p text:style-name="P3">成衣工廠數位系統生產實務規範</text:p>
              </text:list-item>
              <text:list-item>
                <text:p text:style-name="P3">成衣生產電子設備與程式特性</text:p>
              </text:list-item>
              <text:list-item>
                <text:p text:style-name="P3">成衣生產品質實務規範</text:p>
              </text:list-item>
            </text:list>
          </table:table-cell>
        </table:table-row>
        <text:soft-page-break/>
        <table:table-row table:style-name="表格1.8">
          <table:table-cell table:style-name="表格1.A1" office:value-type="string">
            <text:p text:style-name="P28"><text:span text:style-name="T1">職能內涵</text:span></text:p>
            <text:p text:style-name="P28"><text:span text:style-name="T1">(S=skills技能)</text:span></text:p>
          </table:table-cell>
          <table:table-cell table:style-name="表格1.B8" office:value-type="string">
            <text:list xml:id="list4137494138" text:style-name="WWNum35">
              <text:list-item>
                <text:p text:style-name="P2"><text:span text:style-name="T4">溝通協調能力</text:span></text:p>
              </text:list-item>
              <text:list-item>
                <text:p text:style-name="P5">成衣生產之專案規劃與組織能力</text:p>
              </text:list-item>
              <text:list-item>
                <text:p text:style-name="P5">服裝款式設計解讀與評估能力</text:p>
              </text:list-item>
              <text:list-item>
                <text:p text:style-name="P5">數位設備與程式功能之操作能力</text:p>
              </text:list-item>
              <text:list-item>
                <text:p text:style-name="P4"><text:span text:style-name="T4">專案紀錄撰寫與呈報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1">評量設計參考</text:span></text:p>
          </table:table-cell>
          <table:table-cell table:style-name="表格1.B9" office:value-type="string">
            <text:list xml:id="list919252215" text:style-name="WWNum36">
              <text:list-item text:start-value="1">
                <text:p text:style-name="P16">評量證據</text:p>
              </text:list-item>
            </text:list>
            <text:list xml:id="list748675053" text:style-name="WWNum37">
              <text:list-item text:start-value="1">
                <text:p text:style-name="P17">能規劃工作任務以符合規範。</text:p>
              </text:list-item>
              <text:list-item text:style-override="WWNum21a">
                <text:p text:style-name="P18">能完成運作前工作站與工作內容準備。</text:p>
              </text:list-item>
              <text:list-item text:style-override="WWNum21a">
                <text:p text:style-name="P18">能使用電子工具和設備。</text:p>
              </text:list-item>
              <text:list-item text:style-override="WWNum21a">
                <text:p text:style-name="P18">能使用軟體程式。</text:p>
              </text:list-item>
              <text:list-item text:style-override="WWNum21a">
                <text:p text:style-name="P18">能<text:span text:style-name="T14">應用職業安全衛生相關法規進行工作</text:span>。</text:p>
              </text:list-item>
              <text:list-item text:style-override="WWNum21a">
                <text:p text:style-name="P18">能<text:span text:style-name="T14">維護正確的紀錄內容</text:span>。</text:p>
              </text:list-item>
            </text:list>
            <text:list xml:id="list171945238397425" text:continue-list="list919252215" text:style-name="WWNum20a">
              <text:list-item>
                <text:p text:style-name="P19"><text:span text:style-name="T15">評量情境與方法</text:span></text:p>
              </text:list-item>
            </text:list>
            <text:list xml:id="list4226638460" text:style-name="WWNum38">
              <text:list-item text:start-value="1">
                <text:p text:style-name="P20">通用領域及特定專業資料等相關文件。</text:p>
              </text:list-item>
              <text:list-item>
                <text:p text:style-name="P20">相關軟硬體設備。</text:p>
              </text:list-item>
              <text:list-item>
                <text:p text:style-name="P20">於實際工作中或適當的模擬環境內進行評量。</text:p>
              </text:list-item>
              <text:list-item>
                <text:p text:style-name="P20">視需要提供適當的學習和評量協助。</text:p>
              </text:list-item>
              <text:list-item>
                <text:p text:style-name="P20">符合職業安全衛生相關法規及作業程序。</text:p>
              </text:list-item>
            </text:list>
            <text:list xml:id="list171945062286931" text:continue-list="list171945238397425" text:style-name="WWNum20a">
              <text:list-item>
                <text:p text:style-name="P22">評量方法</text:p>
              </text:list-item>
            </text:list>
            <text:list xml:id="list2055696430" text:style-name="WWNum41">
              <text:list-item>
                <text:p text:style-name="P21"><text:span text:style-name="T15">口頭或書面評量</text:span>所需知識<text:span text:style-name="T15">。</text:span></text:p>
              </text:list-item>
              <text:list-item>
                <text:p text:style-name="P21"><text:span text:style-name="T15">直接觀察受評者在評估、使用、調整與管理</text:span>數位設計系統<text:span text:style-name="T15">之過程。</text:span></text:p>
              </text:list-item>
              <text:list-item>
                <text:p text:style-name="P21"><text:span text:style-name="T15">評量受評者之</text:span>證據作品集。</text:p>
              </text:list-item>
              <text:list-item>
                <text:p text:style-name="P21"><text:span text:style-name="T15">設計情境題庫，評估受評者之問題處理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1">說明與補充事項</text:span></text:p>
          </table:table-cell>
          <table:table-cell table:style-name="表格1.B10" office:value-type="string">
            <text:list xml:id="list1416356810" text:style-name="WWNum39">
              <text:list-item>
                <text:p text:style-name="P30">設計規格：如視覺內容與呈現、款式細節說明、布料類型和數量、生產要求、特殊效果或功能、品質標準、加工細節說明、尺寸等。</text:p>
              </text:list-item>
              <text:list-item>
                <text:p text:style-name="P30">程式與設備：電腦、軟體程式，如：電腦輔助設計、Illustrator、Photoshop；硬體周邊設備，如：掃描器、印表機、專業設備等。</text:p>
              </text:list-item>
              <text:list-item>
                <text:p text:style-name="P30">成衣考量事項：如布料種類與功能、布料顏色、成衣用途、品質標準等。</text:p>
              </text:list-item>
              <text:list-item>
                <text:p text:style-name="P30">生產要求：如時程、可取得之資源、指示、文件<text:soft-page-break/>等。</text:p>
              </text:list-item>
            </text:list>
          </table:table-cell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3年修訂職能內容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text:style-name="ListLabel_20_8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9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謝秉蓉</dc:creator>
    <meta:editing-cycles>5</meta:editing-cycles>
    <meta:print-date>2018-12-03T08:25:00</meta:print-date>
    <meta:creation-date>2023-10-30T06:57:00</meta:creation-date>
    <dc:date>2023-12-07T09:23:00</dc:date>
    <meta:editing-duration>PT2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69" meta:word-count="992" meta:character-count="1070" meta:non-whitespace-character-count="1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