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extbody" style:family="paragraph">
      <style:text-properties style:language-asian="zh" style:country-asian="T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extbody" style:family="paragraph">
      <style:text-properties style:language-asian="zh" style:country-asian="TW"/>
    </style:style>
    <style:style style:name="P33" style:parent-style-name="Textbody" style:list-style-name="LFO1" style:family="paragraph">
      <style:text-properties style:language-asian="zh" style:country-asian="TW"/>
    </style:style>
    <style:style style:name="P34" style:parent-style-name="Textbody" style:list-style-name="LFO1" style:family="paragraph">
      <style:text-properties style:language-asian="zh" style:country-asian="TW"/>
    </style:style>
    <style:style style:name="P35" style:parent-style-name="Textbody" style:list-style-name="LFO2" style:family="paragraph">
      <style:text-properties style:language-asian="zh" style:country-asian="TW"/>
    </style:style>
    <style:style style:name="P36" style:parent-style-name="Textbody" style:list-style-name="LFO2" style:family="paragraph">
      <style:text-properties style:language-asian="zh" style:country-asian="T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微軟正黑體" style:font-name-asian="微軟正黑體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letter-spacing="-0.0069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extbody" style:list-style-name="LFO6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language-asian="zh" style:country-asian="TW"/>
    </style:style>
    <style:style style:name="P47" style:parent-style-name="Textbody" style:list-style-name="LFO6" style:family="paragraph">
      <style:text-properties style:language-asian="zh" style:country-asian="TW"/>
    </style:style>
    <style:style style:name="P48" style:parent-style-name="Textbody" style:list-style-name="LFO6" style:family="paragraph">
      <style:text-properties style:language-asian="zh" style:country-asian="TW"/>
    </style:style>
    <style:style style:name="P49" style:parent-style-name="Textbody" style:list-style-name="LFO6" style:family="paragraph">
      <style:text-properties style:language-asian="zh" style:country-asian="TW"/>
    </style:style>
    <style:style style:name="P50" style:parent-style-name="Textbody" style:list-style-name="LFO6" style:family="paragraph">
      <style:text-properties style:language-asian="zh" style:country-asian="TW"/>
    </style:style>
    <style:style style:name="P51" style:parent-style-name="Textbody" style:list-style-name="LFO6" style:family="paragraph">
      <style:text-properties style:language-asian="zh" style:country-asian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微軟正黑體" style:font-name-asian="微軟正黑體"/>
    </style:style>
    <style:style style:name="P5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" style:list-style-name="LFO6" style:family="paragraph">
      <style:text-properties style:language-asian="zh" style:country-asian="TW"/>
    </style:style>
    <style:style style:name="P58" style:parent-style-name="Textbody" style:list-style-name="LFO6" style:family="paragraph">
      <style:text-properties style:language-asian="zh" style:country-asian="TW"/>
    </style:style>
    <style:style style:name="P59" style:parent-style-name="Textbody" style:list-style-name="LFO6" style:family="paragraph">
      <style:text-properties style:language-asian="zh" style:country-asian="TW"/>
    </style:style>
    <style:style style:name="P60" style:parent-style-name="Textbody" style:list-style-name="LFO6" style:family="paragraph"/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text-position="super 66.6%" style:language-asian="zh" style:country-asian="TW"/>
    </style:style>
    <style:style style:name="T63" style:parent-style-name="預設段落字型" style:family="text">
      <style:text-properties style:text-position="super 66.6%" style:language-asian="zh" style:country-asian="TW"/>
    </style:style>
    <style:style style:name="T64" style:parent-style-name="預設段落字型" style:family="text">
      <style:text-properties style:text-position="super 66.6%" style:language-asian="zh" style:country-asian="TW"/>
    </style:style>
    <style:style style:name="P65" style:parent-style-name="Textbody" style:list-style-name="LFO6" style:family="paragraph">
      <style:text-properties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71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language-asian="zh" style:country-asian="TW"/>
    </style:style>
    <style:style style:name="P75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language-asian="zh" style:country-asian="TW"/>
    </style:style>
    <style:style style:name="P79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language-asian="zh" style:country-asian="TW"/>
    </style:style>
    <style:style style:name="P85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AVA3R2927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P18">評估產品介面設計需求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藝文與影音傳播/視覺藝術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Textbody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p text:style-name="P32">一、分析設計資訊與需求</text:p>
            <text:list text:style-name="LFO1" text:continue-numbering="true">
              <text:list-item>
                <text:p text:style-name="P33">依組織要求或客戶需求，確認裝置規格，並蒐集介面視覺設計相關資訊。</text:p>
              </text:list-item>
              <text:list-item>
                <text:p text:style-name="P34">分析內外部環境與使用者經驗，並協助完成產品分析報告。</text:p>
              </text:list-item>
            </text:list>
            <text:p text:style-name="Textbody">二、發展設計提案</text:p>
            <text:list text:style-name="LFO2" text:continue-numbering="true">
              <text:list-item>
                <text:p text:style-name="P35">依組織或客戶需求與分析報告，並遵守相關法規，協助發展設計企劃書。</text:p>
              </text:list-item>
              <text:list-item>
                <text:p text:style-name="P36">依設計企劃書，與組織相關人員溝通，確認產品定位與設計風格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職能內涵</text:p>
            <text:p text:style-name="P40"><text:span text:style-name="T41">(K=</text:span><text:span text:style-name="T42">knowledge</text:span><text:span text:style-name="T43">知識</text:span><text:span text:style-name="T44">)</text:span></text:p>
          </table:table-cell>
          <table:table-cell table:style-name="TableCell45">
            <text:list text:style-name="LFO6" text:continue-numbering="true">
              <text:list-item>
                <text:p text:style-name="P46">設計概論</text:p>
              </text:list-item>
              <text:list-item>
                <text:p text:style-name="P47">介面設計概念</text:p>
              </text:list-item>
              <text:list-item>
                <text:p text:style-name="P48">介面設計發展趨勢</text:p>
              </text:list-item>
              <text:list-item>
                <text:p text:style-name="P49">產業專業用語</text:p>
              </text:list-item>
              <text:list-item>
                <text:p text:style-name="P50">著作權法</text:p>
              </text:list-item>
              <text:list-item>
                <text:p text:style-name="P51">使用者行為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6" text:continue-numbering="true">
              <text:list-item>
                <text:p text:style-name="P57">資料蒐集與分析能力</text:p>
              </text:list-item>
              <text:list-item>
                <text:p text:style-name="P58">溝通協調能力</text:p>
              </text:list-item>
              <text:list-item>
                <text:p text:style-name="P59">簡報表達能力</text:p>
              </text:list-item>
              <text:list-item>
                <text:p text:style-name="P60"><text:span text:style-name="T61">設計能力</text:span><text:span text:style-name="T62">【註</text:span><text:span text:style-name="T63">4</text:span><text:span text:style-name="T64">】</text:span></text:p>
              </text:list-item>
              <text:list-item>
                <text:p text:style-name="P65">五、創新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list text:style-name="LFO9" text:continue-numbering="true">
              <text:list-item>
                <text:p text:style-name="P70">介面視覺設計相關資訊：如視覺風格、設計發展趨勢、競爭者產品及使用者經驗回饋等資訊。</text:p>
              </text:list-item>
              <text:list-item>
                <text:p text:style-name="P71"><text:span text:style-name="T72">產品分析報告：如組織產品定位、優劣勢</text:span><text:span text:style-name="T73">…</text:span><text:span text:style-name="T74">等。</text:span></text:p>
              </text:list-item>
              <text:list-item>
                <text:p text:style-name="P75"><text:span text:style-name="T76">相關人員：如專案經理、專案企劃人員、研發工程師及使用者經驗設計人員</text:span><text:span text:style-name="T77">…</text:span><text:span text:style-name="T78">等。</text:span></text:p>
              </text:list-item>
              <text:list-item>
                <text:p text:style-name="P79"><text:span text:style-name="T80">設計能力</text:span><text:span text:style-name="T81"><text:s/></text:span><text:span text:style-name="T82">：如色彩搭配能力、素描能力</text:span><text:span text:style-name="T83">…</text:span><text:span text:style-name="T84">等。</text:span>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/>
    </style:style>
    <style:style style:name="WW_CharLFO5LVL1" style:family="text">
      <style:text-properties style:font-name="微軟正黑體" style:font-name-asian="微軟正黑體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張婷毓</dc:creator>
    <meta:creation-date>2020-05-17T08:33:00Z</meta:creation-date>
    <dc:date>2025-09-18T09:28:00Z</dc:date>
    <meta:print-date>2020-09-29T10:05:00Z</meta:print-date>
    <meta:template xlink:href="Normal" xlink:type="simple"/>
    <meta:editing-cycles>32</meta:editing-cycles>
    <meta:editing-duration>PT4440S</meta:editing-duration>
    <meta:document-statistic meta:page-count="2" meta:paragraph-count="1" meta:word-count="71" meta:character-count="475" meta:row-count="3" meta:non-whitespace-character-count="405"/>
  </office:meta>
</office:document-meta>
</file>