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47in"/>
    </style:style>
    <style:style style:name="TableColumn3" style:family="table-column">
      <style:table-column-properties style:column-width="5.0333in"/>
    </style:style>
    <style:style style:name="Table1" style:family="table" style:master-page-name="MP0">
      <style:table-properties style:width="6.91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" style:parent-style-name="預設段落字型" style:family="text">
      <style:text-properties style:language-asian="zh" style:country-asian="TW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本文" style:family="paragraph">
      <style:text-properties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本文" style:list-style-name="LFO7" style:family="paragraph"/>
    <style:style style:name="T33" style:parent-style-name="預設段落字型" style:family="text">
      <style:text-properties style:language-asian="zh" style:country-asian="TW"/>
    </style:style>
    <style:style style:name="P34" style:parent-style-name="本文" style:list-style-name="LFO7" style:family="paragraph"/>
    <style:style style:name="P35" style:parent-style-name="本文" style:list-style-name="LFO7" style:family="paragraph">
      <style:text-properties style:language-asian="zh" style:country-asian="TW"/>
    </style:style>
    <style:style style:name="P36" style:parent-style-name="本文" style:list-style-name="LFO7" style:family="paragraph">
      <style:text-properties style:language-asian="zh" style:country-asian="TW"/>
    </style:style>
    <style:style style:name="P37" style:parent-style-name="本文" style:list-style-name="LFO7" style:family="paragraph">
      <style:text-properties style:language-asian="zh" style:country-asian="TW"/>
    </style:style>
    <style:style style:name="P38" style:parent-style-name="本文" style:list-style-name="LFO7" style:family="paragraph">
      <style:text-properties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本文" style:list-style-name="LFO8" style:family="paragraph"/>
    <style:style style:name="P44" style:parent-style-name="本文" style:list-style-name="LFO8" style:family="paragraph"/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本文" style:list-style-name="LFO8" style:family="paragraph">
      <style:text-properties style:language-asian="zh" style:country-asian="TW"/>
    </style:style>
    <style:style style:name="P54" style:parent-style-name="本文" style:list-style-name="LFO8" style:family="paragraph">
      <style:text-properties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P5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本文" style:list-style-name="LFO8" style:family="paragraph">
      <style:text-properties style:language-asian="zh" style:country-asian="TW"/>
    </style:style>
    <style:style style:name="P61" style:parent-style-name="本文" style:list-style-name="LFO8" style:family="paragraph">
      <style:text-properties style:language-asian="zh" style:country-asian="TW"/>
    </style:style>
    <style:style style:name="P62" style:parent-style-name="本文" style:list-style-name="LFO8" style:family="paragraph">
      <style:text-properties style:language-asian="zh" style:country-asian="TW"/>
    </style:style>
    <style:style style:name="P63" style:parent-style-name="本文" style:list-style-name="LFO8" style:family="paragraph">
      <style:text-properties style:language-asian="zh" style:country-asian="TW"/>
    </style:style>
    <style:style style:name="P64" style:parent-style-name="本文" style:list-style-name="LFO8" style:family="paragraph">
      <style:text-properties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內文" style:family="paragraph">
      <style:paragraph-properties fo:margin-left="0.6298in" fo:text-indent="-0.629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use-window-font-color="true" style:letter-kerning="false" style:language-asian="zh" style:country-asian="TW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本文">AVA3R2926<text:span text:style-name="T14">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本文">交貨與結案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藝文與影音傳播/視覺藝術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本文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7" text:continue-numbering="true">
              <text:list-item>
                <text:p text:style-name="P32"><text:span text:style-name="T33">完成成品</text:span></text:p>
                <text:list text:continue-numbering="true">
                  <text:list-item>
                    <text:p text:style-name="P34">檢核成品之品質。</text:p>
                  </text:list-item>
                  <text:list-item>
                    <text:p text:style-name="P35">依合約內容，於期限內完成成品。</text:p>
                  </text:list-item>
                </text:list>
              </text:list-item>
              <text:list-item>
                <text:p text:style-name="P36">驗收與結案</text:p>
                <text:list text:continue-numbering="true">
                  <text:list-item>
                    <text:p text:style-name="P37">進行成品點驗與售後服務說明。</text:p>
                  </text:list-item>
                  <text:list-item>
                    <text:p text:style-name="P38">驗收無誤後，進行簽收及收款作業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8" text:continue-numbering="true">
              <text:list-item>
                <text:p text:style-name="P43">成品</text:p>
              </text:list-item>
              <text:list-item>
                <text:p text:style-name="P44">交貨簽收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<text:span text:style-name="T49">(K=</text:span><text:span text:style-name="T50">knowledge</text:span><text:span text:style-name="T51">知識)</text:span></text:p>
          </table:table-cell>
          <table:table-cell table:style-name="TableCell52">
            <text:list text:style-name="LFO8" text:continue-numbering="true">
              <text:list-item>
                <text:p text:style-name="P53">定型化契約概念</text:p>
              </text:list-item>
              <text:list-item>
                <text:p text:style-name="P54">品管概念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8" text:continue-numbering="true">
              <text:list-item>
                <text:p text:style-name="P60">品檢能力</text:p>
              </text:list-item>
              <text:list-item>
                <text:p text:style-name="P61">流程規劃能力</text:p>
              </text:list-item>
              <text:list-item>
                <text:p text:style-name="P62">計算能力</text:p>
              </text:list-item>
              <text:list-item>
                <text:p text:style-name="P63">溝通協調能力</text:p>
              </text:list-item>
              <text:list-item>
                <text:p text:style-name="P64">驗收與收款能力體操作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<text:span text:style-name="T70">無。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WW_CharLFO4LVL1" style:display-name="WW_CharLFO4LVL1" style:family="text">
      <style:text-properties style:font-name="微軟正黑體" style:font-name-asian="微軟正黑體"/>
    </style:style>
    <style:style style:name="WW_CharLFO5LVL1" style:display-name="WW_CharLFO5LVL1" style:family="text">
      <style:text-properties style:font-name="微軟正黑體" style:font-name-asian="微軟正黑體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本文" style:display-name="本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user" style:display-name="頁首 (user)" style:family="paragraph" style:parent-style-name="內文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user" style:display-name="頁尾 (user)" style:family="paragraph" style:parent-style-name="內文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_1" style:family="text">
      <style:text-properties style:font-name="微軟正黑體" style:font-name-asian="微軟正黑體"/>
    </style:style>
    <style:style style:name="WW_CharLFO5LVL1_1" style:family="text">
      <style:text-properties style:font-name="微軟正黑體" style:font-name-asian="微軟正黑體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56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13:00Z</meta:creation-date>
    <dc:date>2025-07-15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