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5cm" style:rel-width="97%" fo:margin-top="0cm" fo:margin-bottom="0cm" table:align="center" style:writing-mode="lr-tb"/>
    </style:style>
    <style:style style:name="表格1.A" style:family="table-column">
      <style:table-column-properties style:column-width="4.272cm" style:rel-column-width="18126*"/>
    </style:style>
    <style:style style:name="表格1.B" style:family="table-column">
      <style:table-column-properties style:column-width="11.17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rel-width="97%" fo:margin-top="0cm" fo:margin-bottom="0cm" table:align="center" style:writing-mode="lr-tb"/>
    </style:style>
    <style:style style:name="表格2.A" style:family="table-column">
      <style:table-column-properties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1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3" style:family="paragraph" style:parent-style-name="List_20_Paragraph" style:list-style-name="WWNum15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24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18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25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10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8" style:family="paragraph" style:parent-style-name="List_20_Paragraph" style:list-style-name="WWNum16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List_20_Paragraph" style:list-style-name="WWNum2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Paragraph" style:list-style-name="WWNum17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2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2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2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2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27">
      <style:paragraph-properties fo:margin-left="1.482cm" fo:margin-right="0cm" fo:orphans="0" fo:widows="0" fo:text-indent="-0.635cm" style:auto-text-indent="false"/>
      <style:text-properties style:font-size-complex="12pt" style:language-complex="en" style:country-complex="US"/>
    </style:style>
    <style:style style:name="P16" style:family="paragraph" style:parent-style-name="List_20_Paragraph" style:list-style-name="WWNum29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_20__28_user_29_">
      <style:paragraph-properties fo:text-align="justify" style:justify-single-word="false" fo:orphans="0" fo:widows="0"/>
      <style:text-properties style:font-size-complex="12pt"/>
    </style:style>
    <style:style style:name="P20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1" style:family="paragraph" style:parent-style-name="Standard_20__28_user_29_">
      <style:paragraph-properties fo:line-height="0.706cm" fo:text-align="justify" style:justify-single-word="false"/>
    </style:style>
    <style:style style:name="P22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size-complex="12pt" style:language-complex="en" style:country-complex="US"/>
    </style:style>
    <style:style style:name="T4" style:family="text">
      <style:text-properties style:language-asian="zh" style:country-asian="HK" style:language-complex="zh" style:country-complex="TW"/>
    </style:style>
    <style:style style:name="T5" style:family="text">
      <style:text-properties style:language-complex="zh" style:country-complex="TW"/>
    </style:style>
    <style:style style:name="T6" style:family="text">
      <style:text-properties fo:color="#4d5156" loext:opacity="100%" fo:background-color="#ffffff" loext:char-shading-value="0" style:font-name-complex="Ari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super 58%"/>
    </style:style>
    <style:style style:name="T9" style:family="text">
      <style:text-properties style:language-complex="en" style:country-complex="US"/>
    </style:style>
    <style:style style:name="T10" style:family="text">
      <style:text-properties style:font-name="微軟正黑體" fo:font-weight="bold" style:font-name-asian="微軟正黑體1" style:font-weight-asian="bold" style:font-size-complex="12pt"/>
    </style:style>
    <style:style style:name="T11" style:family="text">
      <style:text-properties style:font-name="微軟正黑體" style:font-name-asian="微軟正黑體1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span text:style-name="T1">職能單元代碼</text:span></text:p>
          </table:table-cell>
          <table:table-cell table:style-name="表格1.B1" office:value-type="string">
            <text:p text:style-name="P22">APP3R1214v2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名稱</text:span></text:p>
          </table:table-cell>
          <table:table-cell table:style-name="表格1.B2" office:value-type="string">
            <text:p text:style-name="P22">製作多圖像印版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領域類別</text:span></text:p>
          </table:table-cell>
          <table:table-cell table:style-name="表格1.B3" office:value-type="string">
            <text:p text:style-name="P22">藝文與影音傳播／印刷出版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級別</text:span></text:p>
          </table:table-cell>
          <table:table-cell table:style-name="表格1.B4" office:value-type="string">
            <text:p text:style-name="P22">3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工作任務與行為指標</text:span></text:p>
          </table:table-cell>
          <table:table-cell table:style-name="表格1.B5" office:value-type="string">
            <text:list xml:id="list2798317486" text:style-name="WWNum21">
              <text:list-item text:start-value="1">
                <text:p text:style-name="P2">製作連曬版面</text:p>
              </text:list-item>
            </text:list>
            <text:list xml:id="list759271458" text:style-name="WWNum16a">
              <text:list-item>
                <text:list>
                  <text:list-item>
                    <text:p text:style-name="P8"><text:span text:style-name="T5">蒐集客戶資訊以供啟用連曬版面</text:span><text:span text:style-name="T4">。</text:span></text:p>
                  </text:list-item>
                  <text:list-item>
                    <text:p text:style-name="P8">依客戶資訊製作版面。</text:p>
                  </text:list-item>
                  <text:list-item>
                    <text:p text:style-name="P8">使用產業套裝軟體儲存資料，以供未來調閱。</text:p>
                  </text:list-item>
                  <text:list-item>
                    <text:p text:style-name="P8">依公司程序維持存量基準，並記錄原料的消耗狀況。</text:p>
                  </text:list-item>
                </text:list>
              </text:list-item>
            </text:list>
            <text:list xml:id="list164903262109326" text:continue-list="list2798317486" text:style-name="WWNum15a">
              <text:list-item>
                <text:p text:style-name="P3">設定連曬機器</text:p>
              </text:list-item>
            </text:list>
            <text:list xml:id="list2054481491" text:style-name="WWNum22">
              <text:list-item text:start-value="1">
                <text:p text:style-name="P9">平正安裝底片以製作精確的圖像<text:span text:style-name="T4">。</text:span></text:p>
              </text:list-item>
              <text:list-item text:style-override="WWNum17a">
                <text:p text:style-name="P10">精確裁切圖像保護／出血的掩色片（<text:span text:style-name="T6">Mask</text:span>）<text:span text:style-name="T4">。</text:span></text:p>
              </text:list-item>
              <text:list-item text:style-override="WWNum17a">
                <text:p text:style-name="P10">將遮光金屬片裝置於能確保<text:span text:style-name="T7">輸出</text:span><text:span text:style-name="T8">【註1】</text:span>品質的位置<text:span text:style-name="T4">。</text:span></text:p>
              </text:list-item>
              <text:list-item text:style-override="WWNum17a">
                <text:p text:style-name="P10">依工作規格進行底片的打孔、裝載、曝光及處理<text:span text:style-name="T4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K=knowledge知識)</text:span></text:p>
          </table:table-cell>
          <table:table-cell table:style-name="表格1.B6" office:value-type="string">
            <text:list xml:id="list3830179206" text:style-name="WWNum24">
              <text:list-item text:start-value="1">
                <text:p text:style-name="P4"><text:span text:style-name="T5">職業安全衛生規範</text:span></text:p>
              </text:list-item>
              <text:list-item>
                <text:p text:style-name="P4">原始圖像及最終承印物料之間的關係</text:p>
              </text:list-item>
              <text:list-item>
                <text:p text:style-name="P4">最終版面的計算方式</text:p>
              </text:list-item>
              <text:list-item>
                <text:p text:style-name="P4">連曬機器操作程序</text:p>
              </text:list-item>
              <text:list-item>
                <text:p text:style-name="P4">安全操作之必要步驟</text:p>
              </text:list-item>
              <text:list-item>
                <text:p text:style-name="P4">掩色片之準備與使用方法</text:p>
              </text:list-item>
              <text:list-item>
                <text:p text:style-name="P4">套印及曝光之精確度與可重複性的程序</text:p>
              </text:list-item>
              <text:list-item>
                <text:p text:style-name="P4">計算曝光、化學配方及底片位置的數學概念與技巧</text:p>
              </text:list-item>
              <text:list-item>
                <text:p text:style-name="P4">機器手冊及其它文件資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S=skills技能)</text:span></text:p>
          </table:table-cell>
          <table:table-cell table:style-name="表格1.B7" office:value-type="string">
            <text:list xml:id="list1318614488" text:style-name="WWNum18a">
              <text:list-item>
                <text:p text:style-name="P5"><text:span text:style-name="T5">溝通協調能力</text:span></text:p>
              </text:list-item>
              <text:list-item>
                <text:p text:style-name="P5"><text:span text:style-name="T5">職業安全衛生風險管控能力</text:span></text:p>
              </text:list-item>
              <text:list-item>
                <text:p text:style-name="P5"><text:span text:style-name="T5">連曬的基本技巧</text:span></text:p>
              </text:list-item>
              <text:list-item>
                <text:p text:style-name="P5"><text:span text:style-name="T5">規劃多圖像印版製作專案與流程</text:span></text:p>
              </text:list-item>
              <text:list-item>
                <text:p text:style-name="P5">識別重製的承印物料</text:p>
              </text:list-item>
              <text:list-item>
                <text:p text:style-name="P5">計算曝光、化學配方及底片位置</text:p>
              </text:list-item>
              <text:list-item>
                <text:p text:style-name="P5">識別並改正印版故障的問題解決技能</text:p>
              </text:list-item>
              <text:list-item>
                <text:p text:style-name="P5">資訊科技應用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評量設計參考</text:span></text:p>
          </table:table-cell>
          <table:table-cell table:style-name="表格1.B8" office:value-type="string">
            <text:list xml:id="list1115969006" text:style-name="WWNum25">
              <text:list-item text:start-value="1">
                <text:p text:style-name="P6">評量證據</text:p>
              </text:list-item>
            </text:list>
            <text:list xml:id="list2088705212" text:style-name="WWNum26">
              <text:list-item text:start-value="1">
                <text:p text:style-name="P11"><text:span text:style-name="T5">能依工作規格進行底片的打孔、裝載、曝光及處理</text:span><text:span text:style-name="T4">。</text:span></text:p>
              </text:list-item>
              <text:list-item text:style-override="WWNum20">
                <text:p text:style-name="P12"><text:span text:style-name="T5">能將連曬的基本技巧轉移至印前系統及印刷流程</text:span><text:span text:style-name="T4">。</text:span></text:p>
              </text:list-item>
              <text:list-item text:style-override="WWNum20">
                <text:p text:style-name="P12"><text:span text:style-name="T5">能識別重製的承印物料。</text:span></text:p>
              </text:list-item>
              <text:list-item text:style-override="WWNum20">
                <text:p text:style-name="P12"><text:span text:style-name="T5">能提供適用於印刷流程的</text:span>照片<text:span text:style-name="T5">影像</text:span><text:span text:style-name="T4">。</text:span></text:p>
              </text:list-item>
              <text:list-item text:style-override="WWNum20">
                <text:p text:style-name="P12"><text:span text:style-name="T5">能完成準備並設定至少兩種多圖像的連曬版面</text:span><text:span text:style-name="T4">。</text:span></text:p>
              </text:list-item>
            </text:list>
            <text:list xml:id="list164903214513088" text:continue-list="list1115969006" text:style-name="WWNum10a">
              <text:list-item>
                <text:p text:style-name="P7">評量情境與資源</text:p>
              </text:list-item>
            </text:list>
            <text:list xml:id="list304941412" text:style-name="WWNum27">
              <text:list-item text:start-value="1">
                <text:p text:style-name="P13"><text:span text:style-name="T9">評量情境須儘量符合實務工作現場環境。</text:span></text:p>
              </text:list-item>
              <text:list-item>
                <text:p text:style-name="P15">符合實務工作的環境、裝置、設備與原料。</text:p>
              </text:list-item>
              <text:list-item>
                <text:p text:style-name="P15">符合職業安全與衛生相關規範及作業程序。</text:p>
              </text:list-item>
            </text:list>
            <text:list xml:id="list164904000280770" text:continue-list="list164903214513088" text:style-name="WWNum10a">
              <text:list-item>
                <text:p text:style-name="P7"><text:bookmark text:name="_GoBack"/>評量方法</text:p>
              </text:list-item>
            </text:list>
            <text:list xml:id="list2899466197" text:style-name="WWNum28">
              <text:list-item text:start-value="1">
                <text:p text:style-name="P14"><text:span text:style-name="T5">直接提問。</text:span></text:p>
              </text:list-item>
              <text:list-item>
                <text:p text:style-name="P14">搭配檢閱受評者提供的證據作品集。</text:p>
              </text:list-item>
              <text:list-item>
                <text:p text:style-name="P14">由第三方提供受評者工作績效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說明與補充事項</text:span></text:p>
          </table:table-cell>
          <table:table-cell table:style-name="表格1.B9" office:value-type="string">
            <text:list xml:id="list3796386483" text:style-name="WWNum29">
              <text:list-item text:start-value="1">
                <text:p text:style-name="P16">輸出：包括<text:span text:style-name="T5">手動或電子驅動的專用連曬機器</text:span><text:span text:style-name="T4">。</text:span></text:p>
              </text:list-item>
            </text:list>
          </table:table-cell>
        </table:table-row>
      </table:table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更新紀錄</text:p>
          </table:table-cell>
        </table:table-row>
        <table:table-row table:style-name="表格2.2">
          <table:table-cell table:style-name="表格2.A2" office:value-type="string">
            <text:p text:style-name="P18">2021年修訂職能內容。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新細明體1" fo:font-family="新細明體" style:font-family-generic="roman" style:font-pitch="variable" fo:language="zh" fo:country="TW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新細明體1" fo:font-family="新細明體" style:font-family-generic="roman" style:font-pitch="variable" fo:language="zh" fo:country="TW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22</meta:editing-cycles>
    <meta:print-date>2015-08-03T07:53:00</meta:print-date>
    <meta:creation-date>2021-10-13T08:01:00</meta:creation-date>
    <dc:date>2021-11-24T06:34:00</dc:date>
    <meta:editing-duration>PT48M</meta:editing-duration>
    <meta:generator>LibreOffice/7.1.6.2$Windows_X86_64 LibreOffice_project/0e133318fcee89abacd6a7d077e292f1145735c3</meta:generator>
    <meta:document-statistic meta:table-count="2" meta:image-count="0" meta:object-count="0" meta:page-count="1" meta:paragraph-count="61" meta:word-count="771" meta:character-count="828" meta:non-whitespace-character-count="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