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APP4R1169v3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子書互動多媒體製作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多媒體素材前置作業</text:p>
                <text:list text:continue-numbering="true">
                  <text:list-item>
                    <text:p text:style-name="P29">依電子書標準規格及規劃，檢查多媒體素材檔案，不符格式之檔案進行解碼轉檔作業。</text:p>
                  </text:list-item>
                </text:list>
              </text:list-item>
              <text:list-item>
                <text:p text:style-name="P30">嵌入多媒體檔案</text:p>
                <text:list text:continue-numbering="true">
                  <text:list-item>
                    <text:p text:style-name="P31">依電子書創作之互動腳本，嵌入多媒體檔案、超連結及書籤。</text:p>
                  </text:list-item>
                  <text:list-item>
                    <text:p text:style-name="P32">測試互動運作效能，排除錯誤並驗證電子書互動腳本。</text:p>
                  </text:list-item>
                  <text:list-item>
                    <text:p text:style-name="P33">檢視電子書多媒體互動順序與效果是否符合電子書規劃設計，並與相關部門確認電子書互動內容符合創作與技術要求。</text:p>
                  </text:list-item>
                  <text:list-item>
                    <text:p text:style-name="P34">依相關部門測試意見，調整電子書互動媒體設定與程式。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產出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(K=knowledge知識)</text:p>
          </table:table-cell>
          <table:table-cell table:style-name="TableCell44">
            <text:list text:style-name="LFO2" text:continue-numbering="true">
              <text:list-item>
                <text:p text:style-name="P45">多媒體互動相關知識</text:p>
              </text:list-item>
              <text:list-item>
                <text:p text:style-name="P46">電子書閱讀器及電子書平台相關知識</text:p>
              </text:list-item>
              <text:list-item>
                <text:p text:style-name="P47">標記語言</text:p>
              </text:list-item>
              <text:list-item>
                <text:p text:style-name="P48">CSS相關知識</text:p>
              </text:list-item>
              <text:list-item>
                <text:p text:style-name="P49">電腦程式設計知識</text:p>
              </text:list-item>
              <text:list-item>
                <text:p text:style-name="P50">多媒體與傳播應用相關知識</text:p>
              </text:list-item>
              <text:list-item>
                <text:p text:style-name="P51">電子出版製作軟體相關知識</text:p>
              </text:list-item>
            </text:list>
            <text:list text:style-name="LFO3" text:continue-numbering="true">
              <text:list-item>
                <text:p text:style-name="P52">網際網路相關知識</text:p>
              </text:list-item>
              <text:list-item>
                <text:p text:style-name="P53">影像處理相關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4" text:continue-numbering="true">
              <text:list-item>
                <text:p text:style-name="P59">蒐集分析能力</text:p>
              </text:list-item>
              <text:list-item>
                <text:p text:style-name="P60">程式設計能力</text:p>
              </text:list-item>
              <text:list-item>
                <text:p text:style-name="P61">問題解決能力</text:p>
              </text:list-item>
              <text:list-item>
                <text:p text:style-name="P62">監督檢核能力</text:p>
              </text:list-item>
              <text:list-item>
                <text:p text:style-name="P63">影音應用軟體操作能力</text:p>
              </text:list-item>
              <text:list-item>
                <text:p text:style-name="P64">網際網路操作能力</text:p>
              </text:list-item>
            </text:list>
            <text:soft-page-break/>
            <text:list text:style-name="LFO5" text:continue-numbering="true">
              <text:list-item>
                <text:p text:style-name="P65">繪圖軟體操作能力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3T09:36:00Z</meta:creation-date>
    <dc:date>2025-08-13T09:36:00Z</dc: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2" meta:row-count="3" meta:non-whitespace-character-count="403"/>
  </office:meta>
</office:document-meta>
</file>