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3"/>
    <style:style style:name="P2" style:family="paragraph" style:parent-style-name="List_20_Paragraph" style:list-style-name="WWNum14"/>
    <style:style style:name="P3" style:family="paragraph" style:parent-style-name="List_20_Paragraph" style:list-style-name="WWNum15"/>
    <style:style style:name="P4" style:family="paragraph" style:parent-style-name="List_20_Paragraph" style:list-style-name="WWNum16"/>
    <style:style style:name="P5" style:family="paragraph" style:parent-style-name="List_20_Paragraph" style:list-style-name="WWNum17"/>
    <style:style style:name="P6" style:family="paragraph" style:parent-style-name="List_20_Paragraph" style:list-style-name="WWNum18"/>
    <style:style style:name="P7" style:family="paragraph" style:parent-style-name="List_20_Paragraph" style:list-style-name="WWNum8"/>
    <style:style style:name="P8" style:family="paragraph" style:parent-style-name="List_20_Paragraph" style:list-style-name="WWNum19"/>
    <style:style style:name="P9" style:family="paragraph" style:parent-style-name="List_20_Paragraph" style:list-style-name="WWNum10"/>
    <style:style style:name="P10" style:family="paragraph" style:parent-style-name="List_20_Paragraph" style:list-style-name="WWNum9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7"/>
    <style:style style:name="P16" style:family="paragraph" style:parent-style-name="Standard" style:list-style-name="WWNum18"/>
    <style:style style:name="P17" style:family="paragraph" style:parent-style-name="Standard" style:list-style-name="WWNum19"/>
    <style:style style:name="P18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Standard">APP6R1220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Standard">開發及時法(JIT)系統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580949920" text:style-name="WWNum13">
              <text:list-item>
                <text:p text:style-name="P1">設計及時法系統【註1】</text:p>
              </text:list-item>
            </text:list>
            <text:list xml:id="list482330288" text:style-name="WWNum14">
              <text:list-item>
                <text:list>
                  <text:list-item>
                    <text:p text:style-name="P2">識別價值鏈的成員 </text:p>
                  </text:list-item>
                  <text:list-item>
                    <text:p text:style-name="P2">諮詢內部與外部價值鏈成員</text:p>
                  </text:list-item>
                  <text:list-item>
                    <text:p text:style-name="P2">確認當前價值鏈中的儲存/庫存</text:p>
                  </text:list-item>
                  <text:list-item>
                    <text:p text:style-name="P2">判定最小及最大生產速率的產能</text:p>
                  </text:list-item>
                  <text:list-item>
                    <text:p text:style-name="P2">判定及時法的生產前置時間</text:p>
                  </text:list-item>
                  <text:list-item>
                    <text:p text:style-name="P2">確定卡紙/紙匣數量及每件卡紙/紙匣的單位數量</text:p>
                  </text:list-item>
                  <text:list-item>
                    <text:p text:style-name="P2">編寫執行及時法的程序【註2】</text:p>
                  </text:list-item>
                </text:list>
              </text:list-item>
            </text:list>
            <text:list xml:id="list170107192754122" text:continue-list="list1580949920" text:style-name="WWNum13">
              <text:list-item>
                <text:p text:style-name="P1">執行及時法系統</text:p>
              </text:list-item>
            </text:list>
            <text:list xml:id="list1812024386" text:style-name="WWNum15">
              <text:list-item>
                <text:p text:style-name="P3">諮詢關鍵內部利害關係人，以發展及時法問題的解決方案</text:p>
              </text:list-item>
              <text:list-item>
                <text:p text:style-name="P3">確認所有利害關係人具備及時法所需的相關技能，且相關問題已被解決</text:p>
              </text:list-item>
              <text:list-item>
                <text:p text:style-name="P3">與關鍵外部價值鏈成員聯繫，以發展及時法問題的解決方案</text:p>
              </text:list-item>
              <text:list-item>
                <text:p text:style-name="P3">制定及時法的執行計畫</text:p>
              </text:list-item>
              <text:list-item>
                <text:p text:style-name="P3">確定及時法的關鍵測量項目【註3】</text:p>
              </text:list-item>
            </text:list>
            <text:list xml:id="list170105974641544" text:continue-list="list170107192754122" text:style-name="WWNum13">
              <text:list-item>
                <text:p text:style-name="P1">監控及時法系統</text:p>
              </text:list-item>
            </text:list>
            <text:list xml:id="list179928169" text:style-name="WWNum16">
              <text:list-item>
                <text:p text:style-name="P4">監控及時法的關鍵測量項目</text:p>
              </text:list-item>
              <text:list-item>
                <text:p text:style-name="P4">定期與關鍵利害關係人聯繫，以尋求改善方式</text:p>
              </text:list-item>
              <text:list-item>
                <text:p text:style-name="P4">確認需進行改善的部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6" office:value-type="string">
            <text:list xml:id="list562051474" text:style-name="WWNum17">
              <text:list-item>
                <text:p text:style-name="P15"><text:span text:style-name="T3">閱讀</text:span></text:p>
              </text:list-item>
              <text:list-item>
                <text:p text:style-name="P15"><text:span text:style-name="T3">記錄</text:span></text:p>
              </text:list-item>
              <text:list-item>
                <text:p text:style-name="P15"><text:span text:style-name="T3">溝通</text:span></text:p>
              </text:list-item>
              <text:list-item>
                <text:p text:style-name="P15"><text:span text:style-name="T3">規劃</text:span></text:p>
              </text:list-item>
              <text:list-item>
                <text:p text:style-name="P15"><text:span text:style-name="T3">分析</text:span></text:p>
              </text:list-item>
              <text:list-item>
                <text:p text:style-name="P15"><text:span text:style-name="T3">問題解決</text:span></text:p>
              </text:list-item>
              <text:list-item>
                <text:p text:style-name="P5"><text:span text:style-name="T3">協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7" office:value-type="string">
            <text:list xml:id="list407448950" text:style-name="WWNum18">
              <text:list-item>
                <text:p text:style-name="P16"><text:span text:style-name="T3">價值鏈成員的需求</text:span></text:p>
              </text:list-item>
              <text:list-item>
                <text:p text:style-name="P16"><text:span text:style-name="T3">及時法的原則</text:span></text:p>
              </text:list-item>
              <text:list-item>
                <text:p text:style-name="P16"><text:span text:style-name="T3">價值鏈中延遲/儲存/庫存的原因，及使其減少/消除的方法</text:span></text:p>
              </text:list-item>
              <text:list-item>
                <text:p text:style-name="P16"><text:span text:style-name="T3">識別技能缺口的方法，及填補技能落差的方法</text:span></text:p>
              </text:list-item>
              <text:list-item>
                <text:p text:style-name="P16"><text:span text:style-name="T3">與執行及時法相關的關鍵業務目標</text:span></text:p>
              </text:list-item>
              <text:list-item>
                <text:p text:style-name="P16"><text:span text:style-name="T3">與部門/團隊相關的製造流程原理</text:span></text:p>
              </text:list-item>
              <text:list-item>
                <text:p text:style-name="P6"><text:span text:style-name="T3">生產流程中及其應用及時法所產生的資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407204946" text:style-name="WWNum8">
              <text:list-item>
                <text:p text:style-name="P7">評量之關鍵面向/能力證明之證據</text:p>
              </text:list-item>
            </text:list>
            <text:list xml:id="list704814803" text:style-name="WWNum19">
              <text:list-item>
                <text:p text:style-name="P17"><text:span text:style-name="T3">在組織中或流程中規劃及時法的導入，或規劃現有之及時法系統的改善</text:span></text:p>
              </text:list-item>
              <text:list-item>
                <text:p text:style-name="P8"><text:span text:style-name="T3">及時法系統的設計、執行及監控，以及其有效運作的證據</text:span></text:p>
              </text:list-item>
            </text:list>
            <text:list xml:id="list170105636891276" text:continue-list="list407204946" text:style-name="WWNum8">
              <text:list-item>
                <text:p text:style-name="P7">評量所需情境與特定資源</text:p>
              </text:list-item>
            </text:list>
            <text:list xml:id="list1465814072" text:style-name="WWNum10">
              <text:list-item>
                <text:p text:style-name="P9"><text:span text:style-name="T3">有使用及時法的組織，或運用適合的專案或個案研究進行評量</text:span></text:p>
              </text:list-item>
              <text:list-item>
                <text:p text:style-name="P9"><text:span text:style-name="T3">工作場域中使用的技術、程序、資訊、資源及輔助工具</text:span></text:p>
              </text:list-item>
            </text:list>
            <text:list xml:id="list170106489077416" text:continue-list="list170105636891276" text:style-name="WWNum8">
              <text:list-item>
                <text:p text:style-name="P7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3603191479" text:style-name="WWNum9">
              <text:list-item>
                <text:p text:style-name="P10"><text:span text:style-name="T3">直接觀察</text:span></text:p>
              </text:list-item>
              <text:list-item>
                <text:p text:style-name="P10"><text:span text:style-name="T3">監督者、同儕與同事的報告</text:span></text:p>
              </text:list-item>
              <text:list-item>
                <text:p text:style-name="P10"><text:span text:style-name="T3">工作場域的專案</text:span></text:p>
              </text:list-item>
              <text:list-item>
                <text:p text:style-name="P10"><text:span text:style-name="T3">組織的工作績效紀錄</text:span></text:p>
              </text:list-item>
              <text:list-item>
                <text:p text:style-name="P10"><text:span text:style-name="T3">提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3063769487" text:style-name="WWNum11">
              <text:list-item>
                <text:p text:style-name="P11">及時法(JIT) </text:p>
              </text:list-item>
            </text:list>
            <text:list xml:id="list2906765218" text:style-name="WWNum12">
              <text:list-item>
                <text:p text:style-name="P12"><text:span text:style-name="T3">及時法(JIT)為一生產調度的概念，其要求所有生產運作所需的，不論是原材料、成品或兩者之間的各種項目能在需要的時機及時生產或準確提供，不得早於或晚於該時機</text:span></text:p>
              </text:list-item>
            </text:list>
            <text:list xml:id="list170105821993135" text:continue-list="list3063769487" text:style-name="WWNum11">
              <text:list-item>
                <text:p text:style-name="P11">程序</text:p>
              </text:list-item>
            </text:list>
            <text:list xml:id="list170105259925933" text:continue-list="list2906765218" text:style-name="WWNum12">
              <text:list-item>
                <text:p text:style-name="P12"><text:span text:style-name="T3">程序包括為工廠順利運行而提供的所有工作指令、標準作業程序、配方</text:span>/<text:span text:style-name="T3">方法、批次表、臨時指令及類似指令。其可能為書面、口頭、透過電腦或其它形態</text:span></text:p>
              </text:list-item>
            </text:list>
            <text:list xml:id="list170107171194192" text:continue-list="list170105821993135" text:style-name="WWNum11">
              <text:list-item>
                <text:p text:style-name="P11">關鍵測量項目</text:p>
              </text:list-item>
            </text:list>
            <text:list xml:id="list170105736507161" text:continue-list="list170105259925933" text:style-name="WWNum12">
              <text:list-item>
                <text:p text:style-name="P12"><text:span text:style-name="T3">關鍵測量項目包括庫存量、前置時間、</text:span>IFOTIS<text:span text:style-name="T3">交貨</text:span>(In Full, on Time and in Spec，<text:span text:style-name="T3">全面、準時並符合規格地交付產品</text:span>)<text:span text:style-name="T3">、生產力</text:span>/<text:span text:style-name="T3">生產速率</text:span>，<text:span text:style-name="T3">以及其它推動價值鏈、品質的項目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10-21T03:29:00</meta:creation-date>
    <dc:date>2016-11-25T07:03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7" meta:word-count="990" meta:character-count="1082" meta:non-whitespace-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