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4.399cm" style:rel-column-width="2494*"/>
    </style:style>
    <style:style style:name="表格1.B" style:family="table-column">
      <style:table-column-properties style:column-width="11.522cm" style:rel-column-width="653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3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name-complex="Times New Roman" style:font-size-complex="11pt" style:language-complex="ar" style:country-complex="SA"/>
    </style:style>
    <style:style style:name="P6" style:family="paragraph" style:parent-style-name="Header">
      <style:text-properties fo:font-size="12pt" fo:font-weight="bold" style:font-size-asian="12pt" style:font-weight-asian="bold" style:font-size-complex="12pt"/>
    </style:style>
    <style:style style:name="P7" style:family="paragraph" style:parent-style-name="List_20_Paragraph" style:list-style-name="WWNum5">
      <style:paragraph-properties fo:margin-left="1.482cm" fo:margin-right="0cm" fo:margin-top="0cm" fo:margin-bottom="0cm" style:contextual-spacing="false" fo:text-align="start" style:justify-single-word="false" fo:orphans="0" fo:widows="0" fo:text-indent="-0.635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 style:list-style-name="WWNum6">
      <style:paragraph-properties fo:margin-left="1.482cm" fo:margin-right="0cm" fo:margin-top="0cm" fo:margin-bottom="0cm" style:contextual-spacing="false" fo:text-align="start" style:justify-single-word="false" fo:orphans="0" fo:widows="0" fo:text-indent="-0.635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 style:list-style-name="WWNum5">
      <style:paragraph-properties fo:margin-left="1.482cm" fo:margin-right="0cm" fo:margin-top="0cm" fo:margin-bottom="0cm" style:contextual-spacing="false" fo:text-align="start" style:justify-single-word="false" fo:orphans="0" fo:widows="0" fo:text-indent="-0.635cm" style:auto-text-indent="false"/>
      <style:text-properties fo:font-size="12pt" fo:language="en" fo:country="US" style:letter-kerning="false" style:font-size-asian="12pt" style:language-asian="zh" style:country-asian="TW" style:font-name-complex="Times New Roman" style:font-size-complex="11pt" style:language-complex="ar" style:country-complex="SA"/>
    </style:style>
    <style:style style:name="P10" style:family="paragraph" style:parent-style-name="List_20_Paragraph" style:list-style-name="WWNum6">
      <style:paragraph-properties fo:margin-left="1.482cm" fo:margin-right="0cm" fo:margin-top="0cm" fo:margin-bottom="0cm" style:contextual-spacing="false" fo:text-align="start" style:justify-single-word="false" fo:orphans="0" fo:widows="0" fo:text-indent="-0.635cm" style:auto-text-indent="false"/>
      <style:text-properties fo:font-size="12pt" fo:language="en" fo:country="US" style:letter-kerning="false" style:font-size-asian="12pt" style:language-asian="zh" style:country-asian="TW" style:font-name-complex="Times New Roman" style:font-size-complex="11pt" style:language-complex="ar" style:country-complex="SA"/>
    </style:style>
    <style:style style:name="P11" style:family="paragraph" style:parent-style-name="Standard" style:list-style-name="WWNum4">
      <style:paragraph-properties fo:margin-left="1.476cm" fo:margin-right="0cm" fo:margin-top="0cm" fo:margin-bottom="0cm" style:contextual-spacing="false" fo:text-align="start" style:justify-single-word="false" fo:orphans="0" fo:widows="0" fo:text-indent="-0.63cm" style:auto-text-indent="false"/>
      <style:text-properties fo:font-size="12pt" fo:language="en" fo:country="US" style:letter-kerning="false" style:font-size-asian="12pt" style:language-asian="zh" style:country-asian="TW" style:font-name-complex="Times New Roman" style:font-size-complex="11pt" style:language-complex="ar" style:country-complex="SA"/>
    </style:style>
    <style:style style:name="P12" style:family="paragraph" style:parent-style-name="Standard" style:list-style-name="WWNum4">
      <style:paragraph-properties fo:margin-left="1.476cm" fo:margin-right="0cm" fo:margin-top="0cm" fo:margin-bottom="0cm" style:contextual-spacing="false" fo:text-align="start" style:justify-single-word="false" fo:orphans="0" fo:widows="0" fo:text-indent="-0.63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3" style:family="paragraph" style:parent-style-name="縮排" style:list-style-name="WWNum1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4" style:family="paragraph" style:parent-style-name="縮排" style:list-style-name="WWNum2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5" style:family="paragraph" style:parent-style-name="縮排" style:list-style-name="WWNum3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letter-spacing="-0.018cm"/>
    </style:style>
    <style:style style:name="T3" style:family="text">
      <style:text-properties style:letter-kerning="false" style:font-name-complex="Times New Roman"/>
    </style:style>
    <style:style style:name="T4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APP4R3209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選書提案及行銷宣傳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藝文與影音傳播／印刷出版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4">一、執行選書提案</text:p>
            <text:list xml:id="list939241598" text:style-name="WWNum1">
              <text:list-item>
                <text:p text:style-name="P13">依組織出版方針，請版權代理商、授權出版社或作者提供出版品相關資訊，篩選符合目標之書籍，先行閱讀，並將書本的優點詳細陳述撰寫選書提案呈報主管選取。</text:p>
              </text:list-item>
              <text:list-item>
                <text:p text:style-name="P13">經主管選定之著作與出版品，提請版權代理商、出版社或作者提供樣書或書稿。</text:p>
              </text:list-item>
              <text:list-item>
                <text:p text:style-name="P13">按版權授受條件完成版權相關事宜，擬訂草約呈主管簽核。</text:p>
              </text:list-item>
            </text:list>
            <text:p text:style-name="P4">二、提供企劃行銷宣傳文案</text:p>
            <text:list xml:id="list3164537694" text:style-name="WWNum2">
              <text:list-item>
                <text:p text:style-name="P14">根據作者相關資料及著作重點資訊，以支援企劃公關活動提案、媒體操作、整合行銷提案撰寫，呈報主管核示。</text:p>
              </text:list-item>
              <text:list-item>
                <text:p text:style-name="P14">依核准後之行銷宣傳文案，進行後續宣傳及網路平台廣告等活動。</text:p>
              </text:list-item>
            </text:list>
            <text:p text:style-name="P4">三、支援各項行銷企劃活動</text:p>
            <text:list xml:id="list1648622965" text:style-name="WWNum3">
              <text:list-item>
                <text:p text:style-name="P15">支援各項行銷企劃活動，包括將出版物進行舖貨上架、布置書展會場與簽書會場、現場接待說明等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2">knowledge</text:span>知識)</text:p>
          </table:table-cell>
          <table:table-cell table:style-name="表格1.B6" office:value-type="string">
            <text:p text:style-name="P4">一、寫作概論</text:p>
            <text:p text:style-name="P4">二、著作權相關法規</text:p>
            <text:p text:style-name="P4">三、個人資料保護相關法規</text:p>
            <text:p text:style-name="P4">四、心理學概論</text:p>
            <text:p text:style-name="P4">五、出版學概論</text:p>
            <text:p text:style-name="P4">六、數位平台相關知識</text:p>
            <text:p text:style-name="P4">七、外語相關知識</text:p>
            <text:p text:style-name="P4">八、基本會計知識</text:p>
            <text:p text:style-name="P4">九、新聞學知識</text:p>
            <text:p text:style-name="P4">十、公關學概論</text:p>
            <text:p text:style-name="P4">十一、行銷學知識</text:p>
            <text:p text:style-name="P4">十二、市場學知識</text:p>
            <text:p text:style-name="P4">十三、大眾傳播知識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文書處理能力</text:p>
            <text:p text:style-name="P4">二、溝通協調能力</text:p>
            <text:p text:style-name="P4"><text:soft-page-break/>三、問題分析與解決能力</text:p>
            <text:p text:style-name="P4">四、調查分析能力</text:p>
            <text:p text:style-name="P4">五、寫作能力</text:p>
            <text:p text:style-name="P4">六、外語能力</text:p>
            <text:p text:style-name="P4">七、翻譯能力</text:p>
            <text:p text:style-name="P4">八、合約撰寫能力</text:p>
            <text:p text:style-name="P4">九、計算能力</text:p>
            <text:p text:style-name="P4">十、提案能力</text:p>
            <text:p text:style-name="P4">十一、企劃行銷能力</text:p>
            <text:p text:style-name="P4">十二、宣傳說明能力</text:p>
            <text:p text:style-name="P4">十三、活動企劃能力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5">一、評量證據</text:p>
            <text:list xml:id="list2200511633" text:style-name="WWNum4">
              <text:list-item text:start-value="1">
                <text:p text:style-name="P11">能完成選書提案重點內容整理，提供著作重點內容與執行企劃行銷宣傳文案，並能支援各項行銷企劃活動。</text:p>
              </text:list-item>
              <text:list-item>
                <text:p text:style-name="P11">能了解出版工作的相關知識（如寫作、出版學、著作權法等），以及出版行銷相關知識（如外語、新聞學、行銷學、市場學、數位平台等）。</text:p>
              </text:list-item>
              <text:list-item>
                <text:p text:style-name="P11">能具備出版工作相關技能（如文書處理、溝通協調、翻譯、寫作編輯等），以及出版行銷相關技能（如調查分析、提案、企劃行銷、宣傳說明、活動企劃等）。</text:p>
              </text:list-item>
              <text:list-item>
                <text:p text:style-name="P12"><text:span text:style-name="T3">能遵循</text:span><text:span text:style-name="T4">著作權法</text:span><text:span text:style-name="T3">、個人資料保護法，及智慧財產權等相關法規。</text:span></text:p>
              </text:list-item>
            </text:list>
            <text:p text:style-name="P5">二、評量情境與資源</text:p>
            <text:list xml:id="list884384" text:style-name="WWNum5">
              <text:list-item text:start-value="1">
                <text:p text:style-name="P7"><text:span text:style-name="T3">準備</text:span><text:span text:style-name="T4">執行選書提案及行銷宣傳</text:span><text:span text:style-name="T3">工作相關表單或相應軟硬體。</text:span></text:p>
              </text:list-item>
              <text:list-item>
                <text:p text:style-name="P9">於接近工作實務、安全要求和環境限制下進行評量。</text:p>
              </text:list-item>
            </text:list>
            <text:p text:style-name="P5">三、評量方法</text:p>
            <text:list xml:id="list2756518956" text:style-name="WWNum6">
              <text:list-item>
                <text:p text:style-name="P10">以書面或口頭提問方式評估受評者對上述職能內涵之了解。</text:p>
              </text:list-item>
              <text:list-item>
                <text:p text:style-name="P8"><text:span text:style-name="T3">受評者口頭說明或展示之前之案例，評量者可評估其</text:span><text:span text:style-name="T4">執行執行選書提案及行銷宣傳</text:span><text:span text:style-name="T3">的能力。</text:span></text:p>
              </text:list-item>
              <text:list-item>
                <text:p text:style-name="P8"><text:span text:style-name="T3">設計狀況情境，請受評者口頭說明解決問題的方法，評量者可評估其</text:span><text:span text:style-name="T4">執行選書提案及行銷宣傳</text:span><text:span text:style-name="T3">工作的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縮排" style:family="paragraph" style:parent-style-name="Standard" style:default-outline-level="">
      <style:paragraph-properties fo:margin-left="0.617cm" fo:margin-right="0cm" fo:line-height="0.706cm" fo:text-indent="-0.26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meta:editing-cycles>8</meta:editing-cycles>
    <meta:creation-date>2022-06-28T08:20:00</meta:creation-date>
    <dc:date>2022-09-23T10:01:05.596000000</dc:date>
    <meta:editing-duration>PT4M23S</meta:editing-duration>
    <meta:generator>LibreOffice/7.1.6.2$Windows_X86_64 LibreOffice_project/0e133318fcee89abacd6a7d077e292f1145735c3</meta:generator>
    <meta:document-statistic meta:table-count="1" meta:image-count="0" meta:object-count="0" meta:page-count="2" meta:paragraph-count="65" meta:word-count="1015" meta:character-count="1060" meta:non-whitespace-character-count="1060"/>
    <meta:user-defined meta:name="AppVersion">16.0000</meta:user-defined>
    <meta:template xlink:type="simple" xlink:actuate="onRequest" xlink:title="Normal.dotm" xlink:href=""/>
  </office:meta>
</office:document-meta>
</file>