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rel-width="97%" fo:margin-top="0cm" fo:margin-bottom="0cm" table:align="center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name-complex="F" style:font-size-complex="12pt"/>
    </style:style>
    <style:style style:name="P7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name-complex="F" style:font-size-complex="12pt"/>
    </style:style>
    <style:style style:name="P8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27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4" style:family="paragraph" style:parent-style-name="List_20_Paragraph" style:list-style-name="WWNum27a">
      <loext:graphic-properties draw:fill="solid" draw:fill-color="#f9f9f9"/>
      <style:paragraph-properties fo:margin-left="1.542cm" fo:margin-right="0cm" fo:line-height="0.706cm" fo:orphans="0" fo:widows="0" fo:text-indent="-1.542cm" style:auto-text-indent="false" fo:background-color="#f9f9f9"/>
      <style:text-properties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font-name-complex="F"/>
    </style:style>
    <style:style style:name="T8" style:family="text">
      <style:text-properties style:font-name-complex="F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fo:color="#202122" loext:opacity="100%" fo:background-color="#ffffff" loext:char-shading-value="0" style:font-name-complex="Arial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0">APP3R1156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0">選擇與應用字型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0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0">3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2979019031" text:style-name="WWNum29a">
              <text:list-item>
                <text:p text:style-name="P2">確定字型</text:p>
              </text:list-item>
            </text:list>
            <text:list xml:id="list1192311237" text:style-name="WWNum32a">
              <text:list-item>
                <text:list>
                  <text:list-item>
                    <text:p text:style-name="P8">確認能滿足客戶及最終呈現要求的<text:span text:style-name="T5">各種字型</text:span><text:span text:style-name="T6">【註1】</text:span>。</text:p>
                  </text:list-item>
                  <text:list-item>
                    <text:p text:style-name="P8">確定字級大小及行距，以滿足客戶及最終呈現的要求。</text:p>
                  </text:list-item>
                </text:list>
              </text:list-item>
            </text:list>
            <text:list xml:id="list164856067028628" text:continue-list="list2979019031" text:style-name="WWNum29a">
              <text:list-item>
                <text:p text:style-name="P2">選擇、套用並製作字型</text:p>
              </text:list-item>
            </text:list>
            <text:list xml:id="list2224774162" text:style-name="WWNum40">
              <text:list-item>
                <text:list>
                  <text:list-item>
                    <text:p text:style-name="P9">選用合適字型以滿足客戶的<text:span text:style-name="T5">概念規格</text:span><text:span text:style-name="T6">【註2】</text:span>。</text:p>
                  </text:list-item>
                  <text:list-item>
                    <text:p text:style-name="P9">依設計版面，將字型套用到稿件的空間。</text:p>
                  </text:list-item>
                  <text:list-item>
                    <text:p text:style-name="P9">依設計版面，使用尺規及框架設定並製作字型。</text:p>
                  </text:list-item>
                </text:list>
              </text:list-item>
            </text:list>
            <text:list xml:id="list164855323921491" text:continue-list="list164856067028628" text:style-name="WWNum29a">
              <text:list-item>
                <text:p text:style-name="P2">閱讀校樣及改正字型</text:p>
              </text:list-item>
            </text:list>
            <text:list xml:id="list3322698013" text:style-name="WWNum35">
              <text:list-item>
                <text:p text:style-name="P10">依工作規格檢查字型的準確性及錯誤。</text:p>
              </text:list-item>
              <text:list-item>
                <text:p text:style-name="P10">依據正確的校樣閱讀標記符號，標示校樣。</text:p>
              </text:list-item>
              <text:list-item>
                <text:p text:style-name="P10">改正字型以與工作規格一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2431092088" text:style-name="WWNum38">
              <text:list-item>
                <text:p text:style-name="P3"><text:span text:style-name="T9">職業安全衛生相關規範</text:span></text:p>
              </text:list-item>
              <text:list-item>
                <text:p text:style-name="P3"><text:span text:style-name="T9">印刷流程或電子媒體對於字型選擇與設計之影</text:span><text:span text:style-name="T7">響</text:span></text:p>
              </text:list-item>
              <text:list-item>
                <text:p text:style-name="P6">影響設計概念的印刷術或電子媒體特性</text:p>
              </text:list-item>
              <text:list-item>
                <text:p text:style-name="P6">印刷流程中重製字型的限制</text:p>
              </text:list-item>
              <text:list-item>
                <text:p text:style-name="P6">字型環境及動態排列的元素</text:p>
              </text:list-item>
              <text:list-item>
                <text:p text:style-name="P6">文字與校樣之標示</text:p>
              </text:list-item>
              <text:list-item>
                <text:p text:style-name="P3"><text:span text:style-name="T7">相關機器手冊之文件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582435425" text:style-name="WWNum37">
              <text:list-item>
                <text:p text:style-name="P4"><text:span text:style-name="T9">溝通協調能力</text:span></text:p>
              </text:list-item>
              <text:list-item>
                <text:p text:style-name="P4"><text:span text:style-name="T9">職業安全衛生相關規範風險管控能力</text:span></text:p>
              </text:list-item>
              <text:list-item>
                <text:p text:style-name="P7">蒐集匹配字型特性、大小及版面設計等資訊能力</text:p>
              </text:list-item>
              <text:list-item>
                <text:p text:style-name="P7">規劃適當字型與大小之應用</text:p>
              </text:list-item>
              <text:list-item>
                <text:p text:style-name="P7">計算配置及字級大小能力</text:p>
              </text:list-item>
              <text:list-item>
                <text:p text:style-name="P7">字型選擇及軟體應用之技術能力</text:p>
              </text:list-item>
              <text:list-item>
                <text:p text:style-name="P4"><text:span text:style-name="T7">校對並糾正錯誤字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3342719313" text:style-name="WWNum22a">
              <text:list-item>
                <text:p text:style-name="P5">評量證據</text:p>
              </text:list-item>
            </text:list>
            <text:list xml:id="list3661794372" text:style-name="WWNum39">
              <text:list-item>
                <text:p text:style-name="P11">能選擇並套用適合的字體。</text:p>
              </text:list-item>
              <text:list-item>
                <text:p text:style-name="P11">能校對並糾正錯誤的字型。</text:p>
              </text:list-item>
              <text:list-item>
                <text:p text:style-name="P11">能於運用手動或電子設備及合適的軟體。</text:p>
              </text:list-item>
              <text:list-item>
                <text:p text:style-name="P11">能完成選擇、設定、安排並修改字型。</text:p>
              </text:list-item>
            </text:list>
            <text:list xml:id="list164855867463186" text:continue-list="list3342719313" text:style-name="WWNum22a">
              <text:list-item>
                <text:p text:style-name="P5">評量情境與資源</text:p>
                <text:list>
                  <text:list-item>
                    <text:p text:style-name="P12">評量情境須儘量符合實務工作現場環境。</text:p>
                  </text:list-item>
                  <text:list-item>
                    <text:p text:style-name="P12">特殊用途之工具與設備。<text:bookmark text:name="_GoBack"/></text:p>
                  </text:list-item>
                  <text:list-item>
                    <text:p text:style-name="P12">產業用軟體套件。</text:p>
                  </text:list-item>
                </text:list>
              </text:list-item>
              <text:list-item>
                <text:p text:style-name="P5">評量方法</text:p>
                <text:list>
                  <text:list-item>
                    <text:p text:style-name="P12"><text:span text:style-name="T9">直接提問受評者。</text:span></text:p>
                  </text:list-item>
                  <text:list-item>
                    <text:p text:style-name="P12">評估受評者所提交的作品集。</text:p>
                  </text:list-item>
                  <text:list-item>
                    <text:p text:style-name="P12">評估第三方提供的受評者工作績效報告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list xml:id="list416597464" text:style-name="WWNum27a">
              <text:list-item>
                <text:p text:style-name="P14">各種字型：輸出可能包括<text:span text:style-name="T9">字型打樣、螢幕顯示及單色</text:span><text:span text:style-name="T10">PostScript向量字形</text:span><text:span text:style-name="T9">圖像。</text:span></text:p>
              </text:list-item>
              <text:list-item>
                <text:p text:style-name="P13">概念規格：概念可能包括<text:span text:style-name="T9">產品的說明與規格。</text:span></text:p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11">更新紀錄</text:span></text:p>
          </table:table-cell>
        </table:table-row>
        <table:table-row table:style-name="表格2.2">
          <table:table-cell table:style-name="表格2.A2" office:value-type="string">
            <text:p text:style-name="P16"><text:span text:style-name="T11">2021年修訂職能內容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style:use-window-font-color="true" loext:opacity="0%" fo:font-size="8pt" style:font-size-asian="8pt"/>
    </style:style>
    <style:style style:name="ListLabel_20_22" style:display-name="ListLabel 2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1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25" style:layout-grid-base-height="0.96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1</meta:editing-cycles>
    <meta:print-date>2015-08-03T07:53:00</meta:print-date>
    <meta:creation-date>2021-10-13T07:46:00</meta:creation-date>
    <dc:date>2021-11-24T06:22:00</dc:date>
    <meta:editing-duration>PT3H24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59" meta:word-count="753" meta:character-count="815" meta:non-whitespace-character-count="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