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8">
      <text:list-level-style-bullet text:level="1" text:style-name="WW_CharLFO9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9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9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9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9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9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9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9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19in" style:use-optimal-column-width="false"/>
    </style:style>
    <style:style style:name="TableColumn3" style:family="table-column">
      <style:table-column-properties style:column-width="4.5277in" style:use-optimal-column-width="false"/>
    </style:style>
    <style:style style:name="Table1" style:family="table" style:master-page-name="MP0">
      <style:table-properties style:width="6.2597in" fo:margin-left="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user" style:family="paragraph">
      <style:paragraph-properties fo:text-align="justify" fo:line-height="0.2777in"/>
    </style:style>
    <style:style style:name="T18" style:parent-style-name="預設段落字型" style:family="text">
      <style:text-properties style:font-name-complex="Times New Roman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</style:style>
    <style:style style:name="T24" style:parent-style-name="預設段落字型" style:family="text">
      <style:text-properties style:font-name-complex="Times New Roman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39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40" style:parent-style-name="預設段落字型" style:family="text">
      <style:text-properties style:font-size-complex="12pt" style:language-complex="zh" style:country-complex="TW"/>
    </style:style>
    <style:style style:name="P41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42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43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44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45" style:parent-style-name="預設段落字型" style:family="text">
      <style:text-properties style:font-size-complex="12pt" style:language-complex="zh" style:country-complex="TW"/>
    </style:style>
    <style:style style:name="P46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47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48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P50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51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52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53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54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55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P57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58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59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60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61" style:parent-style-name="預設段落字型" style:family="text">
      <style:text-properties style:font-size-complex="12pt" style:language-complex="zh" style:country-complex="TW"/>
    </style:style>
    <style:style style:name="P62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64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65" style:parent-style-name="預設段落字型" style:family="text">
      <style:text-properties style:font-size-complex="12pt" style:language-complex="zh" style:country-complex="TW"/>
    </style:style>
    <style:style style:name="P66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67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68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69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70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71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72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73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74" style:parent-style-name="預設段落字型" style:family="text">
      <style:text-properties style:font-size-complex="12pt" style:language-complex="zh" style:country-complex="TW"/>
    </style:style>
    <style:style style:name="P75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76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77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78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79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P81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P83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84" style:parent-style-name="清單段落" style:family="paragraph">
      <style:paragraph-properties fo:line-height="0.2777in" fo:margin-left="0.5833in" fo:text-indent="-0.25in">
        <style:tab-stops/>
      </style:paragraph-properties>
    </style:style>
    <style:style style:name="T85" style:parent-style-name="預設段落字型" style:family="text">
      <style:text-properties style:font-size-complex="12pt" style:language-complex="zh" style:country-complex="TW"/>
    </style:style>
    <style:style style:name="P86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87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P88" style:parent-style-name="清單段落" style:family="paragraph">
      <style:paragraph-properties fo:line-height="0.2777in" fo:margin-left="0.5833in" fo:text-indent="-0.25in">
        <style:tab-stops/>
      </style:paragraph-properties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user" style:family="paragraph">
      <style:paragraph-properties fo:text-align="justify" fo:line-height="0.2777in"/>
    </style:style>
    <style:style style:name="T92" style:parent-style-name="預設段落字型" style:family="text">
      <style:text-properties style:font-name-complex="Times New Roman" style:font-size-complex="12pt"/>
    </style:style>
    <style:style style:name="P93" style:parent-style-name="Standarduser" style:family="paragraph">
      <style:paragraph-properties fo:text-align="justify" fo:line-height="0.2777in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/>
    </style:style>
    <style:style style:name="T96" style:parent-style-name="預設段落字型" style:family="text">
      <style:text-properties style:font-name-complex="Times New Roman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99" style:parent-style-name="預設段落字型" style:family="text">
      <style:text-properties style:font-name-complex="Times New Roman" style:font-size-complex="12pt"/>
    </style:style>
    <style:style style:name="P10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0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-complex="Times New Roman" style:letter-kerning="false" style:font-size-complex="12pt" fo:language="en" fo:country="A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user" style:family="paragraph">
      <style:paragraph-properties fo:text-align="justify" fo:line-height="0.2777in"/>
    </style:style>
    <style:style style:name="T108" style:parent-style-name="預設段落字型" style:family="text">
      <style:text-properties style:font-name-complex="Times New Roman" style:font-size-complex="12pt"/>
    </style:style>
    <style:style style:name="P109" style:parent-style-name="Standarduser" style:family="paragraph">
      <style:paragraph-properties fo:text-align="justify" fo:line-height="0.2777in"/>
    </style:style>
    <style:style style:name="T110" style:parent-style-name="預設段落字型" style:family="text">
      <style:text-properties style:font-name-complex="Times New Roman" style:font-size-complex="12pt"/>
    </style:style>
    <style:style style:name="T111" style:parent-style-name="預設段落字型" style:family="text">
      <style:text-properties style:font-name-complex="Times New Roman" style:font-size-complex="12pt"/>
    </style:style>
    <style:style style:name="T112" style:parent-style-name="預設段落字型" style:family="text">
      <style:text-properties style:font-name-complex="Times New Roman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1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size-complex="12pt"/>
    </style:style>
    <style:style style:name="P12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 style:language-complex="zh" style:country-complex="TW"/>
    </style:style>
    <style:style style:name="T123" style:parent-style-name="預設段落字型" style:family="text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fo:text-align="justify" fo:line-height="0.2777in"/>
    </style:style>
    <style:style style:name="T127" style:parent-style-name="預設段落字型" style:family="text">
      <style:text-properties style:font-name-complex="Times New Roman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user" style:family="paragraph">
      <style:text-properties style:font-size-complex="12pt"/>
    </style:style>
    <style:style style:name="P130" style:parent-style-name="Standarduser" style:family="paragraph">
      <style:paragraph-properties fo:text-align="justify" fo:line-height="0.2777in"/>
      <style:text-properties style:font-size-complex="12pt"/>
    </style:style>
    <style:style style:name="P131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PP4R1229v3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P20">運用紙張處理與印刷流程的技術知識</text:p>
          </table:table-cell>
        </table:table-row>
        <table:table-row table:style-name="TableRow21">
          <table:table-cell table:style-name="TableCell22">
            <text:p text:style-name="P23"><text:span text:style-name="T24">領域類別</text:span></text:p>
          </table:table-cell>
          <table:table-cell table:style-name="TableCell25">
            <text:p text:style-name="P26">藝文與影音傳播／印刷出版</text:p>
          </table:table-cell>
        </table:table-row>
        <table:table-row table:style-name="TableRow27">
          <table:table-cell table:style-name="TableCell28">
            <text:p text:style-name="P29"><text:span text:style-name="T30">職能單元級別</text:span>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WWNum39" text:continue-numbering="true">
              <text:list-item>
                <text:p text:style-name="P38">應用印刷行業的知識</text:p>
              </text:list-item>
            </text:list>
            <text:list text:style-name="WWNum40" text:continue-numbering="true">
              <text:list-item>
                <text:p text:style-name="P39"><text:span text:style-name="T40">正確且準確的使用印刷行業術語及詞彙。</text:span></text:p>
              </text:list-item>
              <text:list-item>
                <text:p text:style-name="P41">監控新技術及新作業流程，並在需要時執行。</text:p>
              </text:list-item>
              <text:list-item>
                <text:p text:style-name="P42">持續監控印刷的趨勢，以應用於個人實務作業。</text:p>
              </text:list-item>
            </text:list>
            <text:list text:style-name="WWNum39" text:continue-numbering="true">
              <text:list-item>
                <text:p text:style-name="P43">應用政府法令及法規的知識</text:p>
              </text:list-item>
            </text:list>
            <text:list text:style-name="WWNum41" text:continue-numbering="true">
              <text:list-item>
                <text:p text:style-name="P44"><text:span text:style-name="T45">瞭解工作場域涉及的版權、職業安全衛生、環境保護、權益等基本原則與義務。</text:span></text:p>
              </text:list-item>
              <text:list-item>
                <text:p text:style-name="P46">執行工作場域涉及的版權、職業安全衛生、環境保護、權益等基本原則與義務。</text:p>
              </text:list-item>
            </text:list>
            <text:list text:style-name="WWNum39" text:continue-numbering="true">
              <text:list-item>
                <text:p text:style-name="P47">應用印前流程的知識</text:p>
              </text:list-item>
            </text:list>
            <text:list text:style-name="WWNum42" text:continue-numbering="true">
              <text:list-item>
                <text:p text:style-name="P48"><text:span text:style-name="T49">瞭解並適時運用印前生產作業的基本原則，如圖像生產（排版、掃描、照相製版）、組頁（手拼和電拼）、圖像輸出（影片、印版、機上直接製版）及數位工作流程。</text:span></text:p>
              </text:list-item>
              <text:list-item>
                <text:p text:style-name="P50">瞭解不同類型的圖像（線條、半色調）及其使用方法。</text:p>
              </text:list-item>
              <text:list-item>
                <text:p text:style-name="P51">瞭解不同的輸出設定，如網點線數及角度、形狀，及其對最終產品的影響。</text:p>
              </text:list-item>
              <text:list-item>
                <text:p text:style-name="P52">瞭解不同印刷流程所要求的不同輸出類型。</text:p>
              </text:list-item>
              <text:list-item>
                <text:p text:style-name="P53">瞭解不同的輸出裝置，如網片輸出機、印版輸出機、類比及數位打樣。</text:p>
              </text:list-item>
            </text:list>
            <text:list text:style-name="WWNum39" text:continue-numbering="true">
              <text:list-item>
                <text:p text:style-name="P54">應用印刷知識</text:p>
              </text:list-item>
            </text:list>
            <text:list text:style-name="WWNum43" text:continue-numbering="true">
              <text:list-item>
                <text:p text:style-name="P55"><text:span text:style-name="T56">瞭解印刷流程原理並應用於生產過程，如平版印刷、凸版印刷、柔版印刷、凹版印刷、移印、網印、數位／印刷。</text:span></text:p>
              </text:list-item>
              <text:list-item>
                <text:p text:style-name="P57">瞭解適用於每個流程的工作及產品類型，並將其運用於生產決策。</text:p>
              </text:list-item>
              <text:list-item>
                <text:p text:style-name="P58">瞭解適用於每個流程的功能及限制，並將其運用於生產決策。</text:p>
              </text:list-item>
            </text:list>
            <text:list text:style-name="WWNum39" text:continue-numbering="true">
              <text:list-item>
                <text:p text:style-name="P59">應用加工流程知識</text:p>
              </text:list-item>
            </text:list>
            <text:soft-page-break/>
            <text:list text:style-name="WWNum44" text:continue-numbering="true">
              <text:list-item>
                <text:p text:style-name="P60"><text:span text:style-name="T61">瞭解加工流程的基本特性並應用於生產流程，如裁切、平床及旋轉裁切、整理、摺紙、黏著、機械及熱力方式來緊固產品。</text:span></text:p>
              </text:list-item>
              <text:list-item>
                <text:p text:style-name="P62">瞭解適用於每個流程的工作及產品類型，並將其使用於生產流程。</text:p>
              </text:list-item>
            </text:list>
            <text:list text:style-name="WWNum39" text:continue-numbering="true">
              <text:list-item>
                <text:p text:style-name="P63">應用紙張及印刷流程的詳細知識</text:p>
              </text:list-item>
            </text:list>
            <text:list text:style-name="WWNum54" text:continue-numbering="true">
              <text:list-item>
                <text:p text:style-name="P64"><text:span text:style-name="T65">瞭解不同紙張尺寸的關係，並應用於生產流程。</text:span></text:p>
              </text:list-item>
              <text:list-item>
                <text:p text:style-name="P66">瞭解紙張的重量、厚度、鬆厚度、密度及不透明度，及其對印前、印刷及加工作業和最終用途的影響，並應用於生產流程。</text:p>
              </text:list-item>
              <text:list-item>
                <text:p text:style-name="P67">瞭解紙張紋理、絲向及其對印前、印刷及加工作業和最終用途的影響，並應用於生產流程。</text:p>
              </text:list-item>
              <text:list-item>
                <text:p text:style-name="P68">瞭解含水量、粗糙度和油墨吸收率及其對印前、印刷及加工作業和最終用途的影響，並應用於生產流程。</text:p>
              </text:list-item>
              <text:list-item>
                <text:p text:style-name="P69">瞭解光澤、平滑度和表面強度及其對印前、印刷及加工作業和最終用途的影響，並應用於生產流程。</text:p>
              </text:list-item>
              <text:list-item>
                <text:p text:style-name="P70">瞭解紙張的持久性、耐久性、酸度和鹼度，及其對印前、印刷及加工作業和最終用途的影響，並應用於生產流程。</text:p>
              </text:list-item>
              <text:list-item>
                <text:p text:style-name="P71">瞭解耐磨度、耐破度、耐摺度、抗拉強度和抗撕裂度，及其對印前、印刷及加工作業和最終用途的影響，並應用於生產流程。</text:p>
              </text:list-item>
            </text:list>
            <text:list text:style-name="WWNum39" text:continue-numbering="true">
              <text:list-item>
                <text:p text:style-name="P72">應用紙張等級及顏色的詳細知識</text:p>
              </text:list-item>
            </text:list>
            <text:list text:style-name="WWNum45" text:continue-numbering="true">
              <text:list-item>
                <text:p text:style-name="P73"><text:span text:style-name="T74">瞭解紙張的類型及顏色，及各種類型與顏色的最終用途，並將其使用於生產流程。</text:span></text:p>
              </text:list-item>
              <text:list-item>
                <text:p text:style-name="P75">瞭解紙漿、紙布及回收紙之間的不同及其適用的最終用途，並將其使用於生產流程。</text:p>
              </text:list-item>
              <text:list-item>
                <text:p text:style-name="P76">瞭解顏色匹配過程，並將其使用於生產流程。</text:p>
              </text:list-item>
              <text:list-item>
                <text:p text:style-name="P77">瞭解不同顏色紙張在印刷操作產生的效應，並應用於生產流程。</text:p>
              </text:list-item>
            </text:list>
            <text:list text:style-name="WWNum39" text:continue-numbering="true">
              <text:list-item>
                <text:p text:style-name="P78">應用紙張處理及儲存程序的詳細知識</text:p>
              </text:list-item>
            </text:list>
            <text:list text:style-name="WWNum46" text:continue-numbering="true">
              <text:list-item>
                <text:p text:style-name="P79"><text:span text:style-name="T80">瞭解不同類型及等級紙張的理想儲存條件，並應用於生產程序。</text:span></text:p>
              </text:list-item>
              <text:list-item>
                <text:p text:style-name="P81"><text:span text:style-name="T82">瞭解不同包裝及輸送系統的優缺點，並應用於生產程序。</text:span></text:p>
              </text:list-item>
            </text:list>
            <text:list text:style-name="WWNum39" text:continue-numbering="true">
              <text:list-item>
                <text:p text:style-name="P83">應用生產成本的基本知識</text:p>
              </text:list-item>
            </text:list>
            <text:list text:style-name="WWNum47" text:continue-numbering="true">
              <text:list-item>
                <text:p text:style-name="P84"><text:span text:style-name="T85">瞭解主要成本元素（固定、資本及變動）並應用於工作場域。</text:span></text:p>
              </text:list-item>
              <text:list-item>
                <text:p text:style-name="P86">瞭解準確計算工作成本所需之資訊及其蒐集方法（人工或電腦化），並應用於工作場域。</text:p>
              </text:list-item>
              <text:list-item>
                <text:p text:style-name="P87">瞭解使用最小量物料而不影響輸出品質的方法，並應用於工作場域。</text:p>
              </text:list-item>
              <text:list-item>
                <text:p text:style-name="P88">瞭解資本及人力資源效率最大化的方法，並應用於工作場域。</text:p>
              </text:list-item>
            </text:list>
          </table:table-cell>
        </table:table-row>
        <text:soft-page-break/>
        <table:table-row table:style-name="TableRow89">
          <table:table-cell table:style-name="TableCell90">
            <text:p text:style-name="P91"><text:span text:style-name="T92">職能內涵</text:span></text:p>
            <text:p text:style-name="P93"><text:span text:style-name="T94">(K=knowledge</text:span><text:span text:style-name="T95">知識</text:span><text:span text:style-name="T96">)</text:span></text:p>
          </table:table-cell>
          <table:table-cell table:style-name="TableCell97">
            <text:list text:style-name="LFO98" text:continue-numbering="true">
              <text:list-item>
                <text:p text:style-name="P98"><text:span text:style-name="T99">職業安全衛生規範</text:span></text:p>
              </text:list-item>
              <text:list-item>
                <text:p text:style-name="P100">印刷術語及詞彙</text:p>
              </text:list-item>
              <text:list-item>
                <text:p text:style-name="P101">印刷流程與基本原則</text:p>
              </text:list-item>
              <text:list-item>
                <text:p text:style-name="P102"><text:span text:style-name="T103">印刷</text:span><text:span text:style-name="T104">成本估算管理與人力資源管理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<text:span text:style-name="T108">職能內涵</text:span></text:p>
            <text:p text:style-name="P109"><text:span text:style-name="T110">(S=skills</text:span><text:span text:style-name="T111">技能</text:span><text:span text:style-name="T112">)</text:span></text:p>
          </table:table-cell>
          <table:table-cell table:style-name="TableCell113">
            <text:list text:style-name="LFO98" text:continue-numbering="true">
              <text:list-item>
                <text:p text:style-name="P114">溝通協調能力</text:p>
              </text:list-item>
            </text:list>
            <text:list text:style-name="LFO99" text:continue-numbering="true">
              <text:list-item>
                <text:p text:style-name="P115">職業安全衛生相關規範風險管控能力</text:p>
              </text:list-item>
              <text:list-item>
                <text:p text:style-name="P116">高效生產管理的規劃與組織能力</text:p>
              </text:list-item>
              <text:list-item>
                <text:p text:style-name="P117">將資本及人力資源效益最大化之管理能力</text:p>
              </text:list-item>
              <text:list-item>
                <text:p text:style-name="P118">成本效益分析與計算</text:p>
              </text:list-item>
              <text:list-item>
                <text:p text:style-name="P119">選擇印刷流程之應用能力</text:p>
              </text:list-item>
              <text:list-item>
                <text:p text:style-name="P120"><text:span text:style-name="T121">分析庫存、</text:span><text:span text:style-name="T122">包裝及輸送系統</text:span><text:span text:style-name="T123">之工廠管理能力</text:span></text:p>
              </text:list-item>
            </text:list>
          </table:table-cell>
        </table:table-row>
        <table:table-row table:style-name="TableRow124">
          <table:table-cell table:style-name="TableCell125">
            <text:p text:style-name="P126"><text:span text:style-name="T127">說明與補充事項</text:span></text:p>
          </table:table-cell>
          <table:table-cell table:style-name="TableCell128">
            <text:p text:style-name="P129">無。</text:p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1.1812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5" style:display-name="清單 5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use-window-font-color="true" fo:font-size="8pt" style:font-size-asian="8pt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3" style:display-name="ListLabel 1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a" style:display-name="WWNum1a">
      <text:list-level-style-number text:level="1" text:style-name="WW_CharLFO4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use-window-font-color="true" fo:font-size="8pt" style:font-size-asian="8pt"/>
    </style:style>
    <text:list-style style:name="WWNum3a" style:display-name="WWNum3a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4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4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7a" style:display-name="WWNum7a">
      <text:list-level-style-number text:level="1" text:style-name="WW_CharLFO4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1a" style:display-name="WWNum11a">
      <text:list-level-style-number text:level="1" text:style-name="WW_CharLFO5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2a" style:display-name="WWNum12a">
      <text:list-level-style-number text:level="1" text:style-name="WW_CharLFO5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13a" style:display-name="WWNum13a">
      <text:list-level-style-number text:level="1" text:style-name="WW_CharLFO5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a" style:display-name="WWNum15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a" style:display-name="WWNum17a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a" style:display-name="WWNum18a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a" style:display-name="WWNum19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a" style:display-name="WWNum20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a" style:display-name="WWNum2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a" style:display-name="WWNum2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a" style:display-name="WWNum34a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8" style:display-name="WWNum4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50" style:display-name="WWNum50">
      <text:list-level-style-number text:level="1" text:style-name="WW_CharLFO9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98LVL1" style:family="text">
      <style:text-properties style:font-name="微軟正黑體" style:font-name-asian="微軟正黑體"/>
    </style:style>
    <style:style style:name="WW_CharLFO98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Wingdings"/>
    </style:style>
    <style:style style:name="WW_CharLFO98LVL5" style:family="text">
      <style:text-properties style:font-name="Wingdings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Wingdings"/>
    </style:style>
    <style:style style:name="WW_CharLFO98LVL8" style:family="text">
      <style:text-properties style:font-name="Wingdings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微軟正黑體" style:font-name-asian="微軟正黑體"/>
    </style:style>
    <style:style style:name="WW_CharLFO99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Wingdings"/>
    </style:style>
    <style:style style:name="WW_CharLFO99LVL5" style:family="text">
      <style:text-properties style:font-name="Wingdings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Wingdings"/>
    </style:style>
    <style:style style:name="WW_CharLFO99LVL8" style:family="text">
      <style:text-properties style:font-name="Wingdings"/>
    </style:style>
    <style:style style:name="WW_CharLFO9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8">
      <text:list-level-style-bullet text:level="1" text:style-name="WW_CharLFO9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9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9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9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9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9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9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9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9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9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9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9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9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9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9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9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龔意茹</dc:creator>
    <meta:creation-date>2025-08-14T02:59:00Z</meta:creation-date>
    <dc:date>2025-10-15T03:10:00Z</dc:date>
    <meta:print-date>2015-08-03T07:5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25" meta:row-count="10" meta:non-whitespace-character-count="1300"/>
  </office:meta>
</office:document-meta>
</file>