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1cm" style:rel-column-width="18153*"/>
    </style:style>
    <style:style style:name="表格1.B" style:family="table-column">
      <style:table-column-properties style:column-width="11.511cm" style:rel-column-width="4738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top="0cm" fo:margin-bottom="0cm" table:align="center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5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3" style:family="paragraph" style:parent-style-name="List_20_Paragraph" style:list-style-name="WWNum15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30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22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31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 style:list-style-name="WWNum10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8" style:family="paragraph" style:parent-style-name="List_20_Paragraph" style:list-style-name="WWNum2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9" style:family="paragraph" style:parent-style-name="List_20_Paragraph" style:list-style-name="WWNum2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List_20_Paragraph" style:list-style-name="WWNum18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19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20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2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3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3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WWNum3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7" style:family="paragraph" style:parent-style-name="List_20_Paragraph" style:list-style-name="WWNum33">
      <style:paragraph-properties fo:margin-left="1.482cm" fo:margin-right="0cm" fo:orphans="0" fo:widows="0" fo:text-indent="-0.635cm" style:auto-text-indent="false"/>
      <style:text-properties style:font-size-complex="12pt" style:language-complex="en" style:country-complex="US"/>
    </style:style>
    <style:style style:name="P18" style:family="paragraph" style:parent-style-name="List_20_Paragraph" style:list-style-name="WWNum35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19" style:family="paragraph" style:parent-style-name="List_20_Paragraph" style:list-style-name="WWNum13a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text-align="justify" style:justify-single-word="false" fo:orphans="0" fo:widows="0"/>
      <style:text-properties style:font-size-complex="12pt"/>
    </style:style>
    <style:style style:name="P23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4" style:family="paragraph" style:parent-style-name="Standard_20__28_user_29_">
      <style:paragraph-properties fo:line-height="0.706cm" fo:text-align="justify" style:justify-single-word="false"/>
    </style:style>
    <style:style style:name="P25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size-complex="12pt" style:language-complex="en" style:country-complex="US"/>
    </style:style>
    <style:style style:name="T5" style:family="text">
      <style:text-properties style:letter-kerning="false" style:language-complex="zh" style:country-complex="TW"/>
    </style:style>
    <style:style style:name="T6" style:family="text">
      <style:text-properties style:language-complex="zh" style:country-complex="TW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super 58%"/>
    </style:style>
    <style:style style:name="T9" style:family="text">
      <style:text-properties style:language-complex="en" style:country-complex="US"/>
    </style:style>
    <style:style style:name="T10" style:family="text">
      <style:text-properties style:font-name="微軟正黑體" fo:font-weight="bold" style:font-name-asian="微軟正黑體1" style:font-weight-asian="bold" style:font-size-complex="12pt"/>
    </style:style>
    <style:style style:name="T11" style:family="text">
      <style:text-properties style:font-name="微軟正黑體" style:font-name-asian="微軟正黑體1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span text:style-name="T1">職能單元代碼</text:span></text:p>
          </table:table-cell>
          <table:table-cell table:style-name="表格1.B1" office:value-type="string">
            <text:p text:style-name="P25">APP5R1202v2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名稱</text:span></text:p>
          </table:table-cell>
          <table:table-cell table:style-name="表格1.B2" office:value-type="string">
            <text:p text:style-name="P25">進行整體配頁或插入（頁面／章節／捲軸）機器設定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領域類別</text:span></text:p>
          </table:table-cell>
          <table:table-cell table:style-name="表格1.B3" office:value-type="string">
            <text:p text:style-name="P25">藝文與影音傳播／印刷出版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級別</text:span></text:p>
          </table:table-cell>
          <table:table-cell table:style-name="表格1.B4" office:value-type="string">
            <text:p text:style-name="P25">5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工作任務與行為指標</text:span></text:p>
          </table:table-cell>
          <table:table-cell table:style-name="表格1.B5" office:value-type="string">
            <text:list xml:id="list1944416314" text:style-name="WWNum25">
              <text:list-item text:start-value="1">
                <text:p text:style-name="P2">進行工作準備</text:p>
              </text:list-item>
            </text:list>
            <text:list xml:id="list2635436587" text:style-name="WWNum26">
              <text:list-item text:start-value="1">
                <text:p text:style-name="P8"><text:span text:style-name="T6">從工作文件或生產控制系統中讀取解釋工作規格</text:span><text:span text:style-name="T5">。</text:span></text:p>
              </text:list-item>
              <text:list-item>
                <text:p text:style-name="P8">在有限時間內，進行機器設定的規劃與執行。</text:p>
              </text:list-item>
              <text:list-item>
                <text:p text:style-name="P8">檢查所有與工作相關的零件之可用性。</text:p>
              </text:list-item>
            </text:list>
            <text:list xml:id="list164924334433471" text:continue-list="list1944416314" text:style-name="WWNum15a">
              <text:list-item>
                <text:p text:style-name="P3">設定捲軸系統</text:p>
              </text:list-item>
            </text:list>
            <text:list xml:id="list3272491114" text:style-name="WWNum27">
              <text:list-item text:start-value="1">
                <text:p text:style-name="P9"><text:span text:style-name="T6">依工作規格設定及調整捲軸的展開及回繞</text:span><text:bookmark text:name="_GoBack"/><text:span text:style-name="T6">。</text:span></text:p>
              </text:list-item>
              <text:list-item>
                <text:p text:style-name="P9">依工作規格執行捲筒程序。</text:p>
              </text:list-item>
              <text:list-item>
                <text:p text:style-name="P9">依工作規格設定及調整捲筒控制系統。</text:p>
              </text:list-item>
              <text:list-item text:style-override="WWNum18a">
                <text:p text:style-name="P10"><text:span text:style-name="T6">依工作規格接合／連接捲軸。</text:span></text:p>
              </text:list-item>
            </text:list>
            <text:list xml:id="list164924092083754" text:continue-list="list164924334433471" text:style-name="WWNum15a">
              <text:list-item>
                <text:p text:style-name="P3">設定頁面／章節系統</text:p>
              </text:list-item>
            </text:list>
            <text:list xml:id="list1956682582" text:style-name="WWNum19a">
              <text:list-item>
                <text:list>
                  <text:list-item>
                    <text:p text:style-name="P11">依工作規格設定及調整送料及收料系統<text:span text:style-name="T6">。</text:span></text:p>
                  </text:list-item>
                  <text:list-item>
                    <text:p text:style-name="P11">依工作規格設定及調整頁面／章節／捲軸收集及運輸系統。</text:p>
                  </text:list-item>
                  <text:list-item>
                    <text:p text:style-name="P11">依據公司程序及排程操作生產流程。</text:p>
                  </text:list-item>
                  <text:list-item>
                    <text:p text:style-name="P11">依工作規格設定及調整轉換系統。</text:p>
                  </text:list-item>
                  <text:list-item>
                    <text:p text:style-name="P11">依工作規格，自流程搬移<text:span text:style-name="T7">承印物料</text:span><text:span text:style-name="T8">【註1】</text:span><text:span text:style-name="T6">。</text:span></text:p>
                  </text:list-item>
                  <text:list-item>
                    <text:p text:style-name="P11">依工作規格設定及調整頁面、章節／捲軸轉印及控制系統<text:span text:style-name="T6">。</text:span></text:p>
                  </text:list-item>
                </text:list>
              </text:list-item>
            </text:list>
            <text:list xml:id="list164924548789531" text:continue-list="list164924092083754" text:style-name="WWNum15a">
              <text:list-item>
                <text:p text:style-name="P3">設定機器及印刷元件</text:p>
              </text:list-item>
            </text:list>
            <text:list xml:id="list3681186559" text:style-name="WWNum20a">
              <text:list-item>
                <text:list>
                  <text:list-item>
                    <text:p text:style-name="P12">依工作規格設定及調整<text:span text:style-name="T7">配頁</text:span><text:span text:style-name="T8">【註2】</text:span>／插入系統<text:span text:style-name="T6">。</text:span></text:p>
                  </text:list-item>
                  <text:list-item>
                    <text:p text:style-name="P12">依機器要求及工作規格監控印刷的印刷／轉換／接合元件的設定，並調整為基本製程。</text:p>
                  </text:list-item>
                  <text:list-item>
                    <text:p text:style-name="P12">提供印刷／轉換／接合元件設定的協助。</text:p>
                  </text:list-item>
                </text:list>
              </text:list-item>
            </text:list>
            <text:list xml:id="list164923043426318" text:continue-list="list164924548789531" text:style-name="WWNum15a">
              <text:list-item>
                <text:p text:style-name="P3">進行樣品運行</text:p>
              </text:list-item>
            </text:list>
            <text:list xml:id="list237636832" text:style-name="WWNum28">
              <text:list-item text:start-value="1">
                <text:p text:style-name="P13">正確安排<text:span text:style-name="T6">樣品欲使用的物料。</text:span></text:p>
              </text:list-item>
              <text:list-item>
                <text:p text:style-name="P13">依職業安全衛生要求、製造商規格及公司程序設定及操作機器，產出指定規格的樣品。</text:p>
              </text:list-item>
              <text:list-item>
                <text:p text:style-name="P13">依公司程序執行樣品目視檢查或安排實驗室試驗。</text:p>
              </text:list-item>
              <text:list-item>
                <text:p text:style-name="P13"><text:span text:style-name="T6">解讀結果以判定調整的需求。</text:span></text:p>
              </text:list-item>
              <text:list-item>
                <text:p text:style-name="P13">依產品及機器規格完成調整變更。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2"><text:span text:style-name="T1">職能內涵</text:span></text:p>
            <text:p text:style-name="P22"><text:span text:style-name="T1">(K=knowledge知識)</text:span></text:p>
          </table:table-cell>
          <table:table-cell table:style-name="表格1.B6" office:value-type="string">
            <text:list xml:id="list3344683461" text:style-name="WWNum30">
              <text:list-item text:start-value="1">
                <text:p text:style-name="P4"><text:span text:style-name="T6">職業安全衛生規範</text:span></text:p>
              </text:list-item>
              <text:list-item>
                <text:p text:style-name="P4">捲軸控制系統<text:span text:style-name="T6">運輸系統監控</text:span></text:p>
              </text:list-item>
              <text:list-item>
                <text:p text:style-name="P4">確保頁面或章節順利送到及通過機器的注意事項</text:p>
              </text:list-item>
              <text:list-item>
                <text:p text:style-name="P4">使機器可適用於較小／較大紙張尺寸的方法</text:p>
              </text:list-item>
              <text:list-item>
                <text:p text:style-name="P4">影響機器運轉速度的因素</text:p>
              </text:list-item>
              <text:list-item>
                <text:p text:style-name="P4">印刷過程與元件對齊的步驟</text:p>
              </text:list-item>
              <text:list-item>
                <text:p text:style-name="P4">機器收紙時頁面出現壓痕的原因</text:p>
              </text:list-item>
              <text:list-item>
                <text:p text:style-name="P4">機器手冊及其它文件資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內涵</text:span></text:p>
            <text:p text:style-name="P22"><text:span text:style-name="T1">(S=skills技能)</text:span></text:p>
          </table:table-cell>
          <table:table-cell table:style-name="表格1.B7" office:value-type="string">
            <text:list xml:id="list2195107" text:style-name="WWNum22a">
              <text:list-item>
                <text:p text:style-name="P5">溝通能協調力</text:p>
              </text:list-item>
              <text:list-item>
                <text:p text:style-name="P5">職業安全衛生相關規範風險管控能力</text:p>
              </text:list-item>
              <text:list-item>
                <text:p text:style-name="P5">機器輸送系統設定與操作能力</text:p>
              </text:list-item>
              <text:list-item>
                <text:p text:style-name="P5">機具維護調校能力</text:p>
              </text:list-item>
              <text:list-item>
                <text:p text:style-name="P5">品質控制終檢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評量設計參考</text:span></text:p>
          </table:table-cell>
          <table:table-cell table:style-name="表格1.B8" office:value-type="string">
            <text:list xml:id="list3793974754" text:style-name="WWNum31">
              <text:list-item text:start-value="1">
                <text:p text:style-name="P6">評量證據</text:p>
              </text:list-item>
            </text:list>
            <text:list xml:id="list1641503779" text:style-name="WWNum32">
              <text:list-item text:start-value="1">
                <text:p text:style-name="P14"><text:span text:style-name="T6">能依工作規格在機器上設定整體配頁及插入。</text:span></text:p>
              </text:list-item>
              <text:list-item>
                <text:p text:style-name="P14">能使用電腦化控制、監控及數據輸入系統。</text:p>
              </text:list-item>
              <text:list-item>
                <text:p text:style-name="P14">了解本單元所應具備之職能內涵。</text:p>
              </text:list-item>
            </text:list>
            <text:list xml:id="list164923637493428" text:continue-list="list3793974754" text:style-name="WWNum10a">
              <text:list-item>
                <text:p text:style-name="P7">評量情境與資源</text:p>
              </text:list-item>
            </text:list>
            <text:list xml:id="list966043943" text:style-name="WWNum33">
              <text:list-item text:start-value="1">
                <text:p text:style-name="P17">評量情境須儘量符合實務工作現場環境。</text:p>
              </text:list-item>
              <text:list-item>
                <text:p text:style-name="P17">符合實務工作的環境、裝置、設備與原料。</text:p>
              </text:list-item>
              <text:list-item>
                <text:p text:style-name="P15"><text:span text:style-name="T9">符合職業安全與衛生相關規範及作業程序。</text:span></text:p>
              </text:list-item>
              <text:list-item>
                <text:p text:style-name="P15"><text:span text:style-name="T6">相關軟硬體系統與設備。</text:span></text:p>
              </text:list-item>
            </text:list>
            <text:list xml:id="list164922822284036" text:continue-list="list164923637493428" text:style-name="WWNum10a">
              <text:list-item>
                <text:p text:style-name="P7">評量方法</text:p>
              </text:list-item>
            </text:list>
            <text:list xml:id="list1661716310" text:style-name="WWNum34">
              <text:list-item text:start-value="1">
                <text:p text:style-name="P16"><text:span text:style-name="T6">直接觀察受評者設定機器之過程。</text:span></text:p>
              </text:list-item>
              <text:list-item>
                <text:p text:style-name="P16">評估受評者所提交的證據作品集。</text:p>
              </text:list-item>
              <text:list-item>
                <text:p text:style-name="P16">評估由第三方提供之受評者工作績效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說明與補充事項</text:span></text:p>
          </table:table-cell>
          <table:table-cell table:style-name="表格1.B9" office:value-type="string">
            <text:list xml:id="list4253706007" text:style-name="WWNum35">
              <text:list-item text:start-value="1">
                <text:p text:style-name="P18">承印物料：包括<text:span text:style-name="T6">紙張、壓敏素材、紙板、塑膠及薄膜或金屬等的各種承印物料等。</text:span></text:p>
              </text:list-item>
              <text:list-item text:style-override="WWNum13a">
                <text:p text:style-name="P19">配頁：<text:span text:style-name="T6">書籍頁面或紙帖的配頁／插入，或不同形式、重量及形狀的捲軸（如標籤、捲邊）</text:span>等製程。</text:p>
              </text:list-item>
            </text:list>
          </table:table-cell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更新紀錄</text:p>
          </table:table-cell>
        </table:table-row>
        <table:table-row table:style-name="表格2.2">
          <table:table-cell table:style-name="表格2.A2" office:value-type="string">
            <text:p text:style-name="P21">2021年修訂職能內容。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41</meta:editing-cycles>
    <meta:print-date>2015-08-03T07:53:00</meta:print-date>
    <meta:creation-date>2021-04-12T04:22:00</meta:creation-date>
    <dc:date>2021-11-24T07:42:00</dc:date>
    <meta:editing-duration>PT3H1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73" meta:word-count="1102" meta:character-count="1168" meta:non-whitespace-character-count="1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