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6a">
      <style:paragraph-properties fo:line-height="0.706cm" fo:orphans="0" fo:widows="0"/>
      <style:text-properties style:font-size-complex="12pt"/>
    </style:style>
    <style:style style:name="P3" style:family="paragraph" style:parent-style-name="List_20_Paragraph" style:list-style-name="WWNum17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4" style:family="paragraph" style:parent-style-name="List_20_Paragraph" style:list-style-name="WWNum18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5" style:family="paragraph" style:parent-style-name="List_20_Paragraph" style:list-style-name="WWNum19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6" style:family="paragraph" style:parent-style-name="List_20_Paragraph" style:list-style-name="WWNum20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7" style:family="paragraph" style:parent-style-name="List_20_Paragraph" style:list-style-name="WWNum21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8" style:family="paragraph" style:parent-style-name="List_20_Paragraph" style:list-style-name="WWNum11a">
      <style:paragraph-properties fo:line-height="0.706cm" fo:orphans="0" fo:widows="0"/>
      <style:text-properties style:font-size-complex="12pt"/>
    </style:style>
    <style:style style:name="P9" style:family="paragraph" style:parent-style-name="List_20_Paragraph" style:list-style-name="WWNum13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0" style:family="paragraph" style:parent-style-name="List_20_Paragraph" style:list-style-name="WWNum12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1" style:family="paragraph" style:parent-style-name="List_20_Paragraph" style:list-style-name="WWNum14a">
      <style:paragraph-properties fo:margin-left="1.693cm" fo:margin-right="0cm" fo:line-height="0.706cm" fo:orphans="0" fo:widows="0" fo:text-indent="-1.693cm" style:auto-text-indent="false" style:snap-to-layout-grid="true"/>
      <style:text-properties style:font-size-complex="12pt"/>
    </style:style>
    <style:style style:name="P12" style:family="paragraph" style:parent-style-name="List_20_Paragraph" style:list-style-name="WWNum13a">
      <style:paragraph-properties fo:margin-left="1.499cm" fo:margin-right="0cm" fo:line-height="0.706cm" fo:orphans="0" fo:widows="0" fo:text-indent="-0.651cm" style:auto-text-indent="false"/>
      <style:text-properties style:font-size-complex="12pt" style:language-complex="zh" style:country-complex="TW"/>
    </style:style>
    <style:style style:name="P13" style:family="paragraph" style:parent-style-name="Standard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4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/>
    </style:style>
    <style:style style:name="P16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17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18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19" style:family="paragraph" style:parent-style-name="Standard_20__28_user_29_" style:list-style-name="WWNum23">
      <style:paragraph-properties fo:line-height="0.706cm" fo:orphans="0" fo:widows="0"/>
      <style:text-properties style:font-size-complex="12pt"/>
    </style:style>
    <style:style style:name="P20" style:family="paragraph" style:parent-style-name="Standard_20__28_user_29_" style:list-style-name="WWNum24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21" style:family="paragraph" style:parent-style-name="Standard_20__28_user_29_" style:list-style-name="WWNum23">
      <style:paragraph-properties fo:line-height="0.706cm" fo:orphans="0" fo:widows="0"/>
      <style:text-properties style:font-size-complex="12pt" style:language-complex="zh" style:country-complex="TW"/>
    </style:style>
    <style:style style:name="P22" style:family="paragraph" style:parent-style-name="Standard_20__28_user_29_" style:list-style-name="WWNum22">
      <style:paragraph-properties fo:line-height="0.706cm" fo:orphans="0" fo:widows="0"/>
      <style:text-properties style:font-size-complex="12pt" style:language-complex="zh" style:country-complex="TW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  <style:text-properties fo:letter-spacing="-0.018cm" style:letter-kerning="true" style:font-size-complex="12pt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25" style:family="paragraph" style:parent-style-name="Standard_20__28_user_29_">
      <style:paragraph-properties fo:line-height="0.353cm" fo:text-align="justify" style:justify-single-word="false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size-complex="12pt" style:language-complex="zh" style:country-complex="TW"/>
    </style:style>
    <style:style style:name="T5" style:family="text">
      <style:text-properties fo:letter-spacing="-0.018cm" style:letter-kerning="true" style:font-size-complex="12pt"/>
    </style:style>
    <style:style style:name="T6" style:family="text">
      <style:text-properties style:language-complex="zh" style:country-complex="TW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/>
    </style:style>
    <style:style style:name="T9" style:family="text">
      <style:text-properties style:font-name="微軟正黑體" style:font-name-asian="微軟正黑體1" style:font-size-complex="12pt"/>
    </style:style>
    <style:style style:name="T10" style:family="text">
      <style:text-properties style:font-name="微軟正黑體" style:font-name-asian="微軟正黑體1" style:font-name-complex="Times New Roman1" style:font-size-complex="12pt"/>
    </style:style>
    <style:style style:name="T1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<text:span text:style-name="T1">職能單元代碼</text:span></text:p>
          </table:table-cell>
          <table:table-cell table:style-name="表格1.B1" office:value-type="string">
            <text:p text:style-name="P18">APP4R1201v2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名稱</text:span></text:p>
          </table:table-cell>
          <table:table-cell table:style-name="表格1.B2" office:value-type="string">
            <text:p text:style-name="P18">進行多樣性摺法機器設定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領域類別</text:span></text:p>
          </table:table-cell>
          <table:table-cell table:style-name="表格1.B3" office:value-type="string">
            <text:p text:style-name="P18">藝文與影音傳播/印刷出版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級別</text:span></text:p>
          </table:table-cell>
          <table:table-cell table:style-name="表格1.B4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工作任務與行為指標</text:span></text:p>
          </table:table-cell>
          <table:table-cell table:style-name="表格1.B5" office:value-type="string">
            <text:list xml:id="list1432382886" text:style-name="WWNum16a">
              <text:list-item>
                <text:p text:style-name="P2">進行準備工作</text:p>
              </text:list-item>
            </text:list>
            <text:list xml:id="list3741728303" text:style-name="WWNum17a">
              <text:list-item>
                <text:p text:style-name="P3">從工作文件或生產控制系統中瞭解工作需求，並規劃與執行機器設定。</text:p>
              </text:list-item>
              <text:list-item>
                <text:p text:style-name="P3">檢查所有與工作相關零件之可用性。</text:p>
              </text:list-item>
            </text:list>
            <text:list xml:id="list171743716926043" text:continue-list="list1432382886" text:style-name="WWNum16a">
              <text:list-item>
                <text:p text:style-name="P2">設定捲軸或單張輸送系統</text:p>
              </text:list-item>
            </text:list>
            <text:list xml:id="list4170686896" text:style-name="WWNum18a">
              <text:list-item>
                <text:p text:style-name="P4"><text:span text:style-name="T6">依工作規範設定調整捲軸的展開及回繞，已完成捲軸的程序或設定摺座的程序。</text:span></text:p>
              </text:list-item>
              <text:list-item>
                <text:p text:style-name="P4"><text:span text:style-name="T6">依工作規範設定及調整捲軸或各摺座控制系統，並接合或連接捲軸。</text:span></text:p>
              </text:list-item>
              <text:list-item>
                <text:p text:style-name="P4"><text:span text:style-name="T6">依工作規範設定及調整摺紙機。</text:span></text:p>
              </text:list-item>
            </text:list>
            <text:list xml:id="list171742417959547" text:continue-list="list171743716926043" text:style-name="WWNum16a">
              <text:list-item>
                <text:p text:style-name="P2">設定機器的多重摺法</text:p>
              </text:list-item>
            </text:list>
            <text:list xml:id="list3937923900" text:style-name="WWNum19a">
              <text:list-item>
                <text:p text:style-name="P5">依工作規範設定與調整柵欄、<text:span text:style-name="T7">摺紙元件</text:span><text:span text:style-name="T8">【註1】</text:span>及摺紙滾輪、皮帶、導軌。</text:p>
              </text:list-item>
            </text:list>
            <text:list xml:id="list171743914740384" text:continue-list="list171742417959547" text:style-name="WWNum16a">
              <text:list-item>
                <text:p text:style-name="P2">設定操作印刷元件</text:p>
              </text:list-item>
            </text:list>
            <text:list xml:id="list1988146996" text:style-name="WWNum20a">
              <text:list-item>
                <text:p text:style-name="P6"><text:span text:style-name="T6">依機器要求及工作規範，監控連線式印刷、轉軸、裝訂元件的設定，並調整為基本製程。</text:span></text:p>
              </text:list-item>
              <text:list-item>
                <text:p text:style-name="P6"><text:span text:style-name="T6">協助設定連線印刷、轉軸、裝訂元件。</text:span></text:p>
              </text:list-item>
            </text:list>
            <text:list xml:id="list171742466934355" text:continue-list="list171743914740384" text:style-name="WWNum16a">
              <text:list-item>
                <text:p text:style-name="P2">進行樣品製作</text:p>
              </text:list-item>
            </text:list>
            <text:list xml:id="list550349548" text:style-name="WWNum21a">
              <text:list-item>
                <text:p text:style-name="P7">正確安排<text:span text:style-name="T6">樣品欲使用的物料。</text:span></text:p>
              </text:list-item>
              <text:list-item>
                <text:p text:style-name="P7"><text:span text:style-name="T6">依職業安全衛生相關法規、製造商規格、組織程序及操作機器，生產符合指定規格之樣品。</text:span></text:p>
              </text:list-item>
              <text:list-item>
                <text:p text:style-name="P7"><text:span text:style-name="T6">依組織程序執行樣品的目視檢查，或安排實驗室試驗，分析結果以判定調整的需求。</text:span></text:p>
              </text:list-item>
              <text:list-item>
                <text:p text:style-name="P7"><text:span text:style-name="T6">依產品及機器規格完成調整所需的變更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工作產出</text:p>
          </table:table-cell>
          <table:table-cell table:style-name="表格1.B6" office:value-type="string">
            <text:p text:style-name="P13">樣品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23"><text:span text:style-name="T1">(K=knowledge知識)</text:span></text:p>
          </table:table-cell>
          <table:table-cell table:style-name="表格1.B7" office:value-type="string">
            <text:list xml:id="list1732655586" text:style-name="WWNum23">
              <text:list-item>
                <text:p text:style-name="P21">捲軸控制系統相關知識</text:p>
              </text:list-item>
              <text:list-item>
                <text:p text:style-name="P21">輸送系統相關知識</text:p>
              </text:list-item>
              <text:list-item>
                <text:p text:style-name="P21">油墨與上膠相關知識</text:p>
              </text:list-item>
              <text:list-item>
                <text:p text:style-name="P21">摺紙機與摺紙作業相關知識</text:p>
              </text:list-item>
              <text:list-item>
                <text:p text:style-name="P21">印刷與紙張相關知識</text:p>
              </text:list-item>
              <text:list-item>
                <text:p text:style-name="P21">職業安全衛生相關法規</text:p>
              </text:list-item>
              <text:list-item>
                <text:p text:style-name="P19"><text:soft-page-break/><text:span text:style-name="T6">機器設備操作方法</text:span></text:p>
              </text:list-item>
              <text:list-item>
                <text:p text:style-name="P19">品質檢驗原則</text:p>
              </text:list-item>
            </text:list>
            <text:p text:style-name="P18"><text:span text:style-name="T6">九、連線印刷相關知識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17"><text:span text:style-name="T1">(S=skills技能)</text:span></text:p>
          </table:table-cell>
          <table:table-cell table:style-name="表格1.B8" office:value-type="string">
            <text:list xml:id="list3576295602" text:style-name="WWNum22">
              <text:list-item>
                <text:p text:style-name="P22">機器設備操作能力</text:p>
              </text:list-item>
              <text:list-item>
                <text:p text:style-name="P22">表達構想及說明之溝通協調能力</text:p>
              </text:list-item>
              <text:list-item>
                <text:p text:style-name="P22">資訊蒐集、分析及整理能力</text:p>
              </text:list-item>
              <text:list-item>
                <text:p text:style-name="P22">生產流程規劃及組織能力</text:p>
              </text:list-item>
            </text:list>
            <text:p text:style-name="P18"><text:span text:style-name="T6">五、識別故障之問題解決能力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評量設計參考</text:span></text:p>
          </table:table-cell>
          <table:table-cell table:style-name="表格1.B9" office:value-type="string">
            <text:list xml:id="list738980964" text:style-name="WWNum11a">
              <text:list-item>
                <text:p text:style-name="P8">評量證據</text:p>
              </text:list-item>
            </text:list>
            <text:list xml:id="list1846326915" text:style-name="WWNum24">
              <text:list-item>
                <text:p text:style-name="P20"><text:span text:style-name="T6">能正確在機器上設定複合性的摺紙程序，產出符合工作規範之產品。</text:span></text:p>
              </text:list-item>
              <text:list-item>
                <text:p text:style-name="P20"><text:span text:style-name="T6">能依製造商規格、工作規範、組織程序及性能標準，設定多序摺紙工作或三角摺工作，使用不同尺寸、基重或厚度的紙張、上膠元件或柵欄摺紙元件，於過程中遇到問題時進行調整設定。</text:span></text:p>
              </text:list-item>
              <text:list-item>
                <text:p text:style-name="P20"><text:span text:style-name="T6">能展示與操作電腦化控制、監控及數據輸入系統。</text:span></text:p>
              </text:list-item>
            </text:list>
            <text:list xml:id="list171742552791766" text:continue-list="list738980964" text:style-name="WWNum11a">
              <text:list-item>
                <text:p text:style-name="P8">評量情境與資源</text:p>
              </text:list-item>
            </text:list>
            <text:list xml:id="list688409290" text:style-name="WWNum13a">
              <text:list-item>
                <text:p text:style-name="P12">於課堂、工作中或適當的模擬環境進行評量。</text:p>
              </text:list-item>
              <text:list-item>
                <text:p text:style-name="P9">提供相關軟硬體設備。</text:p>
              </text:list-item>
              <text:list-item>
                <text:p text:style-name="P9">視需要提供適當的學習、評量設備與支援協助。</text:p>
              </text:list-item>
            </text:list>
            <text:list xml:id="list171743161287468" text:continue-list="list171742552791766" text:style-name="WWNum11a">
              <text:list-item>
                <text:p text:style-name="P8">評量方法</text:p>
              </text:list-item>
            </text:list>
            <text:list xml:id="list826785518" text:style-name="WWNum12a">
              <text:list-item>
                <text:p text:style-name="P10">以筆試方式完成知識類測驗，並達到合格標準。</text:p>
              </text:list-item>
              <text:list-item>
                <text:p text:style-name="P10">以實作方式，並以觀察評量學員進行多樣性摺法機器設定程序之表現。</text:p>
              </text:list-item>
              <text:list-item>
                <text:p text:style-name="P10"><text:span text:style-name="T6">口頭提問，確認受評者能辨認並正確解讀實作時所需的基礎知識。</text:span></text:p>
              </text:list-item>
              <text:list-item>
                <text:p text:style-name="P10"><text:span text:style-name="T1">評估受評者處理意外事件、排除狀況或障礙時，所提出的解決方案及其原因。</text:span></text:p>
              </text:list-item>
              <text:list-item>
                <text:p text:style-name="P10">檢核「整體序列或多樣性摺法機器設定」專題報告及口頭簡報，以檢核表評量是否達到合格標準。</text:p>
              </text:list-item>
              <text:list-item>
                <text:p text:style-name="P10"><text:span text:style-name="T6">檢核學員提供之「樣品」及其他證據作品集，評量是否達到合格標準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說明與補充事項</text:span></text:p>
          </table:table-cell>
          <table:table-cell table:style-name="表格1.B10" office:value-type="string">
            <text:list xml:id="list3617834394" text:style-name="WWNum14a">
              <text:list-item>
                <text:p text:style-name="P11">摺紙元件：如<text:span text:style-name="T6">各種手動、半自動、全自動或電腦製程控制的機器等。</text:span></text:p>
              </text:list-item>
            </text:list>
          </table:table-cell>
        </table:table-row>
      </table:table>
      <text:p text:style-name="P16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4">更新紀錄</text:p>
          </table:table-cell>
        </table:table-row>
        <table:table-row table:style-name="表格2.2">
          <table:table-cell table:style-name="表格2.A2" office:value-type="string">
            <text:p text:style-name="P15">2023年修訂職能內容。<text:bookmark text:name="_Hlk136958965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新細明體1" fo:font-family="新細明體" style:font-family-generic="roman" style:font-pitch="variable" fo:language="zh" fo:country="TW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新細明體1" fo:font-family="新細明體" style:font-family-generic="roman" style:font-pitch="variable" fo:language="zh" fo:country="TW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0.212cm" fo:margin-left="2.54cm" fo:margin-right="2.54cm" style:writing-mode="lr-tb" style:layout-grid-color="#c0c0c0" style:layout-grid-lines="37" style:layout-grid-base-height="0.70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8cm" fo:margin-left="0cm" fo:margin-right="0cm" fo:margin-top="0.68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5</meta:editing-cycles>
    <meta:print-date>2015-08-03T07:53:00</meta:print-date>
    <meta:creation-date>2023-10-30T06:01:00</meta:creation-date>
    <dc:date>2023-12-07T07:36:00</dc:date>
    <meta:editing-duration>PT2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67" meta:word-count="1101" meta:character-count="1157" meta:non-whitespace-character-count="1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