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2"/>
    <style:style style:name="P3" style:family="paragraph" style:parent-style-name="List_20_Paragraph" style:list-style-name="WWNum13"/>
    <style:style style:name="P4" style:family="paragraph" style:parent-style-name="List_20_Paragraph" style:list-style-name="WWNum14"/>
    <style:style style:name="P5" style:family="paragraph" style:parent-style-name="List_20_Paragraph" style:list-style-name="WWNum15"/>
    <style:style style:name="P6" style:family="paragraph" style:parent-style-name="List_20_Paragraph" style:list-style-name="WWNum16"/>
    <style:style style:name="P7" style:family="paragraph" style:parent-style-name="List_20_Paragraph" style:list-style-name="WWNum17"/>
    <style:style style:name="P8" style:family="paragraph" style:parent-style-name="List_20_Paragraph" style:list-style-name="WWNum18"/>
    <style:style style:name="P9" style:family="paragraph" style:parent-style-name="List_20_Paragraph" style:list-style-name="WWNum19"/>
    <style:style style:name="P10" style:family="paragraph" style:parent-style-name="List_20_Paragraph" style:list-style-name="WWNum8"/>
    <style:style style:name="P11" style:family="paragraph" style:parent-style-name="List_20_Paragraph" style:list-style-name="WWNum20"/>
    <style:style style:name="P12" style:family="paragraph" style:parent-style-name="List_20_Paragraph" style:list-style-name="WWNum21"/>
    <style:style style:name="P13" style:family="paragraph" style:parent-style-name="List_20_Paragraph" style:list-style-name="WWNum10"/>
    <style:style style:name="P14" style:family="paragraph" style:parent-style-name="List_20_Paragraph" style:list-style-name="WWNum11"/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Num18"/>
    <style:style style:name="P17" style:family="paragraph" style:parent-style-name="Standard" style:list-style-name="WWNum19"/>
    <style:style style:name="P18" style:family="paragraph" style:parent-style-name="Standard" style:list-style-name="WWNum20"/>
    <style:style style:name="P19" style:family="paragraph" style:parent-style-name="Standard" style:list-style-name="WWNum21"/>
    <style:style style:name="P20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language-complex="zh" style:country-complex="TW"/>
    </style:style>
    <style:style style:name="T4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1">職能單元代碼</text:span></text:p>
          </table:table-cell>
          <table:table-cell table:style-name="表格1.B1" office:value-type="string">
            <text:p text:style-name="Standard">APP1R1236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名稱</text:span></text:p>
          </table:table-cell>
          <table:table-cell table:style-name="表格1.B2" office:value-type="string">
            <text:p text:style-name="Standard"><text:bookmark-start text:name="_GoBack"/>進行基本塗布設定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領域類別</text:span></text:p>
          </table:table-cell>
          <table:table-cell table:style-name="表格1.B3" office:value-type="string">
            <text:p text:style-name="Standard">藝文與影音傳播/印刷出版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級別</text:span></text:p>
          </table:table-cell>
          <table:table-cell table:style-name="表格1.B4" office:value-type="string">
            <text:p text:style-name="Standard">1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工作任務與行為指標</text:span></text:p>
          </table:table-cell>
          <table:table-cell table:style-name="表格1.B5" office:value-type="string">
            <text:list xml:id="list2431052968" text:style-name="WWNum12">
              <text:list-item>
                <text:p text:style-name="P2">確認工作規格</text:p>
              </text:list-item>
            </text:list>
            <text:list xml:id="list2914740997" text:style-name="WWNum13">
              <text:list-item>
                <text:list>
                  <text:list-item>
                    <text:p text:style-name="P3"><text:span text:style-name="T3">從工作文件或生產控制系統中讀取與解釋工作規格</text:span></text:p>
                  </text:list-item>
                  <text:list-item>
                    <text:p text:style-name="P3"><text:span text:style-name="T3">以最短時間及最少浪費的方式，進行機器的正確設定</text:span></text:p>
                  </text:list-item>
                  <text:list-item>
                    <text:p text:style-name="P3"><text:span text:style-name="T3">檢查所有工作相關的元件可用性</text:span></text:p>
                  </text:list-item>
                </text:list>
              </text:list-item>
            </text:list>
            <text:list xml:id="list171729423944940" text:continue-list="list2431052968" text:style-name="WWNum12">
              <text:list-item>
                <text:p text:style-name="P2">設定捲軸系統</text:p>
              </text:list-item>
            </text:list>
            <text:list xml:id="list2003938961" text:style-name="WWNum14">
              <text:list-item>
                <text:p text:style-name="P4">依工作規格設定及調整捲軸的展開及回繞</text:p>
              </text:list-item>
              <text:list-item>
                <text:p text:style-name="P4">依工作規格執行捲筒程序，設定及調整捲筒控制系統</text:p>
              </text:list-item>
              <text:list-item>
                <text:p text:style-name="P4">依工作規格接合/連接捲軸</text:p>
              </text:list-item>
              <text:list-item>
                <text:p text:style-name="P4">依工作規格設定及調整印刷捲筒目視裝置</text:p>
              </text:list-item>
              <text:list-item>
                <text:p text:style-name="P4">依工作規格設定及調整反印及印漬預防裝置</text:p>
              </text:list-item>
            </text:list>
            <text:list xml:id="list171729983148140" text:continue-list="list171729423944940" text:style-name="WWNum12">
              <text:list-item>
                <text:p text:style-name="P2">選擇並準備塗布</text:p>
              </text:list-item>
            </text:list>
            <text:list xml:id="list989339563" text:style-name="WWNum15">
              <text:list-item>
                <text:p text:style-name="P5">依工作規格及最終用戶的要求，選擇塗料【註1】</text:p>
              </text:list-item>
              <text:list-item>
                <text:p text:style-name="P5">檢查塗料的適宜性，並採取適當的行動</text:p>
              </text:list-item>
              <text:list-item>
                <text:p text:style-name="P5">依職業安全衛生要求及製造商/供應商之相關注意事項說明，準備塗料及添加劑，儘可能減少浪費</text:p>
              </text:list-item>
              <text:list-item>
                <text:p text:style-name="P5">製作正確重量/數量的塗料，以符合工作規格要求與塗布流程</text:p>
              </text:list-item>
              <text:list-item>
                <text:p text:style-name="P5">確認塗料黏度符合工作之要求</text:p>
              </text:list-item>
              <text:list-item>
                <text:p text:style-name="P5">適當記錄塗料的配方</text:p>
              </text:list-item>
            </text:list>
            <text:list xml:id="list171731156826877" text:continue-list="list171729983148140" text:style-name="WWNum12">
              <text:list-item>
                <text:p text:style-name="P2">將機器設定為塗布操作</text:p>
              </text:list-item>
            </text:list>
            <text:list xml:id="list3987361145" text:style-name="WWNum16">
              <text:list-item>
                <text:p text:style-name="P6">選擇適當輥子/滾筒，將其固定於機器後進行設定【註2】</text:p>
              </text:list-item>
              <text:list-item>
                <text:p text:style-name="P6">依工作規格設定並調整施塗系統</text:p>
              </text:list-item>
              <text:list-item>
                <text:p text:style-name="P6">依工作規格，並依空氣壓及泵浦速度，於塗料輸送系統設定正確的流量及回流</text:p>
              </text:list-item>
              <text:list-item>
                <text:p text:style-name="P6">裁切塗料橡皮布，或於非圖像區域安裝印版</text:p>
              </text:list-item>
              <text:list-item>
                <text:p text:style-name="P6">確認橡皮布或印版包襯適用於工作規格</text:p>
              </text:list-item>
              <text:list-item>
                <text:p text:style-name="P6">確認塗料溫度適合於工作規格</text:p>
              </text:list-item>
              <text:list-item>
                <text:p text:style-name="P6">依工作規格設定並調整烘乾系統</text:p>
              </text:list-item>
            </text:list>
            <text:list xml:id="list171730620390105" text:continue-list="list171731156826877" text:style-name="WWNum12">
              <text:list-item>
                <text:p text:style-name="P2">進行校樣運轉</text:p>
              </text:list-item>
            </text:list>
            <text:list xml:id="list2206106818" text:style-name="WWNum17">
              <text:list-item>
                <text:p text:style-name="P7">正確安排作為校樣的素材</text:p>
              </text:list-item>
              <text:list-item>
                <text:p text:style-name="P7">依職業安全衛生要求、製造商規格及公司程序，設定及操作機器以生產指定之校樣</text:p>
              </text:list-item>
              <text:list-item>
                <text:p text:style-name="P7">依公司程序執行校樣的目視檢查及/或安排實驗室試驗</text:p>
              </text:list-item>
              <text:list-item>
                <text:p text:style-name="P7">在經客戶同意或授權後進行生產</text:p>
              </text:list-item>
              <text:list-item>
                <text:p text:style-name="P7">依產品與機器規格，解讀生產結果並執行必要的調整</text:p>
              </text:list-item>
              <text:list-item>
                <text:p text:style-name="P7">依產品與機器規格，完成機器調整的變更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S=skills技能)</text:span></text:p>
          </table:table-cell>
          <table:table-cell table:style-name="表格1.B6" office:value-type="string">
            <text:list xml:id="list7885026" text:style-name="WWNum18">
              <text:list-item>
                <text:p text:style-name="P16"><text:span text:style-name="T3">與機械操作相關的職業安全衛生，例如在清理機械前需關閉機械電源</text:span></text:p>
              </text:list-item>
              <text:list-item>
                <text:p text:style-name="P16"><text:span text:style-name="T3">交流構想與資訊的溝通技能，解讀工作單及要求</text:span></text:p>
              </text:list-item>
              <text:list-item>
                <text:p text:style-name="P16"><text:span text:style-name="T3">蒐集、分析及組織資訊技能，蒐集與評估塗布技術、機器規格及其特性的相關資料</text:span></text:p>
              </text:list-item>
              <text:list-item>
                <text:p text:style-name="P16"><text:span text:style-name="T3">規劃和安排活動技能，提供生產排程的時間及物料資訊</text:span></text:p>
              </text:list-item>
              <text:list-item>
                <text:p text:style-name="P16"><text:span text:style-name="T3">計算印版位置及塗料黏度的數學概念與技巧</text:span></text:p>
              </text:list-item>
              <text:list-item>
                <text:p text:style-name="P16"><text:span text:style-name="T3">識別校樣錯誤及判定其改正所需之調整的問題解決技能</text:span></text:p>
              </text:list-item>
              <text:list-item>
                <text:p text:style-name="P8"><text:span text:style-name="T3">使用監控設備及解讀讀數的技術使用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K=knowledge知識)</text:span></text:p>
          </table:table-cell>
          <table:table-cell table:style-name="表格1.B7" office:value-type="string">
            <text:list xml:id="list2989099245" text:style-name="WWNum19">
              <text:list-item>
                <text:p text:style-name="P17"><text:span text:style-name="T3">工作規格</text:span></text:p>
              </text:list-item>
              <text:list-item>
                <text:p text:style-name="P17"><text:span text:style-name="T3">工作單上所列之塗料類型資訊</text:span></text:p>
              </text:list-item>
              <text:list-item>
                <text:p text:style-name="P17"><text:span text:style-name="T3">工作單缺失重要資訊時所需採取的程序</text:span></text:p>
              </text:list-item>
              <text:list-item>
                <text:p text:style-name="P17"><text:span text:style-name="T3">在設定之前需進行的檢查事項(如物料可用性等)</text:span></text:p>
              </text:list-item>
              <text:list-item>
                <text:p text:style-name="P17"><text:span text:style-name="T3">印件或捲軸的運輸</text:span></text:p>
              </text:list-item>
              <text:list-item>
                <text:p text:style-name="P17"><text:span text:style-name="T3">印件或捲軸運輸系統設定相關的職業安全衛生注意事項</text:span></text:p>
              </text:list-item>
              <text:list-item>
                <text:p text:style-name="P17"><text:span text:style-name="T3">塗布物料的選擇</text:span></text:p>
              </text:list-item>
              <text:list-item>
                <text:p text:style-name="P17"><text:span text:style-name="T3">印刷時低捲筒張力的影響</text:span></text:p>
              </text:list-item>
              <text:list-item>
                <text:p text:style-name="P17"><text:span text:style-name="T3">無效之捲筒拼接的影響</text:span></text:p>
              </text:list-item>
              <text:list-item>
                <text:p text:style-name="P17"><text:span text:style-name="T3">適用於工作規格的印件或捲軸位置</text:span></text:p>
              </text:list-item>
              <text:list-item>
                <text:p text:style-name="P17"><text:span text:style-name="T3">印件缺失或遲滯時所需的機器檢查</text:span></text:p>
              </text:list-item>
              <text:list-item>
                <text:p text:style-name="P17"><text:span text:style-name="T3">捲筒紙破裂時所需的機器檢查</text:span></text:p>
              </text:list-item>
              <text:list-item>
                <text:p text:style-name="P17"><text:span text:style-name="T3">印件或捲軸的輸送</text:span></text:p>
              </text:list-item>
              <text:list-item>
                <text:p text:style-name="P17"><text:span text:style-name="T3">機器回卷相關的安全風險</text:span></text:p>
              </text:list-item>
              <text:list-item>
                <text:p text:style-name="P17"><text:span text:style-name="T3">機器回卷時捲筒張力過高的影響</text:span></text:p>
              </text:list-item>
              <text:list-item>
                <text:p text:style-name="P17"><text:span text:style-name="T3">減速輪真空過大對工作的影響</text:span></text:p>
              </text:list-item>
              <text:list-item>
                <text:p text:style-name="P17"><text:span text:style-name="T3">確定套印或壓紙輪的位置</text:span></text:p>
              </text:list-item>
              <text:list-item>
                <text:p text:style-name="P17"><text:span text:style-name="T3">使用塗料相關的職業安全衛生注意事項</text:span></text:p>
              </text:list-item>
              <text:list-item>
                <text:p text:style-name="P17"><text:span text:style-name="T3">塗料的類型</text:span></text:p>
              </text:list-item>
              <text:list-item>
                <text:p text:style-name="P17"><text:span text:style-name="T3">適合工作規格的塗布方式</text:span></text:p>
              </text:list-item>
              <text:list-item>
                <text:p text:style-name="P17"><text:span text:style-name="T3">選定黏塗層的能力</text:span></text:p>
              </text:list-item>
              <text:list-item>
                <text:p text:style-name="P17"><text:span text:style-name="T3">塗料需求量</text:span></text:p>
              </text:list-item>
              <text:list-item>
                <text:p text:style-name="P17"><text:span text:style-name="T3">不正確黏度的影響</text:span></text:p>
              </text:list-item>
              <text:list-item>
                <text:p text:style-name="P17"><text:span text:style-name="T3">塗料黏度的調整</text:span></text:p>
              </text:list-item>
              <text:list-item>
                <text:p text:style-name="P17"><text:span text:style-name="T3">機器設置方式</text:span></text:p>
              </text:list-item>
              <text:list-item>
                <text:p text:style-name="P17"><text:span text:style-name="T3">固化塗層的方法</text:span></text:p>
              </text:list-item>
              <text:list-item>
                <text:p text:style-name="P17"><text:span text:style-name="T3">烘乾UV塗料</text:span></text:p>
              </text:list-item>
              <text:list-item>
                <text:p text:style-name="P17"><text:span text:style-name="T3">印刷原理</text:span></text:p>
              </text:list-item>
              <text:list-item>
                <text:p text:style-name="P17"><text:span text:style-name="T3">水性塗料</text:span></text:p>
              </text:list-item>
              <text:list-item>
                <text:p text:style-name="P17"><text:span text:style-name="T3">烘乾水性塗料的乾燥機設定溫度</text:span></text:p>
              </text:list-item>
              <text:list-item>
                <text:p text:style-name="P17"><text:span text:style-name="T3">圖像載體（印版或橡皮布）</text:span></text:p>
              </text:list-item>
              <text:list-item>
                <text:p text:style-name="P17"><text:span text:style-name="T3">打樣和調整</text:span></text:p>
              </text:list-item>
              <text:list-item>
                <text:p text:style-name="P17"><text:span text:style-name="T3">依印刷要求核對塗料位置</text:span></text:p>
              </text:list-item>
              <text:list-item>
                <text:p text:style-name="P17"><text:span text:style-name="T3">架構輪對塗層表面的影響</text:span></text:p>
              </text:list-item>
              <text:list-item>
                <text:p text:style-name="P17"><text:span text:style-name="T3">測量表面光澤量</text:span></text:p>
              </text:list-item>
              <text:list-item>
                <text:p text:style-name="P17"><text:span text:style-name="T3">印件塗料不足的影響</text:span></text:p>
              </text:list-item>
              <text:list-item>
                <text:p text:style-name="P17"><text:span text:style-name="T3">濕式印刷上UV塗層的影響</text:span></text:p>
              </text:list-item>
              <text:list-item>
                <text:p text:style-name="P9"><text:span text:style-name="T3">與作業相關的機器手冊、安全及其它文件，其存放位置與文件中的資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評量設計參考</text:span></text:p>
          </table:table-cell>
          <table:table-cell table:style-name="表格1.B8" office:value-type="string">
            <text:list xml:id="list2671987858" text:style-name="WWNum8">
              <text:list-item>
                <text:p text:style-name="P10">評量之關鍵面向/能力證明之證據</text:p>
              </text:list-item>
            </text:list>
            <text:list xml:id="list3632513015" text:style-name="WWNum20">
              <text:list-item>
                <text:p text:style-name="P18"><text:span text:style-name="T3">設置輥子及捲軸或印件系統塗布各種水性塗料、UV調墨油及機器調墨油。執行校樣之運作並調整設定，並確保能生產效率</text:span></text:p>
              </text:list-item>
              <text:list-item>
                <text:p text:style-name="P18"><text:span text:style-name="T3">展示電腦化控制、監控及數據輸入系統的使用</text:span></text:p>
              </text:list-item>
              <text:list-item>
                <text:p text:style-name="P18"><text:span text:style-name="T3">展現能自不同的來源尋得並使用資訊的能力</text:span></text:p>
              </text:list-item>
              <text:list-item>
                <text:p text:style-name="P18"><text:span text:style-name="T3">展示機器所需的各種安全裝置</text:span></text:p>
              </text:list-item>
              <text:list-item>
                <text:p text:style-name="P11"><text:span text:style-name="T3">依製造商及工作規格、公司程序及績效指標，設定至少兩個基本塗布操作</text:span></text:p>
              </text:list-item>
            </text:list>
            <text:list xml:id="list171729331563157" text:continue-list="list2671987858" text:style-name="WWNum8">
              <text:list-item>
                <text:p text:style-name="P10">評量所需情境與特定資源</text:p>
              </text:list-item>
            </text:list>
            <text:list xml:id="list3865366078" text:style-name="WWNum21">
              <text:list-item>
                <text:p text:style-name="P19">於工作中或工作外，或結合二者進行評量。工作外之評量必須在適當的模擬環境下進行</text:p>
              </text:list-item>
              <text:list-item>
                <text:p text:style-name="P12"><text:span text:style-name="T3">印刷機器或專用的塗布機器</text:span></text:p>
              </text:list-item>
            </text:list>
            <text:list xml:id="list171729308476785" text:continue-list="list171729331563157" text:style-name="WWNum8">
              <text:list-item>
                <text:p text:style-name="P10">評量方法</text:p>
              </text:list-item>
            </text:list>
            <text:p text:style-name="List_20_Paragraph"><text:span text:style-name="T3">直接提問搭配檢閱受評者提供的證據作品集及第三方工作績效報告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說明與補充事項</text:span></text:p>
          </table:table-cell>
          <table:table-cell table:style-name="表格1.B9" office:value-type="string">
            <text:list xml:id="list269838218" text:style-name="WWNum10">
              <text:list-item>
                <text:p text:style-name="P13">塗料可能包括：</text:p>
              </text:list-item>
            </text:list>
            <text:list xml:id="list1921799920" text:style-name="WWNum11">
              <text:list-item>
                <text:p text:style-name="P14"><text:span text:style-name="T3">各種水性塗料、UV調墨油及機器調墨油</text:span></text:p>
              </text:list-item>
            </text:list>
            <text:list xml:id="list171730024270909" text:continue-list="list269838218" text:style-name="WWNum10">
              <text:list-item>
                <text:p text:style-name="P13">機器可能包括：</text:p>
              </text:list-item>
            </text:list>
            <text:list xml:id="list171730978854563" text:continue-list="list1921799920" text:style-name="WWNum11">
              <text:list-item>
                <text:p text:style-name="P14"><text:span text:style-name="T3">各種手動、半自動、全自動或電腦製程控制的印刷機器或專用塗布機器</text:span></text:p>
              </text:list-item>
            </text:list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4</meta:editing-cycles>
    <meta:print-date>2015-08-03T07:53:00</meta:print-date>
    <meta:creation-date>2016-10-14T08:07:00</meta:creation-date>
    <dc:date>2016-11-25T07:32:00</dc:date>
    <meta:editing-duration>PT4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08" meta:word-count="1756" meta:character-count="1821" meta:non-whitespace-character-count="18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