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69cm" style:rel-column-width="18113*"/>
    </style:style>
    <style:style style:name="表格1.B" style:family="table-column">
      <style:table-column-properties style:column-width="11.176cm" style:rel-column-width="474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97%" fo:margin-top="0cm" fo:margin-bottom="0cm" table:align="center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25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5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2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1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18a">
      <style:paragraph-properties fo:margin-left="1.482cm" fo:margin-right="0cm" fo:orphans="0" fo:widows="0" fo:text-indent="-0.635cm" style:auto-text-indent="false"/>
      <style:text-properties style:font-size-complex="12pt" style:language-complex="en" style:country-complex="US"/>
    </style:style>
    <style:style style:name="P15" style:family="paragraph" style:parent-style-name="List_20_Paragraph" style:list-style-name="WWNum46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6" style:family="paragraph" style:parent-style-name="List_20_Paragraph" style:list-style-name="WWNum23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size-complex="12pt" style:language-complex="en" style:country-complex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language-complex="zh" style:country-complex="TW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2">APP3R1158v2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2"><text:span text:style-name="T4">輸出</text:span><text:span text:style-name="T5">【註1】</text:span><text:span text:style-name="T4">複雜影像</text:span><text:span text:style-name="T5">【註2】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2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2">3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4046126842" text:style-name="WWNum38">
              <text:list-item text:start-value="1">
                <text:p text:style-name="P2">設定並維護輸出裝置</text:p>
              </text:list-item>
            </text:list>
            <text:list xml:id="list2520999181" text:style-name="WWNum28a">
              <text:list-item>
                <text:list>
                  <text:list-item>
                    <text:p text:style-name="P8">依製造商規格及公司標準設定裝置。</text:p>
                  </text:list-item>
                  <text:list-item>
                    <text:p text:style-name="P8">使用適當的軟體及硬體執行、校驗輸出媒體。</text:p>
                  </text:list-item>
                  <text:list-item>
                    <text:p text:style-name="P8">評估校驗結果，並對輸出裝置進行必要的調整。</text:p>
                  </text:list-item>
                </text:list>
              </text:list-item>
            </text:list>
            <text:list xml:id="list164856970395045" text:continue-list="list4046126842" text:style-name="WWNum25a">
              <text:list-item>
                <text:p text:style-name="P3">調整並處理影像／檔案</text:p>
              </text:list-item>
            </text:list>
            <text:list xml:id="list818287145" text:style-name="WWNum39">
              <text:list-item text:start-value="1">
                <text:p text:style-name="P9">評估電子檔是否適於輸出。</text:p>
              </text:list-item>
              <text:list-item>
                <text:p text:style-name="P9">設定適當的輸出解析度。</text:p>
              </text:list-item>
              <text:list-item>
                <text:p text:style-name="P9">設定適當的網屏角度及網點類型。</text:p>
              </text:list-item>
              <text:list-item>
                <text:p text:style-name="P9">必要時應用適當的色彩描述檔。</text:p>
              </text:list-item>
              <text:list-item>
                <text:p text:style-name="P9">評估開放式印前介面流程高解析度影像的可用性。</text:p>
              </text:list-item>
              <text:list-item>
                <text:p text:style-name="P9">確定字型的可用性與完整性。</text:p>
              </text:list-item>
            </text:list>
            <text:list xml:id="list164856285608574" text:continue-list="list164856970395045" text:style-name="WWNum25a">
              <text:list-item>
                <text:p text:style-name="P3">輸出影像</text:p>
              </text:list-item>
            </text:list>
            <text:list xml:id="list2668293527" text:style-name="WWNum40">
              <text:list-item text:start-value="1">
                <text:p text:style-name="P10">準備檔案以輸出到影像裝置。</text:p>
              </text:list-item>
              <text:list-item>
                <text:p text:style-name="P10">管理工作佇列以確保高效生產。</text:p>
              </text:list-item>
              <text:list-item>
                <text:p text:style-name="P10">將影像輸出到適當的媒體。</text:p>
              </text:list-item>
              <text:list-item>
                <text:p text:style-name="P10">依工作規格處理輸出。</text:p>
              </text:list-item>
            </text:list>
            <text:list xml:id="list164856971345211" text:continue-list="list164856285608574" text:style-name="WWNum25a">
              <text:list-item>
                <text:p text:style-name="P3">評估結果</text:p>
              </text:list-item>
            </text:list>
            <text:list xml:id="list3869863632" text:style-name="WWNum41">
              <text:list-item text:start-value="1">
                <text:p text:style-name="P11"><text:span text:style-name="T6">檢查輸出的網點大小、網屏角度及底片密度是否正確。</text:span></text:p>
              </text:list-item>
              <text:list-item>
                <text:p text:style-name="P11">根據原始工作規格檢查影像元件。</text:p>
              </text:list-item>
              <text:list-item>
                <text:p text:style-name="P11">解決技術問題並執行適當的更正。</text:p>
              </text:list-item>
              <text:list-item>
                <text:p text:style-name="P11">為下階段之生產進行工作準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knowledge知識)</text:span></text:p>
          </table:table-cell>
          <table:table-cell table:style-name="表格1.B6" office:value-type="string">
            <text:list xml:id="list2984563224" text:style-name="WWNum36">
              <text:list-item>
                <text:p text:style-name="P4"><text:span text:style-name="T6">職業安全衛生相關規範</text:span></text:p>
              </text:list-item>
              <text:list-item>
                <text:p text:style-name="P4"><text:span text:style-name="T6">印刷流程選擇</text:span></text:p>
              </text:list-item>
              <text:list-item>
                <text:p text:style-name="P4">輸出裝置的設定程序與校驗方法</text:p>
              </text:list-item>
              <text:list-item>
                <text:p text:style-name="P4">傳送工作到影像處理機前應檢查要點</text:p>
              </text:list-item>
              <text:list-item>
                <text:p text:style-name="P4">網線數目與影像解析度選擇的關係</text:p>
              </text:list-item>
              <text:list-item>
                <text:p text:style-name="P4">導致傳統網屏角度變化的條件</text:p>
              </text:list-item>
              <text:list-item>
                <text:p text:style-name="P4"><text:span text:style-name="T6">開放式印前介面</text:span>處理與<text:span text:style-name="T6">前置工作準備</text:span></text:p>
              </text:list-item>
              <text:list-item>
                <text:p text:style-name="P4">影像點陣化原理、流程與影響因素</text:p>
              </text:list-item>
              <text:list-item>
                <text:p text:style-name="P4">影響絲網微米等級選擇的因素</text:p>
              </text:list-item>
              <text:list-item>
                <text:p text:style-name="P4">檔案格式主要類型對工作處理格式選擇的影響</text:p>
              </text:list-item>
              <text:list-item>
                <text:p text:style-name="P4">作業相關的機器手冊及其它文件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1205920646" text:style-name="WWNum35a">
              <text:list-item>
                <text:p text:style-name="P5"><text:span text:style-name="T6">溝通協調能力</text:span></text:p>
              </text:list-item>
              <text:list-item>
                <text:p text:style-name="P5">職業安全衛生相關規範風險管控能力</text:p>
              </text:list-item>
              <text:list-item>
                <text:p text:style-name="P5">規劃<text:span text:style-name="T1">輸出複雜影像作業專案與流程</text:span></text:p>
              </text:list-item>
              <text:list-item>
                <text:p text:style-name="P5">網屏角度、網點大小及色彩描述檔之計算能力</text:p>
              </text:list-item>
              <text:list-item>
                <text:p text:style-name="P5">調整網點形狀或網屏<text:bookmark text:name="_GoBack"/>角度以符合各種輸出類型要求</text:p>
              </text:list-item>
              <text:list-item>
                <text:p text:style-name="P5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2041951722" text:style-name="WWNum44">
              <text:list-item text:start-value="1">
                <text:p text:style-name="P6">評量證據</text:p>
              </text:list-item>
            </text:list>
            <text:list xml:id="list1759255541" text:style-name="WWNum45">
              <text:list-item text:start-value="1">
                <text:p text:style-name="P12"><text:span text:style-name="T6">能製作符合規格及適當色彩設定檔的最終影像。</text:span></text:p>
              </text:list-item>
              <text:list-item>
                <text:p text:style-name="P12">能完成輸出兩個複雜的影像。</text:p>
              </text:list-item>
              <text:list-item>
                <text:p text:style-name="P12">了解本單元所應具備之職能內涵。</text:p>
              </text:list-item>
            </text:list>
            <text:list xml:id="list164856268364227" text:continue-list="list2041951722" text:style-name="WWNum18a">
              <text:list-item>
                <text:p text:style-name="P7">評量情境與資源</text:p>
                <text:list>
                  <text:list-item>
                    <text:p text:style-name="P14">評量情境須儘量符合實務工作現場環境。</text:p>
                  </text:list-item>
                  <text:list-item>
                    <text:p text:style-name="P14">符合實務工作的環境、裝置、設備與原料。</text:p>
                  </text:list-item>
                  <text:list-item>
                    <text:p text:style-name="P13">相關軟體與硬體設備。</text:p>
                  </text:list-item>
                  <text:list-item>
                    <text:p text:style-name="P13">相關所需物料。</text:p>
                  </text:list-item>
                  <text:list-item>
                    <text:p text:style-name="P13">相關作業規格。</text:p>
                  </text:list-item>
                </text:list>
              </text:list-item>
              <text:list-item>
                <text:p text:style-name="P7">評量方法</text:p>
                <text:list>
                  <text:list-item>
                    <text:p text:style-name="P13"><text:span text:style-name="T6">直接提問受評者對本職能單元內涵之了解。</text:span></text:p>
                  </text:list-item>
                  <text:list-item>
                    <text:p text:style-name="P13">評估受評者提供的證據作品集。</text:p>
                  </text:list-item>
                  <text:list-item>
                    <text:p text:style-name="P13">評估第三方提供的受評者工作績效報告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list xml:id="list3260862706" text:style-name="WWNum46">
              <text:list-item text:start-value="1">
                <text:p text:style-name="P15">輸出：包括<text:span text:style-name="T6">影像輸出機。</text:span></text:p>
              </text:list-item>
              <text:list-item text:style-override="WWNum23a">
                <text:p text:style-name="P16">複雜影像：係指<text:span text:style-name="T6">精細設計（線條及色調），包括困難的暈映影像、色調分離、色彩複製。</text:span></text:p>
              </text:list-item>
            </text:list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style:use-window-font-color="true" loext:opacity="0%" fo:font-size="8pt" style:font-size-asian="8pt"/>
    </style:style>
    <text:outline-style style:name="Outline">
      <text:outline-level-style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9</meta:editing-cycles>
    <meta:print-date>2015-08-03T07:53:00</meta:print-date>
    <meta:creation-date>2021-10-13T07:53:00</meta:creation-date>
    <dc:date>2021-11-24T06:24:00</dc:date>
    <meta:editing-duration>PT55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73" meta:word-count="973" meta:character-count="1036" meta:non-whitespace-character-count="1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