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position="super 66.6%"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left="0.6666in" fo:text-indent="-0.6666in">
        <style:tab-stops/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-complex="Times New Roman" style:font-size-complex="12pt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Times New Roman" fo:letter-spacing="-0.0069i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8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/>
      <style:text-properties style:font-size-complex="12pt"/>
    </style:style>
    <style:style style:name="P10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fo:line-height="0.2777in"/>
      <style:text-properties style:font-size-complex="12pt"/>
    </style:style>
    <style:style style:name="P11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清單段落" style:family="paragraph">
      <style:paragraph-properties fo:line-height="0.2777in"/>
      <style:text-properties style:font-size-complex="12pt"/>
    </style:style>
    <style:style style:name="P115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16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17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21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22" style:parent-style-name="標題2" style:family="paragraph">
      <style:paragraph-properties fo:widows="0" fo:orphans="0" fo:line-height="0.2777in" fo:margin-left="0.5909in" fo:text-indent="-0.2562in">
        <style:tab-stops/>
      </style:paragraph-properties>
    </style:style>
    <style:style style:name="T123" style:parent-style-name="預設段落字型" style:family="text">
      <style:text-properties style:font-name-complex="Times New Roman" style:font-size-complex="12pt"/>
    </style:style>
    <style:style style:name="T124" style:parent-style-name="預設段落字型" style:family="text">
      <style:text-properties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-complex="Times New Roman" style:font-size-complex="12pt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font-size-complex="12pt"/>
    </style:style>
    <style:style style:name="T129" style:parent-style-name="預設段落字型" style:family="text">
      <style:text-properties style:font-name-complex="Times New Roman" style:font-size-complex="12pt"/>
    </style:style>
    <style:style style:name="T130" style:parent-style-name="預設段落字型" style:family="text">
      <style:text-properties style:font-name-complex="Times New Roman" style:font-size-complex="12pt"/>
    </style:style>
    <style:style style:name="T131" style:parent-style-name="預設段落字型" style:family="text">
      <style:text-properties style:font-name-complex="Times New Roman" style:font-size-complex="12pt"/>
    </style:style>
    <style:style style:name="T132" style:parent-style-name="預設段落字型" style:family="text">
      <style:text-properties style:font-name-complex="Times New Roman" style:font-size-complex="12pt"/>
    </style:style>
    <style:style style:name="T133" style:parent-style-name="預設段落字型" style:family="text">
      <style:text-properties style:font-name-complex="Times New Roman" style:font-size-complex="12pt"/>
    </style:style>
    <style:style style:name="T134" style:parent-style-name="預設段落字型" style:family="text">
      <style:text-properties style:font-name-complex="Times New Roman" style:font-size-complex="12pt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true" fo:line-height="0.2777in" fo:margin-left="0.6298in" fo:text-indent="-0.6298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P150" style:parent-style-name="Standard" style:family="paragraph">
      <style:paragraph-properties fo:text-align="justify" fo:line-height="0.2777in"/>
      <style:text-properties style:font-size-complex="12pt"/>
    </style:style>
    <style:style style:name="TableColumn152" style:family="table-column">
      <style:table-column-properties style:column-width="6.3034in"/>
    </style:style>
    <style:style style:name="Table151" style:family="table">
      <style:table-properties style:width="6.3034in" style:rel-width="100.68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-complex="Times New Roman" fo:font-weight="bold" style:font-weight-asian="bold" style:letter-kerning="true" style:font-size-complex="12pt"/>
    </style:style>
    <style:style style:name="TableRow156" style:family="table-row">
      <style:table-row-properties style:min-row-height="0.224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-complex="Times New Roman" style:letter-kerning="true" style:font-size-complex="12pt"/>
    </style:style>
    <style:style style:name="P159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3R1157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輸出影像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1" text:continue-numbering="true">
              <text:list-item>
                <text:p text:style-name="P39"><text:span text:style-name="T40">準備</text:span><text:span text:style-name="T41">輸出設備</text:span><text:span text:style-name="T42">【註1】</text:span>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43">依製造商及工作規格準備輸出設備。</text:p>
                  </text:list-item>
                  <text:list-item>
                    <text:p text:style-name="P44">輸出影像前完成打樣及檢查，並確認符合要求。</text:p>
                  </text:list-item>
                </text:list>
              </text:list-item>
            </text:list>
            <text:list text:style-name="WWNum21" text:continue-numbering="true">
              <text:list-item>
                <text:p text:style-name="P45">輸出影像</text:p>
              </text:list-item>
            </text:list>
            <text:list text:style-name="WWNum26" text:continue-numbering="true">
              <text:list-item>
                <text:p text:style-name="P46"><text:span text:style-name="T47">依工作規格啟動</text:span><text:span text:style-name="T48">影像</text:span><text:span text:style-name="T49">系統輸出，管理列印佇列</text:span><text:span text:style-name="T50">，</text:span><text:span text:style-name="T51">以確保高效生產。</text:span></text:p>
              </text:list-item>
              <text:list-item>
                <text:p text:style-name="P52"><text:span text:style-name="T53">評估輸出影像，確認符合工作規格。</text:span></text:p>
              </text:list-item>
              <text:list-item>
                <text:p text:style-name="P54"><text:span text:style-name="T55">依工作規格備妥下一生產流程使用之影像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工作產出</text:span></text:p>
          </table:table-cell>
          <table:table-cell table:style-name="TableCell60">
            <text:p text:style-name="P61">影像輸出檔案</text:p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K=knowledge知識)</text:span></text:p>
          </table:table-cell>
          <table:table-cell table:style-name="TableCell68">
            <text:list text:style-name="WWNum28" text:continue-numbering="true">
              <text:list-item>
                <text:p text:style-name="P69"><text:span text:style-name="T70">印前的輸出裝置相關知識</text:span></text:p>
              </text:list-item>
              <text:list-item>
                <text:p text:style-name="P71"><text:span text:style-name="T72">校正軟體相關知識</text:span></text:p>
              </text:list-item>
              <text:list-item>
                <text:p text:style-name="P73"><text:span text:style-name="T74">檔案下載與傳輸相關知識</text:span></text:p>
              </text:list-item>
              <text:list-item>
                <text:p text:style-name="P75"><text:span text:style-name="T76">影像處理相關知識</text:span></text:p>
              </text:list-item>
              <text:list-item>
                <text:p text:style-name="P77"><text:span text:style-name="T78">職業安全衛生相關</text:span><text:span text:style-name="T79">法規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S=skills技能)</text:span></text:p>
          </table:table-cell>
          <table:table-cell table:style-name="TableCell86">
            <text:list text:style-name="WWNum27" text:continue-numbering="true">
              <text:list-item>
                <text:p text:style-name="P87">機械設備及電源確認、檢核能力</text:p>
              </text:list-item>
              <text:list-item>
                <text:p text:style-name="P88">表達構想與資訊之溝通協調能力</text:p>
              </text:list-item>
              <text:list-item>
                <text:p text:style-name="P89">相關資訊蒐集、分析及整理能力<text:s/></text:p>
              </text:list-item>
              <text:list-item>
                <text:p text:style-name="P90">工具、器材及設備操作能力</text:p>
              </text:list-item>
              <text:list-item>
                <text:p text:style-name="P91">依標準作業流程執行之能力</text:p>
              </text:list-item>
              <text:list-item>
                <text:p text:style-name="P92">調整輸出裝置之能力</text:p>
              </text:list-item>
              <text:list-item>
                <text:p text:style-name="P93"><text:span text:style-name="T94">品質與工作流程問題解決</text:span><text:span text:style-name="T95">能力</text:span></text:p>
              </text:list-item>
              <text:list-item>
                <text:p text:style-name="P96"><text:span text:style-name="T97">管理列印佇列之</text:span><text:span text:style-name="T98">規劃與組織</text:span><text:span text:style-name="T99">能力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評量設計參考</text:span></text:p>
          </table:table-cell>
          <table:table-cell table:style-name="TableCell104">
            <text:list text:style-name="WWNum16" text:continue-numbering="true">
              <text:list-item>
                <text:p text:style-name="P105">評量證據</text:p>
              </text:list-item>
            </text:list>
            <text:list text:style-name="WWNum30" text:continue-numbering="true">
              <text:list-item>
                <text:p text:style-name="P106">能完成正確校樣，且輸出至數位印刷機或繪圖機的影像與工作規格一致。</text:p>
              </text:list-item>
              <text:list-item>
                <text:p text:style-name="P107">能校正並使用裝置輸出至底片、紙張或印版及以電子方式擷取影像。</text:p>
              </text:list-item>
              <text:list-item>
                <text:p text:style-name="P108">能備妥用於下一生產流程使用之影像且符合工作規格。</text:p>
              </text:list-item>
            </text:list>
            <text:list text:style-name="WWNum16" text:continue-numbering="true">
              <text:list-item>
                <text:p text:style-name="P109">評量情境與資源</text:p>
                <text:list text:continue-numbering="true">
                  <text:list-item>
                    <text:p text:style-name="P110"><text:bookmark-start text:name="_Hlk138232478"/>於課堂、工作中或適當的模擬環境進行評量<text:bookmark-end text:name="_Hlk138232478"/>。</text:p>
                  </text:list-item>
                  <text:list-item>
                    <text:p text:style-name="P111"><text:span text:style-name="T112">相關</text:span><text:span text:style-name="T113">工具及設備。</text:span></text:p>
                  </text:list-item>
                </text:list>
              </text:list-item>
              <text:list-item>
                <text:p text:style-name="P114">評量方法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5">以筆試方式完成知識類測驗，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6">以實作方式，以檢核表檢核輸出影像表及學員現場操作之表現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17"><text:span text:style-name="T118">口頭提問，確認受評者能辨認並正確解讀實作時所需的基礎知識</text:span><text:span text:style-name="T119">。</text:span>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20">檢核「輸出影像」專題報告及口頭簡報，以檢核表評量是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21">檢核「影像檔案」，評量是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22"><text:span text:style-name="T123">評估受評者</text:span><text:span text:style-name="T124">處理意外事件</text:span><text:span text:style-name="T125">、排除</text:span><text:span text:style-name="T126">狀</text:span><text:span text:style-name="T127">況或</text:span><text:span text:style-name="T128">障礙時</text:span><text:span text:style-name="T129">，</text:span><text:span text:style-name="T130">所</text:span><text:span text:style-name="T131">提出</text:span><text:span text:style-name="T132">的</text:span><text:span text:style-name="T133">解決方案</text:span><text:span text:style-name="T134">及其原因</text:span><text:span text:style-name="T135">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說明與補充事項</text:span></text:p>
          </table:table-cell>
          <table:table-cell table:style-name="TableCell140">
            <text:list text:style-name="LFO37" text:continue-numbering="true">
              <text:list-item>
                <text:p text:style-name="P141"><text:span text:style-name="T142">輸出</text:span><text:span text:style-name="T143">設備</text:span><text:span text:style-name="T144">：</text:span><text:span text:style-name="T145">如</text:span><text:span text:style-name="T146">數位印刷機</text:span><text:span text:style-name="T147">或</text:span><text:span text:style-name="T148">繪圖機、印版輸出機及所有PostScript裝置</text:span><text:span text:style-name="T149">等。</text:span></text:p>
              </text:list-item>
            </text:list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bookmark-start text:name="_Hlk136958965"/>更新紀錄</text:p>
          </table:table-cell>
        </table:table-row>
        <table:table-row table:style-name="TableRow156">
          <table:table-cell table:style-name="TableCell157">
            <text:p text:style-name="P158">2023年修訂職能內容。</text:p>
          </table:table-cell>
        </table:table-row>
      </table:table>
      <text:p text:style-name="P159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margin-left="0.2777in" fo:text-indent="-0.277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2" style:display-name="WWNum2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0" style:display-name="WWNum20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9LVL2" style:family="text">
      <style:text-properties style:font-name="微軟正黑體" style:font-name-asian="微軟正黑體" style:font-name-complex="微軟正黑體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7" style:display-name="WWNum27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8" style:display-name="WWNum28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7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09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8:00Z</meta:creation-date>
    <dc:date>2023-12-09T04:5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8" meta:row-count="5" meta:non-whitespace-character-count="680"/>
  </office:meta>
</office:document-meta>
</file>