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611in"/>
    </style:style>
    <style:style style:name="TableColumn3" style:family="table-column">
      <style:table-column-properties style:column-width="4.6027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3" style:family="paragraph">
      <style:paragraph-properties fo:margin-left="0.5in">
        <style:tab-stops/>
      </style:paragraph-properties>
      <style:text-properties style:font-name="微軟正黑體" style:font-name-asian="微軟正黑體" style:font-size-complex="12pt"/>
    </style:style>
    <style:style style:name="P29" style:parent-style-name="清單段落" style:list-style-name="LFO4" style:family="paragraph">
      <style:paragraph-properties fo:margin-left="0.6666in">
        <style:tab-stops/>
      </style:paragraph-properties>
      <style:text-properties style:font-name="微軟正黑體" style:font-name-asian="微軟正黑體" style:font-size-complex="12pt"/>
    </style:style>
    <style:style style:name="P30" style:parent-style-name="清單段落" style:list-style-name="LFO4" style:family="paragraph">
      <style:paragraph-properties fo:margin-left="0.6666in">
        <style:tab-stops/>
      </style:paragraph-properties>
      <style:text-properties style:font-name="微軟正黑體" style:font-name-asian="微軟正黑體" style:font-size-complex="12pt"/>
    </style:style>
    <style:style style:name="P31" style:parent-style-name="清單段落" style:list-style-name="LFO4" style:family="paragraph">
      <style:paragraph-properties fo:margin-left="0.6666in">
        <style:tab-stops/>
      </style:paragraph-properties>
      <style:text-properties style:font-name="微軟正黑體" style:font-name-asian="微軟正黑體" style:font-size-complex="12pt"/>
    </style:style>
    <style:style style:name="P32" style:parent-style-name="清單段落" style:list-style-name="LFO4" style:family="paragraph">
      <style:paragraph-properties fo:margin-left="0.6666in">
        <style:tab-stops/>
      </style:paragraph-properties>
      <style:text-properties style:font-name="微軟正黑體" style:font-name-asian="微軟正黑體" style:font-size-complex="12pt"/>
    </style:style>
    <style:style style:name="P33" style:parent-style-name="清單段落" style:list-style-name="LFO3" style:family="paragraph">
      <style:paragraph-properties fo:margin-left="0.5in">
        <style:tab-stops/>
      </style:paragraph-properties>
      <style:text-properties style:font-name="微軟正黑體" style:font-name-asian="微軟正黑體" style:font-size-complex="12pt"/>
    </style:style>
    <style:style style:name="P34" style:parent-style-name="清單段落" style:list-style-name="LFO5" style:family="paragraph">
      <style:paragraph-properties fo:margin-left="0.6666in">
        <style:tab-stops/>
      </style:paragraph-properties>
      <style:text-properties style:font-name="微軟正黑體" style:font-name-asian="微軟正黑體" style:font-size-complex="12pt"/>
    </style:style>
    <style:style style:name="P35" style:parent-style-name="清單段落" style:list-style-name="LFO5" style:family="paragraph">
      <style:paragraph-properties fo:margin-left="0.6666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margin-left="0.5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6" style:family="paragraph">
      <style:paragraph-properties fo:margin-left="0.6666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清單段落" style:list-style-name="LFO6" style:family="paragraph">
      <style:paragraph-properties fo:margin-left="0.6666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list-style-name="LFO6" style:family="paragraph">
      <style:paragraph-properties fo:margin-left="0.6666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margin-left="0.5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清單段落" style:list-style-name="LFO8" style:family="paragraph">
      <style:paragraph-properties fo:margin-left="0.6666in">
        <style:tab-stops/>
      </style:paragraph-properties>
      <style:text-properties style:font-name="微軟正黑體" style:font-name-asian="微軟正黑體" style:font-size-complex="12pt"/>
    </style:style>
    <style:style style:name="P42" style:parent-style-name="清單段落" style:list-style-name="LFO8" style:family="paragraph">
      <style:paragraph-properties fo:margin-left="0.6666in">
        <style:tab-stops/>
      </style:paragraph-properties>
      <style:text-properties style:font-name="微軟正黑體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11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11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11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1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1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清單段落" style:list-style-name="LFO1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P7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APP4R1161v2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試印及色彩檢驗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生產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3" text:continue-numbering="true">
              <text:list-item>
                <text:p text:style-name="P28">調整套印精度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29">設定印刷定位點。</text:p>
                  </text:list-item>
                  <text:list-item>
                    <text:p text:style-name="P30">檢查各定位點套準情況，確認精準無誤。</text:p>
                  </text:list-item>
                  <text:list-item>
                    <text:p text:style-name="P31">校對印刷品的規格，查看印刷品的十字線是否一致。</text:p>
                  </text:list-item>
                  <text:list-item>
                    <text:p text:style-name="P32">調整K、C、M、Y及特別色版套印。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33">調整印刷墨色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34">確定水分與墨色，與打樣樣張進行比對，檢查印色並確認墨色準確度。</text:p>
                  </text:list-item>
                  <text:list-item>
                    <text:p text:style-name="P35">調整K、C、M、Y及特別色油墨色彩，根據原稿的內容和特點確定印刷色序。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36">試印作業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37">利用色彩檢驗儀器及確認樣張。</text:p>
                  </text:list-item>
                  <text:list-item>
                    <text:p text:style-name="P38">進行試印作業，檢查樣張套準情況、校對印刷品規格、與打樣樣張比對確定水分與墨色、檢查頁碼與圖、確認印刷品的裝訂（含跨頁、跨台）方式、內容及墨跡是否一致。</text:p>
                  </text:list-item>
                  <text:list-item>
                    <text:p text:style-name="P39">將試印完成的樣張與訂單比對，以確認符合品質要求與訂單規格。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40">排除故障</text:p>
              </text:list-item>
            </text:list>
            <text:list text:style-name="LFO8" text:continue-numbering="true">
              <text:list-item>
                <text:list>
                  <text:list-item>
                    <text:p text:style-name="P41">印刷完成之樣張如不合品質與規格，詳細檢查並找出原因。</text:p>
                  </text:list-item>
                  <text:list-item>
                    <text:p text:style-name="P42">針對原因選用適當的解決方法，排除故障、改善品質，以達產品規格。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p text:style-name="P47">樣張</text:p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11" text:continue-numbering="true">
              <text:list-item>
                <text:p text:style-name="P53">平版印刷標準作業流程</text:p>
              </text:list-item>
              <text:list-item>
                <text:p text:style-name="P54">職業安全衛生相關法規</text:p>
              </text:list-item>
              <text:list-item>
                <text:p text:style-name="P55">機器設備操作知識</text:p>
              </text:list-item>
              <text:list-item>
                <text:p text:style-name="P56">平版印刷與輔助材料相關知識</text:p>
              </text:list-item>
              <text:list-item>
                <text:p text:style-name="P57">印刷與被印材料相關知識</text:p>
              </text:list-item>
            </text:list>
            <text:soft-page-break/>
            <text:list text:style-name="LFO13" text:continue-numbering="true">
              <text:list-item>
                <text:p text:style-name="P58">顏色與油墨相關知識</text:p>
              </text:list-item>
            </text:list>
          </table:table-cell>
        </table:table-row>
        <text:soft-page-break/>
        <table:table-row table:style-name="TableRow59">
          <table:table-cell table:style-name="TableCell60">
            <text:p text:style-name="P61">職能內涵</text:p>
            <text:p text:style-name="P62">(S=skills技能)</text:p>
          </table:table-cell>
          <table:table-cell table:style-name="TableCell63">
            <text:list text:style-name="LFO15" text:continue-numbering="true">
              <text:list-item>
                <text:p text:style-name="P64">機器設備操作能力</text:p>
              </text:list-item>
              <text:list-item>
                <text:p text:style-name="P65">校對與定位能力</text:p>
              </text:list-item>
              <text:list-item>
                <text:p text:style-name="P66">問題解決能力</text:p>
              </text:list-item>
              <text:list-item>
                <text:p text:style-name="P67">配色與調色能力</text:p>
              </text:list-item>
              <text:list-item>
                <text:p text:style-name="P68">監督檢核能力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說明與補充事項</text:p>
          </table:table-cell>
          <table:table-cell table:style-name="TableCell72">
            <text:p text:style-name="P73">無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微軟正黑體" style:font-name-asian="微軟正黑體"/>
    </style:style>
    <style:style style:name="WW_CharLFO9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微軟正黑體" style:font-name-asian="微軟正黑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微軟正黑體" style:font-name-asian="微軟正黑體"/>
    </style:style>
    <style:style style:name="WW_CharLFO11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微軟正黑體" style:font-name-asian="微軟正黑體"/>
    </style:style>
    <style:style style:name="WW_CharLFO1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微軟正黑體" style:font-name-asian="微軟正黑體"/>
    </style:style>
    <style:style style:name="WW_CharLFO1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微軟正黑體" style:font-name-asian="微軟正黑體"/>
    </style:style>
    <style:style style:name="WW_CharLFO1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微軟正黑體" style:font-name-asian="微軟正黑體"/>
    </style:style>
    <style:style style:name="WW_CharLFO15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</meta:initial-creator>
    <dc:creator>龔意茹</dc:creator>
    <meta:creation-date>2025-08-13T09:23:00Z</meta:creation-date>
    <dc:date>2025-10-15T03:04:00Z</dc:date>
    <meta:template xlink:href="Normal" xlink:type="simple"/>
    <meta:editing-cycles>3</meta:editing-cycles>
    <meta:editing-duration>PT240S</meta:editing-duration>
    <meta:document-statistic meta:page-count="2" meta:paragraph-count="1" meta:word-count="86" meta:character-count="579" meta:row-count="4" meta:non-whitespace-character-count="494"/>
  </office:meta>
</office:document-meta>
</file>