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5">
      <text:list-level-style-bullet text:level="1" text:style-name="WW_CharLFO4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0" style:parent-style-name="預設段落字型" style:family="text">
      <style:text-properties style:font-size-complex="12pt" style:language-complex="zh" style:country-complex="TW"/>
    </style:style>
    <style:style style:name="P4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fo:letter-spacing="-0.0069in" style:font-size-complex="12pt"/>
    </style:style>
    <style:style style:name="T69" style:parent-style-name="預設段落字型" style:family="text">
      <style:text-properties style:font-name-complex="Times New Roman" fo:letter-spacing="-0.0069in" style:font-size-complex="12pt"/>
    </style:style>
    <style:style style:name="T70" style:parent-style-name="預設段落字型" style:family="text">
      <style:text-properties style:font-name-complex="Times New Roman" fo:letter-spacing="-0.0069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73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P77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ableRow81" style:family="table-row">
      <style:table-row-properties style:min-row-height="1.87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1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2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3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4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/>
    </style:style>
    <style:style style:name="P97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8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P116" style:parent-style-name="Standard" style:family="paragraph">
      <style:paragraph-properties fo:text-align="justify" fo:line-height="0.2777in"/>
      <style:text-properties style:font-size-complex="12pt"/>
    </style:style>
    <style:style style:name="P117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3R1195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設計生產流程的防錯機制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4" text:continue-numbering="true">
              <text:list-item>
                <text:p text:style-name="P38">找出生產流程中的問題</text:p>
              </text:list-item>
            </text:list>
            <text:list text:style-name="WWNum27" text:continue-numbering="true">
              <text:list-item>
                <text:list>
                  <text:list-item>
                    <text:p text:style-name="P39"><text:span text:style-name="T40">依組織對生產流程的期望，分析流程，並觀察成效。</text:span></text:p>
                  </text:list-item>
                  <text:list-item>
                    <text:p text:style-name="P41">找出生產流程偏差或不合格來源，判定流程的關鍵控制點，並分析偏差或不合格的原因。</text:p>
                  </text:list-item>
                </text:list>
              </text:list-item>
            </text:list>
            <text:list text:style-name="WWNum24" text:continue-numbering="true">
              <text:list-item>
                <text:p text:style-name="P42">開發預防技術或系統</text:p>
              </text:list-item>
            </text:list>
            <text:list text:style-name="WWNum28" text:continue-numbering="true">
              <text:list-item>
                <text:p text:style-name="P43"><text:span text:style-name="T44">與團隊成員或其他人員協作開發執行操作的</text:span><text:span text:style-name="T45">防呆</text:span><text:span text:style-name="T46">方法，測試並驗證防呆措施。</text:span></text:p>
              </text:list-item>
            </text:list>
            <text:list text:style-name="WWNum24" text:continue-numbering="true">
              <text:list-item>
                <text:p text:style-name="P47">執行永久性的改正</text:p>
              </text:list-item>
            </text:list>
            <text:list text:style-name="WWNum30" text:continue-numbering="true">
              <text:list-item>
                <text:p text:style-name="P48"><text:span text:style-name="T49">聯繫相關人員進行溝通修改系統或</text:span><text:span text:style-name="T50">程序</text:span><text:span text:style-name="T51">，確認具備合適的技能，實施解決方案。</text:span></text:p>
              </text:list-item>
              <text:list-item>
                <text:p text:style-name="P52">持續檢討，確認落實執行。</text:p>
              </text:list-item>
            </text:list>
            <text:list text:style-name="WWNum24" text:continue-numbering="true">
              <text:list-item>
                <text:p text:style-name="P53">監督執行情況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54"><text:span text:style-name="T55">觀察執行情況，將實施結果與預期結果進行比較，修改解決方案以改善結果。</text:span></text:p>
                  </text:list-item>
                  <text:list-item>
                    <text:p text:style-name="P56"><text:span text:style-name="T57">確保程序能反映變革，於訂定的時間或週期進行改善的稽核，並對發現的偏差採取行動。</text:span>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p text:style-name="P62">防呆措施</text:p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</text:span><text:span text:style-name="T69">知識</text:span><text:span text:style-name="T70">)</text:span></text:p>
          </table:table-cell>
          <table:table-cell table:style-name="TableCell71">
            <text:list text:style-name="LFO45" text:continue-numbering="true">
              <text:list-item>
                <text:p text:style-name="P72">職業安全衛生相關法規</text:p>
              </text:list-item>
              <text:list-item>
                <text:p text:style-name="P73"><text:span text:style-name="T74">專案規劃概念</text:span></text:p>
              </text:list-item>
              <text:list-item>
                <text:p text:style-name="P75"><text:span text:style-name="T76">標準作業流程相關知識</text:span></text:p>
              </text:list-item>
              <text:list-item>
                <text:p text:style-name="P77"><text:span text:style-name="T78">改善流程偏差相關知識</text:span></text:p>
              </text:list-item>
              <text:list-item>
                <text:p text:style-name="P79"><text:span text:style-name="T80">流程或產品相關的防呆方法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LFO46" text:continue-numbering="true">
              <text:list-item>
                <text:p text:style-name="P90">確認、檢核機械設備及電源之能力</text:p>
              </text:list-item>
              <text:list-item>
                <text:p text:style-name="P91">表達構想與資訊的溝通協調能力</text:p>
              </text:list-item>
              <text:list-item>
                <text:p text:style-name="P92">資訊蒐集、分析及整理能力</text:p>
              </text:list-item>
              <text:list-item>
                <text:p text:style-name="P93">工具、器材或裝備操作能力</text:p>
              </text:list-item>
              <text:list-item>
                <text:p text:style-name="P94"><text:span text:style-name="T95">作業流程規劃與組織</text:span><text:span text:style-name="T96">能力</text:span></text:p>
              </text:list-item>
              <text:list-item>
                <text:p text:style-name="P97">依標準作業流程執行之能力</text:p>
              </text:list-item>
              <text:list-item>
                <text:p text:style-name="P98">七、改善缺失的問題解決能力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list text:style-name="LFO47" text:continue-numbering="true">
              <text:list-item>
                <text:p text:style-name="P104"><text:span text:style-name="T105">防呆：係指</text:span><text:span text:style-name="T106">透過製造流程、設備、工具、元件</text:span><text:span text:style-name="T107">或</text:span><text:span text:style-name="T108">次組件的設計，</text:span><text:span text:style-name="T109">預防任何錯誤發生，</text:span><text:span text:style-name="T110">通常以警告信號、相互勾稽或其它方式滿足前述之要求。</text:span></text:p>
              </text:list-item>
              <text:list-item>
                <text:p text:style-name="P111"><text:span text:style-name="T112">程序：</text:span><text:span text:style-name="T113">使工廠順利運行而提供的所有工作指令、標準作業程序、配方</text:span><text:span text:style-name="T114">或</text:span><text:span text:style-name="T115">方法、批次表、臨時指令及類似指令等，其可能為書面、口頭、透過電腦或其它形態。</text:span></text:p>
              </text:list-item>
            </text:list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2" style:display-name="WWNum2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0" style:display-name="WWNum10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3" style:display-name="WWNum23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37" style:display-name="WWNum37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4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45LVL1" style:family="text">
      <style:text-properties style:font-name="微軟正黑體" style:font-name-asian="微軟正黑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微軟正黑體" style:font-name-asian="微軟正黑體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微軟正黑體" style:font-name-asian="微軟正黑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91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dc:description/>
    <dc:subject/>
    <meta:initial-creator>iCAP職能發展應用平台</meta:initial-creator>
    <dc:creator>龔意茹</dc:creator>
    <meta:creation-date>2025-08-14T06:06:00Z</meta:creation-date>
    <dc:date>2025-10-15T02:56:00Z</dc:date>
    <meta:print-date>2015-08-03T07:53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4" meta:row-count="4" meta:non-whitespace-character-count="583"/>
  </office:meta>
</office:document-meta>
</file>